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9"/>
      <text:p text:style-name="P10">2010 m. spalio 26 d. Nr. 1V-663</text:p>
      <text:p text:style-name="P11">Vilnius</text:p>
      <text:p text:style-name="P12"/>
      <text:p text:style-name="P13"><text:span text:style-name="T14">Pakeičiu</text:span><text:span text:style-name="T15"><text:s/>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Žin., 2009, Nr.<text:s/></text:span><text:a xlink:href="https://www.e-tar.lt/portal/lt/legalAct/TAR.5E6E94D57A4E" office:target-frame-name="_blank" xlink:show="new"><text:span text:style-name="T16">62-2507</text:span></text:a><text:span text:style-name="T17">, Nr.<text:s/></text:span><text:a xlink:href="https://www.e-tar.lt/portal/lt/legalAct/TAR.B342EA43DFFF" office:target-frame-name="_blank" xlink:show="new"><text:span text:style-name="T18">95-4056</text:span></text:a><text:span text:style-name="T19">; 2010, Nr.<text:s/></text:span><text:a xlink:href="https://www.e-tar.lt/portal/lt/legalAct/TAR.4573D4C16170" office:target-frame-name="_blank" xlink:show="new"><text:span text:style-name="T20">38-1834</text:span></text:a><text:span text:style-name="T21">):</text:span></text:p>
      <text:p text:style-name="P22"><text:span text:style-name="T23">1</text:span><text:span text:style-name="T24">. Išdėstau 12 punktą taip:</text:span></text:p>
      <text:p text:style-name="P25"><text:span text:style-name="T26">„</text:span><text:span text:style-name="T27">12</text:span><text:span text:style-name="T28">. Partneriais pagal šią priemonę gali būti<text:s/></text:span><text:span text:style-name="T29">daugiabučių namų butų savininkų bendrijos, tinkamai įregistruotos pagal daugiabučių namų butų savininkų bendrijų veiklą reglamentuojančius teisės aktus; daugiabučių namų butų savininkai, sudarę</text:span><text:span text:style-name="T30"><text:s/>jungtinės veiklos sutartį (tokiu atveju butų savininkams atstovauja jungtinės veiklos sutarties dalyvių įgaliotas daugiabučių namų bendrojo naudojimo objektų administratorius); arba Lietuvos Respublikos civilinio kodekso (Žin., 2000, Nr.<text:s/></text:span><text:a xlink:href="https://www.e-tar.lt/portal/lt/legalAct/TAR.8A39C83848CB" office:target-frame-name="_blank" xlink:show="new"><text:span text:style-name="T31">74-2262</text:span></text:a><text:span text:style-name="T32">) 4.84 str. pagrindu veikiantis<text:s/></text:span><text:span text:style-name="T33">daugiabučių namų<text:s/></text:span><text:span text:style-name="T34">bendrojo naudojimo objektų administratorius, tinkamai įregistruotas pagal jo veiklą reglamentuojančius teisės aktus ir atestuotas teisės aktų nustatyta tvarka.“</text:span></text:p>
      <text:p text:style-name="P35"><text:span text:style-name="T36">2</text:span><text:span text:style-name="T37">. Išdėstau 1 priedo 4 punkto 3 papunktį taip:</text:span></text:p>
      <text:p text:style-name="P38"><text:span text:style-name="T39">„</text:span><text:span text:style-name="T40">3</text:span><text:span text:style-name="T41">. Patvirtinta techninė (projektavimo) užduotis statinio techniniam projektui parengti ir Statybos įstatymo 20 str. 3 dalyje išvardyti dokumentai arba projektavimo sąlygų sąvadas, jei jis buvo išduotas iki 2010 m. spalio 1 d. (jeigu statinio techninis projektas dar neparengtas) arba patvirtintas statinio techninis projektas ir statybą leidžiantys dokumentai (jeigu statinio techninis projektas yra parengtas). Su paraiškos originalu pateikiama visos sudėties statinio techninio projekto kopija (visos dalys), prie paraiškos kopijos pridedama statinio techninio projekto bendrosios dalies ir statybos skaičiuojamosios kainos nustatymo dalių kopijos.“</text:span></text:p>
      <text:p text:style-name="P42"><text:span text:style-name="T43">3</text:span><text:span text:style-name="T44">. Išdėstau 2 priedo 8.3 punktą taip:</text:span></text:p>
      <text:p text:style-name="P45"><text:span text:style-name="T46">„</text:span><text:span text:style-name="T47">8.3</text:span><text:span text:style-name="T48">. Patvirtinta techninė (projektavimo) užduotis statinio techniniam projektui parengti ir Statybos įstatymo 20 str. 3 dalyje išvardyti dokumentai arba projektavimo sąlygų sąvadas, jei jis buvo išduotas iki 2010 m. spalio 1 d. (jeigu statinio techninis projektas dar neparengtas) arba patvirtintas statinio techninis projektas ir statybą leidžiantys dokumentai (jeigu statinio techninis projektas yra parengtas). Su paraiškos originalu pateikiama visos sudėties statinio techninio projekto kopija (visos dalys), prie paraiškos kopijos pridedama statinio techninio projekto bendrosios dalies ir statybos skaičiuojamosios kainos nustatymo dalių kopijos.“</text:span></text:p>
      <text:p text:style-name="P49"/>
      <text:p text:style-name="P50"/>
      <text:p text:style-name="P51">Vidaus reikalų ministras<text:s/><text:tab/>Raimundas Palaitis</text:p>
      <text:p text:style-name="P52"/>
      <text:p text:style-name="P53">SUDERINTA</text:p>
      <text:p text:style-name="P54">Lietuvos Respublikos finansų ministerijos</text:p>
      <text:p text:style-name="P55">2010 m. spalio 20 d. raštu Nr. ((24.3-03)-5K-1025103)-6K-1009377</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28T13:24:00Z</meta:creation-date>
    <dc:date>2015-07-28T13:24:00Z</dc:date>
    <meta:template xlink:href="Normal" xlink:type="simple"/>
    <meta:editing-cycles>2</meta:editing-cycles>
    <meta:editing-duration>PT0S</meta:editing-duration>
    <meta:document-statistic meta:page-count="2" meta:paragraph-count="15" meta:word-count="493" meta:character-count="4040" meta:row-count="67" meta:non-whitespace-character-count="3562"/>
  </office:meta>
</office:document-meta>
</file>