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ĮSTATYMAS</text:p>
      <text:p text:style-name="P9"/>
      <text:p text:style-name="P10">DĖL VIENOS KONVENCIJOS DĖL DIPLOMATINIŲ SANTYKIŲ FAKULTATYVINIO PROTOKOLO DĖL PRIVALOMO GINČŲ SPRENDIMO RATIFIKAVIMO</text:p>
      <text:p text:style-name="P11"/>
      <text:p text:style-name="P12">2012 m. gegužės 10 d. Nr. XI-2010<text:s/></text:p>
      <text:p text:style-name="P13"><text:span text:style-name="T14">Vilnius</text:span></text:p>
      <text:p text:style-name="P15"/>
      <text:p text:style-name="P16"><text:span text:style-name="T17">1</text:span><text:span text:style-name="T18"> straipsnis.<text:s/></text:span><text:span text:style-name="T19">Protokolo<text:s/></text:span><text:span text:style-name="T20">ratifikavimas</text:span></text:p>
      <text:p text:style-name="P21"><text:span text:style-name="T22">Lietuvos Respublikos Seimas, vadovaudamasis Lietuvos Respublikos Konstitucijos 67 straipsnio 16 punktu, 138 straipsnio 1 dalies 6 punktu ir atsižvelgdamas į Respublikos Prezidento 2012 m. vasario 7 d. dekretą Nr. 1K-954, ratifikuoja Vienos<text:s/></text:span><text:span text:style-name="T23">konvencijos dėl diplomatinių santykių fakultatyvinį protokolą dėl privalomo ginčų sprendimo, priimtą 1961 m. balandžio 18 d. Vienoje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</text:span><text:span text:style-name="T33">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VIENOS KONVENCIJOS DĖL DIPLOMATINIŲ SANTYKIŲ FAKULTATYVINIO PROTOKOLO DĖL PRIVALOMO GINČŲ SPRENDIMO RATIFIKAVIMO</dc:title>
    <meta:initial-creator>Rima</meta:initial-creator>
    <dc:creator>Adlib User</dc:creator>
    <meta:creation-date>2015-08-06T19:51:00Z</meta:creation-date>
    <dc:date>2015-08-06T19:51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732" meta:row-count="34" meta:non-whitespace-character-count="651"/>
  </office:meta>
</office:document-meta>
</file>