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DĖL TARPTAUTINĖS SUTARTIES ĮSIGALIOJIMO</text:p>
      <text:p text:style-name="P5"/>
      <text:p text:style-name="P6">Lietuvos Respublikos ir Šventojo Sosto sutartis dėl kvalifikacijų, susijusių su aukštuoju mokslu, pripažinimo, pasirašyta Vilniuje 2012 m. birželio 8 d., ratifikuota Lietuvos Respublikos 2012 m. rugsėjo 18 d. įstatymu Nr. XI-2222, skelbta „Valstybės žiniose“ 2012 m. Nr. 118-5945, įsigaliojo 2012 m. spalio 23 d.<text:s/></text:p>
      <text:p text:style-name="P7"/>
      <text:p text:style-name="P8">TEISĖS IR TARPTAUTINIŲ SUTARČIŲ<text:s/></text:p>
      <text:p text:style-name="P9">DEPARTAMENTO DIREKTORIAUS PAVADUOTOJAS,</text:p>
      <text:p text:style-name="P10">LAIKINAI ATLIEKANTIS DIREKTORIAUS FUNKCIJAS<text:s/><text:tab/>RIDAS PETKUS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29T10:10:00Z</meta:creation-date>
    <dc:date>2013-12-29T10:10:00Z</dc:date>
    <meta:template xlink:href="LLD2Txt.dot" xlink:type="simple"/>
    <meta:editing-cycles>2</meta:editing-cycles>
    <meta:editing-duration>PT0S</meta:editing-duration>
    <meta:document-statistic meta:page-count="1" meta:paragraph-count="1" meta:word-count="368" meta:character-count="578" meta:row-count="1" meta:non-whitespace-character-count="211"/>
  </office:meta>
</office:document-meta>
</file>