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2002 m. liepos 30 d. įsakymo Nr. 248 „Dėl 2002 metų derliaus I ir II klasės rugių intervencinio pirkimo pradžios“ (Žin., 2002, Nr.<text:s/></text:span><text:a xlink:href="https://www.e-tar.lt/portal/lt/legalAct/TAR.89CB5DBDD313" office:target-frame-name="_blank" xlink:show="new"><text:span text:style-name="T12">77-3300</text:span></text:a><text:span text:style-name="T13">) pakartotinį paskelbimą „Valstybės žiniose“ Nr. 79-3353 laikyti negaliojančiu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40:00Z</meta:creation-date>
    <dc:date>2015-09-12T03:40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381" meta:row-count="20" meta:non-whitespace-character-count="334"/>
  </office:meta>
</office:document-meta>
</file>