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ERIJA</text:span></text:p>
      <text:p text:style-name="P9">Į S A K Y M A S</text:p>
      <text:p text:style-name="P10"/>
      <text:p text:style-name="P11">DĖL LR PREZIDENTŲ VARDINIŲ STIPENDIJŲ SKYRIMO</text:p>
      <text:p text:style-name="P12"/>
      <text:p text:style-name="P13">1996 m. rugpjūčio 13 d. Nr. 872</text:p>
      <text:p text:style-name="P14">Vilnius</text:p>
      <text:p text:style-name="P15"/>
      <text:p text:style-name="P16"><text:span text:style-name="T17">Vadovaudamasis LR Vyriausybės 1995 m. vasario 13 d. nutarimu Nr.</text:span><text:span text:style-name="T18"><text:s/>241 ir šiuo nutarimu patvirtintais Lietuvos Respublikos Prezidentų vardinių stipendijų nuostatais,</text:span></text:p>
      <text:p text:style-name="P19"><text:span text:style-name="T20">ĮSAKAU:</text:span></text:p>
      <text:p text:style-name="P21"><text:span text:style-name="T22">1</text:span><text:span text:style-name="T23">. Vieneriems mokslo metams skirti Lietuvos Respublikos Prezidentų vardines stipendijas šiems Lietuvos aukštųjų mokyklų studentams:</text:span></text:p>
      <text:p text:style-name="P24">Giedriui Baliuliui, Vilniaus universiteto Medicinos fakulteto studentui, – K. Griniaus 6 minimalaus gyvenimo lygio dydžių per mėnesį stipendiją;</text:p>
      <text:p text:style-name="P25">Mindaugui Kukliui, Klaipėdos universiteto Socialinių mokslų fakulteto studentui, – A. Smetonos 6 minimalaus gyvenimo lygio dydžių per mėnesį stipendiją;</text:p>
      <text:p text:style-name="P26">Žydrūnui Preikšai, Lietuvos žemės ūkio akademijos Vandens ūkio ir žemėtvarkos fakulteto studentui, – A. Stulginskio 6 minimalaus gyvenimo lygio dydžių per mėnesį stipendiją;</text:p>
      <text:p text:style-name="P27"><text:span text:style-name="T28">Laimonui Talat-Kelpšai, Vilniaus universiteto Tarp</text:span><text:span text:style-name="T29">tautinių santykių ir politikos mokslų instituto studentui, – A. Smetonos 4 minimalaus gyvenimo lygio dydžių per mėnesį stipendiją.</text:span></text:p>
      <text:p text:style-name="P30"><text:span text:style-name="T31">2</text:span><text:span text:style-name="T32">. Vardines stipendijas pradėti mokėti nuo 1996 m. rugsėjo 1 d. iš aukštosioms mokykloms skirtų valstybės biudžeto asigna</text:span><text:span text:style-name="T33">vimų.</text:span></text:p>
      <text:p text:style-name="P34"/>
      <text:p text:style-name="P35"/>
      <text:p text:style-name="P36">ŠVIETIMO IR MOKSLO MINISTRAS<text:tab/>VLADISLAVAS DOMARKA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1:39:00Z</meta:creation-date>
    <dc:date>2015-07-04T21:39:00Z</dc:date>
    <meta:template xlink:href="Normal" xlink:type="simple"/>
    <meta:editing-cycles>2</meta:editing-cycles>
    <meta:editing-duration>PT0S</meta:editing-duration>
    <meta:document-statistic meta:page-count="1" meta:paragraph-count="17" meta:word-count="171" meta:character-count="1308" meta:row-count="39" meta:non-whitespace-character-count="1154"/>
  </office:meta>
</office:document-meta>
</file>