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0.3645in" style:use-optimal-column-width="false"/>
    </style:style>
    <style:style style:name="TableColumn67" style:family="table-column">
      <style:table-column-properties style:column-width="0.5618in" style:use-optimal-column-width="false"/>
    </style:style>
    <style:style style:name="TableColumn68" style:family="table-column">
      <style:table-column-properties style:column-width="0.9625in" style:use-optimal-column-width="false"/>
    </style:style>
    <style:style style:name="TableColumn69" style:family="table-column">
      <style:table-column-properties style:column-width="0.9416in" style:use-optimal-column-width="false"/>
    </style:style>
    <style:style style:name="TableColumn70" style:family="table-column">
      <style:table-column-properties style:column-width="1.1069in" style:use-optimal-column-width="false"/>
    </style:style>
    <style:style style:name="TableColumn71" style:family="table-column">
      <style:table-column-properties style:column-width="0.9368in" style:use-optimal-column-width="false"/>
    </style:style>
    <style:style style:name="TableColumn72" style:family="table-column">
      <style:table-column-properties style:column-width="1.0145in" style:use-optimal-column-width="false"/>
    </style:style>
    <style:style style:name="TableColumn73" style:family="table-column">
      <style:table-column-properties style:column-width="0.8048in" style:use-optimal-column-width="false"/>
    </style:style>
    <style:style style:name="Table65" style:family="table">
      <style:table-properties style:width="6.6937in" fo:margin-left="0in" table:align="left"/>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weight="bold" style:font-weight-asian="bold" fo:color="#000000" style:letter-kerning="true"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etter-kerning="true"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etter-kerning="true"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etter-kerning="tru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etter-kerning="true"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etter-kerning="true"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etter-kerning="true"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etter-kerning="true"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etter-kerning="true" fo:font-size="10pt" style:font-size-asian="10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letter-kerning="true"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etter-kerning="true"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etter-kerning="true"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letter-kerning="true"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letter-kerning="true"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letter-kerning="tru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letter-kerning="tru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letter-kerning="true" fo:font-size="10pt" style:font-size-asian="10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color="#000000" style:letter-kerning="true"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color="#000000" style:letter-kerning="tru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color="#000000" style:letter-kerning="true"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color="#000000" style:letter-kerning="true"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color="#000000" style:letter-kerning="true"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color="#000000" style:letter-kerning="true" fo:font-size="10pt" style:font-size-asian="10pt"/>
    </style:style>
    <style:style style:name="P146" style:parent-style-name="Normal" style:family="paragraph">
      <style:text-properties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color="#000000" style:letter-kerning="true"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color="#000000" style:letter-kerning="tru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color="#000000" style:letter-kerning="true"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color="#000000" style:letter-kerning="true"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color="#000000" style:letter-kerning="true"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font-weight="bold" style:font-weight-asian="bold" fo:color="#000000" style:letter-kerning="true"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color="#000000" style:letter-kerning="true" fo:font-size="10pt" style:font-size-asian="10pt"/>
    </style:style>
    <style:style style:name="P172" style:parent-style-name="Normal" style:family="paragraph">
      <style:text-properties fo:font-weight="bold" style:font-weight-asian="bold" fo:color="#000000" style:letter-kerning="true"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color="#000000" style:letter-kerning="tru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color="#000000" style:letter-kerning="true"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color="#000000" style:letter-kerning="true"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color="#000000" style:letter-kerning="true"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font-weight="bold" style:font-weight-asian="bold" fo:color="#000000" style:letter-kerning="tru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fo:color="#000000" style:letter-kerning="true"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color="#000000" style:letter-kerning="true" fo:font-size="10pt" style:font-size-asian="10pt"/>
    </style:style>
    <style:style style:name="P194" style:parent-style-name="Normal" style:family="paragraph">
      <style:text-properties fo:font-weight="bold" style:font-weight-asian="bold" fo:color="#000000" style:letter-kerning="true"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color="#000000" style:letter-kerning="true"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color="#000000" style:letter-kerning="true" fo:font-size="10pt" style:font-size-asian="10pt"/>
    </style:style>
    <style:style style:name="P205" style:parent-style-name="Normal" style:family="paragraph">
      <style:text-properties fo:font-weight="bold" style:font-weight-asian="bold" fo:color="#000000" style:letter-kerning="true"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font-weight="bold" style:font-weight-asian="bold" fo:color="#000000" style:letter-kerning="true"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color="#000000" style:letter-kerning="true"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fo:color="#000000" style:letter-kerning="true"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color="#000000" style:letter-kerning="true" fo:font-size="10pt" style:font-size-asian="10pt"/>
    </style:style>
    <style:style style:name="P225" style:parent-style-name="Normal" style:family="paragraph">
      <style:text-properties fo:font-weight="bold" style:font-weight-asian="bold" fo:color="#000000" style:letter-kerning="true"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color="#000000" style:letter-kerning="true" fo:font-size="10pt" style:font-size-asian="10pt"/>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fo:color="#000000" style:letter-kerning="true"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fo:color="#000000" style:letter-kerning="true"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color="#000000" style:letter-kerning="true"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color="#000000" style:letter-kerning="true"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color="#000000" style:letter-kerning="true"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fo:color="#000000" style:letter-kerning="true"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fo:color="#000000" style:letter-kerning="true"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fo:color="#000000" style:letter-kerning="true"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fo:color="#000000" style:letter-kerning="true" fo:font-size="10pt" style:font-size-asian="10pt"/>
    </style:style>
    <style:style style:name="P275" style:parent-style-name="Normal" style:family="paragraph">
      <style:text-properties fo:font-weight="bold" style:font-weight-asian="bold" fo:color="#000000" style:letter-kerning="true"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fo:color="#000000" style:letter-kerning="true"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fo:color="#000000" style:letter-kerning="true"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fo:color="#000000" style:letter-kerning="tru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fo:color="#000000" style:letter-kerning="true" fo:font-size="10pt" style:font-size-asian="10pt"/>
    </style:style>
    <style:style style:name="P287" style:parent-style-name="Normal" style:family="paragraph">
      <style:text-properties fo:font-weight="bold" style:font-weight-asian="bold" fo:color="#000000" style:letter-kerning="true"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fo:color="#000000" style:letter-kerning="true" fo:font-size="10pt" style:font-size-asian="10pt"/>
    </style:style>
    <style:style style:name="P294" style:parent-style-name="Normal" style:family="paragraph">
      <style:text-properties fo:font-weight="bold" style:font-weight-asian="bold" fo:color="#000000" style:letter-kerning="true" fo:font-size="10pt" style:font-size-asian="10pt"/>
    </style:style>
    <style:style style:name="P295" style:parent-style-name="Normal" style:family="paragraph">
      <style:text-properties fo:font-weight="bold" style:font-weight-asian="bold" fo:color="#000000" style:letter-kerning="true"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fo:color="#000000" style:letter-kerning="true"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color="#000000" style:letter-kerning="true"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color="#000000" style:letter-kerning="true"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color="#000000" style:letter-kerning="true"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color="#000000" style:letter-kerning="true"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color="#000000" style:letter-kerning="true" fo:font-size="10pt" style:font-size-asian="10pt"/>
    </style:style>
    <style:style style:name="P334" style:parent-style-name="Normal" style:family="paragraph">
      <style:text-properties fo:font-weight="bold" style:font-weight-asian="bold" fo:color="#000000" style:letter-kerning="true" fo:font-size="10pt" style:font-size-asian="10pt"/>
    </style:style>
    <style:style style:name="P335" style:parent-style-name="Normal" style:family="paragraph">
      <style:text-properties fo:font-weight="bold" style:font-weight-asian="bold" fo:color="#000000" style:letter-kerning="true"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color="#000000" style:letter-kerning="true"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color="#000000" style:letter-kerning="true"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color="#000000" style:letter-kerning="true"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color="#000000" style:letter-kerning="true"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color="#000000" style:letter-kerning="true"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color="#000000" style:letter-kerning="true"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paragraph-properties fo:text-align="center"/>
    </style:style>
    <style:style style:name="P555" style:parent-style-name="Normal" style:family="paragraph">
      <style:paragraph-properties fo:break-before="page" fo:margin-left="3.543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fo:color="#000000"/>
    </style:style>
    <style:style style:name="TableColumn567" style:family="table-column">
      <style:table-column-properties style:column-width="0.3861in" style:use-optimal-column-width="false"/>
    </style:style>
    <style:style style:name="TableColumn568" style:family="table-column">
      <style:table-column-properties style:column-width="0.4708in" style:use-optimal-column-width="false"/>
    </style:style>
    <style:style style:name="TableColumn569" style:family="table-column">
      <style:table-column-properties style:column-width="0.7618in" style:use-optimal-column-width="false"/>
    </style:style>
    <style:style style:name="TableColumn570" style:family="table-column">
      <style:table-column-properties style:column-width="0.9159in" style:use-optimal-column-width="false"/>
    </style:style>
    <style:style style:name="TableColumn571" style:family="table-column">
      <style:table-column-properties style:column-width="1.2506in" style:use-optimal-column-width="false"/>
    </style:style>
    <style:style style:name="TableColumn572" style:family="table-column">
      <style:table-column-properties style:column-width="0.9902in" style:use-optimal-column-width="false"/>
    </style:style>
    <style:style style:name="TableColumn573" style:family="table-column">
      <style:table-column-properties style:column-width="0.8729in" style:use-optimal-column-width="false"/>
    </style:style>
    <style:style style:name="TableColumn574" style:family="table-column">
      <style:table-column-properties style:column-width="1.0451in" style:use-optimal-column-width="false"/>
    </style:style>
    <style:style style:name="Table566" style:family="table">
      <style:table-properties style:width="6.6937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font-size="10pt" style:font-size-asian="10pt"/>
    </style:style>
    <style:style style:name="P580" style:parent-style-name="Normal" style:family="paragraph">
      <style:paragraph-properties fo:text-align="center"/>
      <style:text-properties fo:font-weight="bold" style:font-weight-asian="bold"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style>
    <style:style style:name="P591" style:parent-style-name="Normal" style:family="paragraph">
      <style:paragraph-properties fo:text-align="center"/>
      <style:text-properties fo:font-weight="bold" style:font-weight-asian="bold"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text-transform="uppercase" fo:color="#000000" fo:font-size="10pt" style:font-size-asian="10pt"/>
    </style:style>
    <style:style style:name="T1067" style:parent-style-name="DefaultParagraphFont" style:family="text">
      <style:text-properties style:font-name="Symbol" style:font-name-asian="Symbol" style:font-name-complex="Symbol" fo:text-transform="uppercase" fo:color="#000000" fo:font-size="10pt" style:font-size-asian="10pt"/>
    </style:style>
    <style:style style:name="T1068" style:parent-style-name="DefaultParagraphFont" style:family="text">
      <style:text-properties fo:text-transform="uppercase"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ULMONOLOGIJOS ANTRINIO IR TRETINIO LYGIO PASLAUGŲ TEIKIMO SPECIALIŲJŲ REIKALAVIMŲ</text:p>
      <text:p text:style-name="P15"/>
      <text:p text:style-name="P16">2000 m. lapkričio 9 d. Nr. 667</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pritarus Privalomojo sveikatos draudimo tarybai (2000 08 07 protokolas Nr. 5),</text:span></text:p>
      <text:p text:style-name="P26"><text:span text:style-name="T27">1</text:span><text:span text:style-name="T28">.<text:s/></text:span><text:span text:style-name="T29">Tvirtin</text:span><text:span text:style-name="T30">u:</text:span></text:p>
      <text:p text:style-name="P31"><text:span text:style-name="T32">1.1</text:span><text:span text:style-name="T33">. Pulmonologijos antrinio lygio paslaugų teikimo specialiuosius reikalavimus (1 priedas);</text:span></text:p>
      <text:p text:style-name="P34"><text:span text:style-name="T35">1.2</text:span><text:span text:style-name="T36">. Pulmonologijos tretinio lygio paslaugų teikimo specialiuosius reikalavimus (2 priedas).</text:span></text:p>
      <text:p text:style-name="P37"><text:span text:style-name="T38">2</text:span><text:span text:style-name="T39">. Pavedu teikiant pulmon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40"><text:span text:style-name="T41">3</text:span><text:span text:style-name="T42">. Įsakymas įsigalioja patvirtinus pulmon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p>
      <text:p text:style-name="P50"><text:span text:style-name="T51">ministro pareigas</text:span><text:span text:style-name="T52"><text:tab/>Raimundas Alekna</text:span></text:p>
      <text:soft-page-break/>
      <text:p text:style-name="P53"><text:span text:style-name="T54">PATVIRTINTA</text:span></text:p>
      <text:p text:style-name="P55">sveikatos apsaugos ministro</text:p>
      <text:p text:style-name="P56">2000 m. lapkričio 9 d.<text:s/></text:p>
      <text:p text:style-name="P57">įsakymu Nr. 667</text:p>
      <text:p text:style-name="P58"><text:span text:style-name="T59">1</text:span><text:span text:style-name="T60"><text:s/>priedas</text:span></text:p>
      <text:p text:style-name="P61"/>
      <text:h text:style-name="P62" text:outline-level="2"><text:span text:style-name="T63">PULMONOLOGIJOS ANTRINIO LYGIO PASLAUGŲ TEIKIMO SPECIALIEJI REIKALAVIMAI</text:span></text:h>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text:span text:style-name="T76">Eil. Nr.</text:span></text:p>
          </table:table-cell>
          <table:table-cell table:style-name="TableCell77">
            <text:p text:style-name="P78"><text:span text:style-name="T79">TLK-10</text:span></text:p>
            <text:p text:style-name="P80"><text:span text:style-name="T81">kodas</text:span></text:p>
          </table:table-cell>
          <table:table-cell table:style-name="TableCell82">
            <text:p text:style-name="P83"><text:span text:style-name="T84">Ligos pavadinimas</text:span></text:p>
          </table:table-cell>
          <table:table-cell table:style-name="TableCell85">
            <text:p text:style-name="P86"><text:span text:style-name="T87">Papildomos sąlygos</text:span></text:p>
          </table:table-cell>
          <table:table-cell table:style-name="TableCell88">
            <text:p text:style-name="P89"><text:span text:style-name="T90">Diagnostikos technologijos</text:span></text:p>
          </table:table-cell>
          <table:table-cell table:style-name="TableCell91">
            <text:p text:style-name="P92"><text:span text:style-name="T93">Gydymo metodai</text:span></text:p>
          </table:table-cell>
          <table:table-cell table:style-name="TableCell94">
            <text:p text:style-name="P95"><text:span text:style-name="T96">Specialistai</text:span></text:p>
          </table:table-cell>
          <table:table-cell table:style-name="TableCell97">
            <text:p text:style-name="P98"><text:span text:style-name="T99">Kitos būtinos sąlygos (privalomos tarnybos ir kt.)</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text:span text:style-name="T121">7</text:span></text:p>
          </table:table-cell>
          <table:table-cell table:style-name="TableCell122">
            <text:p text:style-name="P123"><text:span text:style-name="T124">8</text:span></text:p>
          </table:table-cell>
        </table:table-row>
        <table:table-row table:style-name="TableRow125">
          <table:table-cell table:style-name="TableCell126">
            <text:p text:style-name="P127">1.</text:p>
          </table:table-cell>
          <table:table-cell table:style-name="TableCell128">
            <text:p text:style-name="P129">J12-J18.9</text:p>
          </table:table-cell>
          <table:table-cell table:style-name="TableCell130">
            <text:p text:style-name="P131">Pneumonija</text:p>
          </table:table-cell>
          <table:table-cell table:style-name="TableCell132">
            <text:p text:style-name="P133">Užsitęsusi eiga, antro laipsnio kvėpavimo ūminis nepakankamumas</text:p>
            <text:p text:style-name="P134">Nėščiųjų pneumonija<text:s/></text:p>
            <text:p text:style-name="P135">Sunkios komplikacijos (plaučio destrukcija, pleuritas su mediastinumo dislokacija)</text:p>
          </table:table-cell>
          <table:table-cell table:style-name="TableCell136">
            <text:p text:style-name="P137">Skreplių tyrimas</text:p>
            <text:p text:style-name="P138">Arterinio kraujo dujų tyrimas</text:p>
            <text:p text:style-name="P139">Diagnostinė bronchoskopija</text:p>
            <text:p text:style-name="P140">Plaučių funkciniai mėginiai (spirometrija)</text:p>
          </table:table-cell>
          <table:table-cell table:style-name="TableCell141">
            <text:p text:style-name="P142">Medikamentinis gydymas</text:p>
            <text:p text:style-name="P143">Kontroliuojamoji deguonies terapija</text:p>
          </table:table-cell>
          <table:table-cell table:style-name="TableCell144">
            <text:p text:style-name="P145"/>
            <text:p text:style-name="P146"/>
          </table:table-cell>
          <table:table-cell table:style-name="TableCell147">
            <text:p text:style-name="P148">Radiologijos tarnyba</text:p>
            <text:p text:style-name="P149">Klinikinės fiziologijos tarnyba</text:p>
            <text:p text:style-name="P150">Laboratorinė tarnyba</text:p>
            <text:p text:style-name="P151">Mikrobiologijos laboratorija</text:p>
          </table:table-cell>
        </table:table-row>
        <table:table-row table:style-name="TableRow152">
          <table:table-cell table:style-name="TableCell153">
            <text:p text:style-name="P154">2.</text:p>
          </table:table-cell>
          <table:table-cell table:style-name="TableCell155">
            <text:p text:style-name="P156">J 21</text:p>
          </table:table-cell>
          <table:table-cell table:style-name="TableCell157">
            <text:p text:style-name="P158">Ūmus<text:s/></text:p>
            <text:p text:style-name="P159">bronchiolitas</text:p>
          </table:table-cell>
          <table:table-cell table:style-name="TableCell160">
            <text:p text:style-name="P161">Pirminės diagnozės nustatymas</text:p>
          </table:table-cell>
          <table:table-cell table:style-name="TableCell162">
            <text:p text:style-name="P163">Plaučių funkciniai mėginiai</text:p>
            <text:p text:style-name="P164">Rentgenologinis tyrimas</text:p>
            <text:p text:style-name="P165">Skreplių citologinis ir bakteriologinis tyrimas</text:p>
            <text:p text:style-name="P166">Arterinio kraujo dujų tyrimas</text:p>
            <text:p text:style-name="P167">Odos alerginiai testai</text:p>
            <text:p text:style-name="P168">Imunoglobulinai (E)</text:p>
            <text:soft-page-break/>
            <text:p text:style-name="P169">Biocheminiai tyrimai</text:p>
          </table:table-cell>
          <table:table-cell table:style-name="TableCell170">
            <text:p text:style-name="P171">Medikamentinis gydymas</text:p>
            <text:p text:style-name="P172">Deguonies terapija</text:p>
          </table:table-cell>
          <table:table-cell table:style-name="TableCell173">
            <text:p text:style-name="P174"/>
          </table:table-cell>
          <table:table-cell table:style-name="TableCell175">
            <text:p text:style-name="P176">Radiologijos tarnyba</text:p>
            <text:p text:style-name="P177">Klinikinės fiziologijos tarnyba</text:p>
            <text:p text:style-name="P178">Laboratorinė tarnyba</text:p>
            <text:soft-page-break/>
            <text:p text:style-name="P179">Reanimacijos ir intensyviosios terapijos tarnyba</text:p>
            <text:p text:style-name="P180">Mikrobiologijos laboratorija</text:p>
          </table:table-cell>
        </table:table-row>
        <text:soft-page-break/>
        <table:table-row table:style-name="TableRow181">
          <table:table-cell table:style-name="TableCell182">
            <text:p text:style-name="P183">3.</text:p>
          </table:table-cell>
          <table:table-cell table:style-name="TableCell184">
            <text:p text:style-name="P185">J 44.8</text:p>
            <text:p text:style-name="P186"/>
            <text:p text:style-name="P187"/>
            <text:p text:style-name="P188">J 43</text:p>
          </table:table-cell>
          <table:table-cell table:style-name="TableCell189">
            <text:p text:style-name="P190">Kitos patikslintos lėtinės obstrukcinės plaučių ligos</text:p>
            <text:p text:style-name="P191">Emfizema</text:p>
          </table:table-cell>
          <table:table-cell table:style-name="TableCell192">
            <text:p text:style-name="P193">Trečio laipsnio kvėpavimo funkcijos nepakankamumas</text:p>
            <text:p text:style-name="P194">Kai taikoma intensyvi dozuota deguonies terapija</text:p>
          </table:table-cell>
          <table:table-cell table:style-name="TableCell195">
            <text:p text:style-name="P196">Skreplių tyrimas</text:p>
            <text:p text:style-name="P197">Biocheminiai tyrimai</text:p>
            <text:p text:style-name="P198">Rentgenologinis tyrimas</text:p>
            <text:p text:style-name="P199">Plaučių funkciniai mėginiai</text:p>
            <text:p text:style-name="P200">Arterinio kraujo dujų tyrimas</text:p>
            <text:p text:style-name="P201"/>
            <text:p text:style-name="P202"/>
          </table:table-cell>
          <table:table-cell table:style-name="TableCell203">
            <text:p text:style-name="P204">Deguonies terapija</text:p>
            <text:p text:style-name="P205">bei jos pritaikymas ambulatorinėms sąlygoms</text:p>
            <text:p text:style-name="P206">Medikamentinis gydymas</text:p>
          </table:table-cell>
          <table:table-cell table:style-name="TableCell207">
            <text:p text:style-name="P208"/>
            <text:p text:style-name="P209"/>
          </table:table-cell>
          <table:table-cell table:style-name="TableCell210">
            <text:p text:style-name="P211">Radiologijos tarnyba</text:p>
            <text:p text:style-name="P212">Klinikinės fiziologijos tarnyba</text:p>
            <text:p text:style-name="P213">Laboratorinė tarnyba</text:p>
            <text:p text:style-name="P214">Reanimacijos ir intensyviosios terapijos tarnyba</text:p>
            <text:p text:style-name="P215">Mikrobiologijos laboratorija</text:p>
          </table:table-cell>
        </table:table-row>
        <table:table-row table:style-name="TableRow216">
          <table:table-cell table:style-name="TableCell217">
            <text:p text:style-name="P218">4.</text:p>
          </table:table-cell>
          <table:table-cell table:style-name="TableCell219">
            <text:p text:style-name="P220">J 45</text:p>
            <text:p text:style-name="P221"/>
            <text:p text:style-name="P222">J 46</text:p>
          </table:table-cell>
          <table:table-cell table:style-name="TableCell223">
            <text:p text:style-name="P224">Bronchinės astmos</text:p>
            <text:p text:style-name="P225">paūmėjimas</text:p>
            <text:p text:style-name="P226">Astminė būklė</text:p>
          </table:table-cell>
          <table:table-cell table:style-name="TableCell227">
            <text:p text:style-name="P228">Pirminės diagnozės nustatymas</text:p>
            <text:p text:style-name="P229">Neefektyvus įprastinis gydymas</text:p>
          </table:table-cell>
          <table:table-cell table:style-name="TableCell230">
            <text:p text:style-name="P231">Skreplių citologinis ir mikrobiologinis tyrimas</text:p>
            <text:p text:style-name="P232">Plaučių funkciniai mėginiai (spirometrija)</text:p>
            <text:p text:style-name="P233">Rentgenologinis tyrimas</text:p>
            <text:p text:style-name="P234">Diagnostinė bronchoskopija</text:p>
            <text:p text:style-name="P235">Odos alerginiai mėginiai</text:p>
            <text:p text:style-name="P236">Arterinio kraujo dujų tyrimas</text:p>
            <text:p text:style-name="P237">A, M, G, E imunoglobulinai<text:s/></text:p>
            <text:p text:style-name="P238">Bronchų provokaciniai mėginiai</text:p>
          </table:table-cell>
          <table:table-cell table:style-name="TableCell239">
            <text:p text:style-name="P240">Kontroliuojamoji deguonies terapija</text:p>
            <text:p text:style-name="P241">Gydomoji aferezė</text:p>
          </table:table-cell>
          <table:table-cell table:style-name="TableCell242">
            <text:p text:style-name="P243">Alergologas – klinikinis imunologas<text:s/></text:p>
            <text:p text:style-name="P244"/>
          </table:table-cell>
          <table:table-cell table:style-name="TableCell245">
            <text:p text:style-name="P246">Laboratorinė tarnyba</text:p>
            <text:p text:style-name="P247">Radiologijos tarnyba</text:p>
            <text:p text:style-name="P248">Klinikinės fiziologijos tarnyba</text:p>
            <text:p text:style-name="P249">Reanimacijos ir intensyviosios terapijos tarnyba</text:p>
            <text:p text:style-name="P250">Gydomosios aferezės padalinys</text:p>
            <text:p text:style-name="P251">Mikrobiologijos laboratorija</text:p>
          </table:table-cell>
        </table:table-row>
        <table:table-row table:style-name="TableRow252">
          <table:table-cell table:style-name="TableCell253">
            <text:p text:style-name="P254">5.</text:p>
          </table:table-cell>
          <table:table-cell table:style-name="TableCell255">
            <text:p text:style-name="P256">J 47</text:p>
          </table:table-cell>
          <table:table-cell table:style-name="TableCell257">
            <text:p text:style-name="P258">Bronchektazės</text:p>
          </table:table-cell>
          <table:table-cell table:style-name="TableCell259">
            <text:p text:style-name="P260">Pirminės diagnozės nustatymas ir komplikacijų gydymas</text:p>
          </table:table-cell>
          <table:table-cell table:style-name="TableCell261">
            <text:p text:style-name="P262">Skreplių citologinis ir mikrobiologinis tyrimas</text:p>
            <text:p text:style-name="P263">Rentgenologinis tyrimas</text:p>
            <text:p text:style-name="P264">Plaučių funkciniai mėginiai</text:p>
            <text:p text:style-name="P265">Diagnostinė bronchoskopija</text:p>
            <text:p text:style-name="P266">KT</text:p>
            <text:p text:style-name="P267">Biocheminiai tyrimai</text:p>
          </table:table-cell>
          <table:table-cell table:style-name="TableCell268">
            <text:p text:style-name="P269">Medikamentinis gydymas</text:p>
            <text:p text:style-name="P270">Gydomoji bronchoskopija</text:p>
          </table:table-cell>
          <table:table-cell table:style-name="TableCell271">
            <text:p text:style-name="P272"/>
          </table:table-cell>
          <table:table-cell table:style-name="TableCell273">
            <text:p text:style-name="P274">Mikrobiologijos laboratorija</text:p>
            <text:p text:style-name="P275">Radiologijos tarnyba</text:p>
            <text:p text:style-name="P276">Klinikinės fiziologijos tarnyba</text:p>
            <text:p text:style-name="P277">Laboratorinė tarnyba</text:p>
          </table:table-cell>
        </table:table-row>
        <text:soft-page-break/>
        <table:table-row table:style-name="TableRow278">
          <table:table-cell table:style-name="TableCell279">
            <text:p text:style-name="P280">6.</text:p>
          </table:table-cell>
          <table:table-cell table:style-name="TableCell281">
            <text:p text:style-name="P282">J 68</text:p>
          </table:table-cell>
          <table:table-cell table:style-name="TableCell283">
            <text:p text:style-name="P284">Sunki respiracinė patologija, sukelta chemikalų, dujų, dūmų ir garų inhaliacijos</text:p>
          </table:table-cell>
          <table:table-cell table:style-name="TableCell285">
            <text:p text:style-name="P286">Pirminės diagnozės nustatymas</text:p>
            <text:p text:style-name="P287">Sunki būklė</text:p>
          </table:table-cell>
          <table:table-cell table:style-name="TableCell288">
            <text:p text:style-name="P289">Diagnostinė bronchoskopija</text:p>
            <text:p text:style-name="P290">Plaučių funkciniai mėginiai</text:p>
            <text:p text:style-name="P291">Imunologiniai tyrimai</text:p>
          </table:table-cell>
          <table:table-cell table:style-name="TableCell292">
            <text:p text:style-name="P293">Ilgalaikė deguonies terapija</text:p>
            <text:p text:style-name="P294">Hiperbarinė oksigenacija</text:p>
            <text:p text:style-name="P295">Gydomoji aferezė</text:p>
          </table:table-cell>
          <table:table-cell table:style-name="TableCell296">
            <text:p text:style-name="P297">Darbo medicinos gydytojas</text:p>
            <text:p text:style-name="P298">Alergologas- klinikinis imunologas</text:p>
          </table:table-cell>
          <table:table-cell table:style-name="TableCell299">
            <text:p text:style-name="P300">Radiologijos tarnyba</text:p>
            <text:p text:style-name="P301">Laboratorinė tarnyba</text:p>
            <text:p text:style-name="P302">Gydomosios aferezės padalinys</text:p>
          </table:table-cell>
        </table:table-row>
        <table:table-row table:style-name="TableRow303">
          <table:table-cell table:style-name="TableCell304">
            <text:p text:style-name="P305">7.</text:p>
          </table:table-cell>
          <table:table-cell table:style-name="TableCell306">
            <text:p text:style-name="P307">J 84</text:p>
          </table:table-cell>
          <table:table-cell table:style-name="TableCell308">
            <text:p text:style-name="P309">Kitos intersticinės plaučių ligos</text:p>
          </table:table-cell>
          <table:table-cell table:style-name="TableCell310">
            <text:p text:style-name="P311">Ligos paūmėjimas</text:p>
          </table:table-cell>
          <table:table-cell table:style-name="TableCell312">
            <text:p text:style-name="P313">Skreplių citologinis ir mikrobiologinis tyrimas</text:p>
            <text:p text:style-name="P314">Radiologinis tyrimas</text:p>
            <text:p text:style-name="P315">Plaučių funkciniai mėginiai</text:p>
            <text:p text:style-name="P316">Biocheminiai tyrimai</text:p>
            <text:p text:style-name="P317">Arterinio kraujo dujų tyrimas</text:p>
          </table:table-cell>
          <table:table-cell table:style-name="TableCell318">
            <text:p text:style-name="P319">Kontroliuojamoji deguonies<text:s/></text:p>
            <text:p text:style-name="P320">terapija</text:p>
            <text:p text:style-name="P321">Imunosupresinė terapija</text:p>
          </table:table-cell>
          <table:table-cell table:style-name="TableCell322">
            <text:p text:style-name="P323"/>
          </table:table-cell>
          <table:table-cell table:style-name="TableCell324">
            <text:p text:style-name="P325">Radiologijos tarnyba</text:p>
            <text:p text:style-name="P326">Laboratorinė tarnyba</text:p>
            <text:p text:style-name="P327">Klinikinės fiziologijos tarnyba</text:p>
            <text:p text:style-name="P328">Mikrobiologijos laboratorija</text:p>
          </table:table-cell>
        </table:table-row>
        <table:table-row table:style-name="TableRow329">
          <table:table-cell table:style-name="TableCell330">
            <text:p text:style-name="P331">8.</text:p>
          </table:table-cell>
          <table:table-cell table:style-name="TableCell332">
            <text:p text:style-name="P333">J 85.1</text:p>
            <text:p text:style-name="P334"/>
            <text:p text:style-name="P335">J 85.2</text:p>
            <text:p text:style-name="P336"/>
          </table:table-cell>
          <table:table-cell table:style-name="TableCell337">
            <text:p text:style-name="P338">Plaučių abscesas su pneumonija</text:p>
            <text:p text:style-name="P339">Plaučių abscesas be pneumonijos</text:p>
          </table:table-cell>
          <table:table-cell table:style-name="TableCell340">
            <text:p text:style-name="P341">Pirminės diagnozės nustatymas</text:p>
          </table:table-cell>
          <table:table-cell table:style-name="TableCell342">
            <text:p text:style-name="P343">Skreplių mikrobiologinis tyrimas su sukėlėjo nustatymu</text:p>
            <text:p text:style-name="P344">Diagnostinė bronchoskopija<text:s/></text:p>
            <text:p text:style-name="P345">Rentgenologinis tyrimas</text:p>
            <text:p text:style-name="P346">Biocheminiai tyrimai</text:p>
            <text:p text:style-name="P347">Kraujo mikrobiologinis tyrimas</text:p>
            <text:p text:style-name="P348">KT</text:p>
          </table:table-cell>
          <table:table-cell table:style-name="TableCell349">
            <text:p text:style-name="P350">Medikamentinis gydymas</text:p>
          </table:table-cell>
          <table:table-cell table:style-name="TableCell351">
            <text:p text:style-name="P352"/>
          </table:table-cell>
          <table:table-cell table:style-name="TableCell353">
            <text:p text:style-name="P354">Laboratorinė tarnyba</text:p>
            <text:p text:style-name="P355">Radiologijos tarnyba</text:p>
            <text:p text:style-name="P356">Mikrobiologijos laboratorija</text:p>
          </table:table-cell>
        </table:table-row>
        <table:table-row table:style-name="TableRow357">
          <table:table-cell table:style-name="TableCell358">
            <text:p text:style-name="P359">9.</text:p>
          </table:table-cell>
          <table:table-cell table:style-name="TableCell360">
            <text:p text:style-name="P361">J 96.1</text:p>
          </table:table-cell>
          <table:table-cell table:style-name="TableCell362">
            <text:p text:style-name="P363">Lėtinis kvėpavimo nepakankamumas</text:p>
          </table:table-cell>
          <table:table-cell table:style-name="TableCell364">
            <text:p text:style-name="P365">Antro ir trečio laipsnio kvėpavimo nepakankamumas, kai reikia deguonies terapijos</text:p>
          </table:table-cell>
          <table:table-cell table:style-name="TableCell366">
            <text:p text:style-name="P367">Skreplių citologinis ir mikrobiologinis tyrimas</text:p>
            <text:p text:style-name="P368">Arterinio kraujo dujų tyrimas</text:p>
            <text:p text:style-name="P369">Plaučių funkciniai mėginiai</text:p>
            <text:p text:style-name="P370">Biocheminiai tyrimai</text:p>
            <text:p text:style-name="P371">Diagnostinė bronchoskopija<text:s/></text:p>
            <text:p text:style-name="P372">Rentgenologinis tyrimas</text:p>
          </table:table-cell>
          <table:table-cell table:style-name="TableCell373">
            <text:p text:style-name="P374">Kontroliuojamoji deguonies terapija</text:p>
            <text:p text:style-name="P375">Medikamentinis gydymas</text:p>
            <text:p text:style-name="P376">Gydomoji aferezė</text:p>
          </table:table-cell>
          <table:table-cell table:style-name="TableCell377">
            <text:p text:style-name="P378"/>
          </table:table-cell>
          <table:table-cell table:style-name="TableCell379">
            <text:p text:style-name="P380">Mikrobiologijos laboratorija</text:p>
            <text:p text:style-name="P381">Laboratorinė tarnyba</text:p>
            <text:p text:style-name="P382">Radiologijos tarnyba</text:p>
            <text:p text:style-name="P383">Klinikinės fiziologijos tarnyba</text:p>
            <text:p text:style-name="P384">Gydomosios aferezės padalinys</text:p>
          </table:table-cell>
        </table:table-row>
        <table:table-row table:style-name="TableRow385">
          <table:table-cell table:style-name="TableCell386">
            <text:p text:style-name="P387">10.</text:p>
          </table:table-cell>
          <table:table-cell table:style-name="TableCell388">
            <text:p text:style-name="P389">J 99.0</text:p>
            <text:p text:style-name="P390"/>
            <text:p text:style-name="P391">J 99.1</text:p>
          </table:table-cell>
          <table:table-cell table:style-name="TableCell392">
            <text:p text:style-name="P393">Reumatoidinis plaučių pažeidimas</text:p>
            <text:soft-page-break/>
            <text:p text:style-name="P394">Kvėpavimo sutrikimai sergant jungiamojo audinio ligomis, klasifikuojamomis kitur</text:p>
          </table:table-cell>
          <table:table-cell table:style-name="TableCell395">
            <text:p text:style-name="P396">Ligos paūmėjimas</text:p>
          </table:table-cell>
          <table:table-cell table:style-name="TableCell397">
            <text:p text:style-name="P398">Arterinio kraujo dujų tyrimas</text:p>
            <text:p text:style-name="P399">Biocheminiai tyrimai</text:p>
            <text:soft-page-break/>
            <text:p text:style-name="P400">Plaučių funkciniai mėginiai</text:p>
          </table:table-cell>
          <table:table-cell table:style-name="TableCell401">
            <text:p text:style-name="P402">Imunosupresinė terapija</text:p>
            <text:soft-page-break/>
            <text:p text:style-name="P403">Kontroliuojamoji deguonies terapija</text:p>
          </table:table-cell>
          <table:table-cell table:style-name="TableCell404">
            <text:p text:style-name="P405">Reumatologas</text:p>
          </table:table-cell>
          <table:table-cell table:style-name="TableCell406">
            <text:p text:style-name="P407">Laboratorinė tarnyba</text:p>
            <text:soft-page-break/>
            <text:p text:style-name="P408">Klinikinės fiziologijos tarnyba</text:p>
          </table:table-cell>
        </table:table-row>
        <text:soft-page-break/>
        <table:table-row table:style-name="TableRow409">
          <table:table-cell table:style-name="TableCell410">
            <text:p text:style-name="P411">11.</text:p>
            <text:p text:style-name="P412"/>
            <text:p text:style-name="P413"/>
            <text:p text:style-name="P414"/>
            <text:p text:style-name="P415"/>
            <text:p text:style-name="P416"/>
            <text:p text:style-name="P417"/>
          </table:table-cell>
          <table:table-cell table:style-name="TableCell418">
            <text:p text:style-name="P419">I 26</text:p>
            <text:p text:style-name="P420"/>
            <text:p text:style-name="P421"/>
            <text:p text:style-name="P422"/>
            <text:p text:style-name="P423"/>
            <text:p text:style-name="P424"/>
            <text:p text:style-name="P425"/>
          </table:table-cell>
          <table:table-cell table:style-name="TableCell426">
            <text:p text:style-name="P427">Plaučių arterijos tromboembolija</text:p>
            <text:p text:style-name="P428"/>
            <text:p text:style-name="P429"/>
            <text:p text:style-name="P430"/>
            <text:p text:style-name="P431"/>
            <text:p text:style-name="P432"/>
          </table:table-cell>
          <table:table-cell table:style-name="TableCell433">
            <text:p text:style-name="P434">Pirminės diagnozės nustatymas ir gydymas</text:p>
            <text:p text:style-name="P435"/>
            <text:p text:style-name="P436"/>
            <text:p text:style-name="P437"/>
            <text:p text:style-name="P438"/>
            <text:p text:style-name="P439"/>
          </table:table-cell>
          <table:table-cell table:style-name="TableCell440">
            <text:p text:style-name="P441">Rentgenologinis tyrimas</text:p>
            <text:p text:style-name="P442">Dvimatė dopleroechokardioskopija</text:p>
            <text:p text:style-name="P443">Plaučių funkciniai mėginiai</text:p>
            <text:p text:style-name="P444">Koagulograma</text:p>
            <text:p text:style-name="P445">PEM D-dimerų nustatymas</text:p>
            <text:p text:style-name="P446">Biocheminiai tyrimai</text:p>
            <text:p text:style-name="P447">KT</text:p>
          </table:table-cell>
          <table:table-cell table:style-name="TableCell448">
            <text:p text:style-name="P449">Medikamentinis gydymas</text:p>
            <text:p text:style-name="P450"/>
            <text:p text:style-name="P451"/>
            <text:p text:style-name="P452"/>
            <text:p text:style-name="P453"/>
            <text:p text:style-name="P454"/>
          </table:table-cell>
          <table:table-cell table:style-name="TableCell455">
            <text:p text:style-name="P456"/>
            <text:p text:style-name="P457"/>
            <text:p text:style-name="P458"/>
            <text:p text:style-name="P459"/>
            <text:p text:style-name="P460"/>
            <text:p text:style-name="P461"/>
            <text:p text:style-name="P462"/>
          </table:table-cell>
          <table:table-cell table:style-name="TableCell463">
            <text:p text:style-name="P464">Laboratorinė tarnyba</text:p>
            <text:p text:style-name="P465">Radiologijos tarnyba</text:p>
            <text:p text:style-name="P466">Klinikinės</text:p>
            <text:p text:style-name="P467">fiziologijos tarnyba</text:p>
            <text:p text:style-name="P468">Reanimacijos ir intensyviosios terapijos tarnyba</text:p>
          </table:table-cell>
        </table:table-row>
        <table:table-row table:style-name="TableRow469">
          <table:table-cell table:style-name="TableCell470">
            <text:p text:style-name="P471">12.</text:p>
          </table:table-cell>
          <table:table-cell table:style-name="TableCell472">
            <text:p text:style-name="P473">D 14.2 -</text:p>
            <text:p text:style-name="P474">D 14.4</text:p>
            <text:p text:style-name="P475">C 34<text:s/></text:p>
            <text:p text:style-name="P476">C 33</text:p>
          </table:table-cell>
          <table:table-cell table:style-name="TableCell477">
            <text:p text:style-name="P478">Plaučių ir bronchų navikai</text:p>
          </table:table-cell>
          <table:table-cell table:style-name="TableCell479">
            <text:p text:style-name="P480">Pirminės diagnozės nustatymas</text:p>
          </table:table-cell>
          <table:table-cell table:style-name="TableCell481">
            <text:p text:style-name="P482">Skreplių citologinis tyrimas</text:p>
            <text:p text:style-name="P483">Diagnostinė bronchoskopija ir biopsija</text:p>
            <text:p text:style-name="P484">Rentgenologinis tyrimas<text:s/></text:p>
            <text:p text:style-name="P485">Biocheminiai tyrimai</text:p>
            <text:p text:style-name="P486">KT</text:p>
          </table:table-cell>
          <table:table-cell table:style-name="TableCell487">
            <text:p text:style-name="P488">Chemoterapija</text:p>
          </table:table-cell>
          <table:table-cell table:style-name="TableCell489">
            <text:p text:style-name="P490">Chemotera-peutas</text:p>
            <text:p text:style-name="P491">Radiotera-peutas</text:p>
          </table:table-cell>
          <table:table-cell table:style-name="TableCell492">
            <text:p text:style-name="P493">Laboratorinė tarnyba</text:p>
            <text:p text:style-name="P494">Radiologijos tarnyba</text:p>
            <text:p text:style-name="P495">Patologijos tarnyba</text:p>
            <text:p text:style-name="P496"/>
            <text:p text:style-name="P497"/>
          </table:table-cell>
        </table:table-row>
        <table:table-row table:style-name="TableRow498">
          <table:table-cell table:style-name="TableCell499">
            <text:p text:style-name="P500">13.</text:p>
          </table:table-cell>
          <table:table-cell table:style-name="TableCell501">
            <text:p text:style-name="P502">D 86.0</text:p>
          </table:table-cell>
          <table:table-cell table:style-name="TableCell503">
            <text:p text:style-name="P504">Plaučių sarkoidozė</text:p>
          </table:table-cell>
          <table:table-cell table:style-name="TableCell505">
            <text:p text:style-name="P506">Ligos paūmėjimas</text:p>
          </table:table-cell>
          <table:table-cell table:style-name="TableCell507">
            <text:p text:style-name="P508">Biocheminiai tyrimai</text:p>
            <text:p text:style-name="P509">Arterinio kraujo dujų tyrimas</text:p>
            <text:p text:style-name="P510">Skreplių tyrimas</text:p>
            <text:p text:style-name="P511">Rentgenologinis tyrimas</text:p>
            <text:p text:style-name="P512">Plaučių funkciniai mėginiai</text:p>
          </table:table-cell>
          <table:table-cell table:style-name="TableCell513">
            <text:p text:style-name="P514">Imunosupresinė terapija</text:p>
            <text:p text:style-name="P515">Kontroliuojamoji deguonies terapija</text:p>
          </table:table-cell>
          <table:table-cell table:style-name="TableCell516">
            <text:p text:style-name="P517"/>
          </table:table-cell>
          <table:table-cell table:style-name="TableCell518">
            <text:p text:style-name="P519">Laboratorinė tarnyba</text:p>
            <text:p text:style-name="P520">Radiologijos tarnyba</text:p>
            <text:p text:style-name="P521">Klinikinės fiziologijos tarnyba</text:p>
            <text:p text:style-name="P522">Mikrobiologijos laboratorija</text:p>
          </table:table-cell>
        </table:table-row>
        <table:table-row table:style-name="TableRow523">
          <table:table-cell table:style-name="TableCell524">
            <text:p text:style-name="P525">14.</text:p>
          </table:table-cell>
          <table:table-cell table:style-name="TableCell526">
            <text:p text:style-name="P527">E 84.0</text:p>
            <text:p text:style-name="P528"/>
          </table:table-cell>
          <table:table-cell table:style-name="TableCell529">
            <text:p text:style-name="P530">Cistinė fibrozė su plaučių simptomais</text:p>
          </table:table-cell>
          <table:table-cell table:style-name="TableCell531">
            <text:p text:style-name="P532">Pirminės diagnozės nustatymas</text:p>
          </table:table-cell>
          <table:table-cell table:style-name="TableCell533">
            <text:p text:style-name="P534">Skreplių citologinis, bakteriologinis ir mikrobiologinis tyrimas</text:p>
            <text:p text:style-name="P535">Rentgenologinis tyrimas</text:p>
            <text:p text:style-name="P536">Diagnostinė bronchoskopija</text:p>
            <text:p text:style-name="P537">Plaučių funkciniai mėginiai</text:p>
            <text:soft-page-break/>
            <text:p text:style-name="P538">Prakaito elektrolitų tyrimas</text:p>
            <text:p text:style-name="P539">Biocheminai tyrimai</text:p>
            <text:p text:style-name="P540">KT</text:p>
          </table:table-cell>
          <table:table-cell table:style-name="TableCell541">
            <text:p text:style-name="P542">Medikamentinis gydymas</text:p>
            <text:p text:style-name="P543">Kontroliuojamioji deguonies terapija</text:p>
          </table:table-cell>
          <table:table-cell table:style-name="TableCell544">
            <text:p text:style-name="P545"/>
          </table:table-cell>
          <table:table-cell table:style-name="TableCell546">
            <text:p text:style-name="P547">Laboratorinė tarnyba</text:p>
            <text:p text:style-name="P548">Radiologijos tarnyba<text:s/></text:p>
            <text:p text:style-name="P549">Klinikinės fiziologijos tarnyba</text:p>
            <text:p text:style-name="P550">Mikrobiologijos laboratorija</text:p>
            <text:p text:style-name="P551"/>
            <text:p text:style-name="P552"/>
            <text:p text:style-name="P553"/>
          </table:table-cell>
        </table:table-row>
      </table:table>
      <text:soft-page-break/>
      <text:p text:style-name="P554">______________</text:p>
      <text:soft-page-break/>
      <text:p text:style-name="P555"><text:span text:style-name="T556">PATVIRTINTA</text:span></text:p>
      <text:p text:style-name="P557">sveikatos apsaugos ministro</text:p>
      <text:p text:style-name="P558">2000 m. lapkričio 9 d.<text:s/></text:p>
      <text:p text:style-name="P559">įsakymu Nr. 667</text:p>
      <text:p text:style-name="P560"><text:span text:style-name="T561">2</text:span><text:span text:style-name="T562"><text:s/>priedas</text:span></text:p>
      <text:p text:style-name="Normal"/>
      <text:p text:style-name="P563"><text:span text:style-name="T564">TPULMONOLOGIJOS TRETINIO LYGIO PASLAUGŲ TEIKIMO SPECIALIEJI REIKALAVIMA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TLK -10</text:p>
            <text:p text:style-name="P580">kodas</text:p>
          </table:table-cell>
          <table:table-cell table:style-name="TableCell581">
            <text:p text:style-name="P582">Ligos pavadinimas</text:p>
          </table:table-cell>
          <table:table-cell table:style-name="TableCell583">
            <text:h text:style-name="P584" text:outline-level="2">Papildomos sąlygos</text:h>
          </table:table-cell>
          <table:table-cell table:style-name="TableCell585">
            <text:h text:style-name="P586" text:outline-level="2">Diagnostikos technologijos</text:h>
          </table:table-cell>
          <table:table-cell table:style-name="TableCell587">
            <text:p text:style-name="P588">Gydymo metodai</text:p>
          </table:table-cell>
          <table:table-cell table:style-name="TableCell589">
            <text:h text:style-name="P590" text:outline-level="2">Specialistai</text:h>
            <text:p text:style-name="P591"/>
          </table:table-cell>
          <table:table-cell table:style-name="TableCell592">
            <text:p text:style-name="P593">Kitos būtinos sąlygos (privalomos tarnybos ir kt.)</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row>
        <table:table-row table:style-name="TableRow611">
          <table:table-cell table:style-name="TableCell612">
            <text:p text:style-name="P613">1.</text:p>
          </table:table-cell>
          <table:table-cell table:style-name="TableCell614">
            <text:p text:style-name="P615">J 12 -</text:p>
            <text:p text:style-name="P616">J18.9</text:p>
          </table:table-cell>
          <table:table-cell table:style-name="TableCell617">
            <text:p text:style-name="P618">Pneumonija</text:p>
          </table:table-cell>
          <table:table-cell table:style-name="TableCell619">
            <text:p text:style-name="P620">Sunki eiga</text:p>
            <text:p text:style-name="P621">Komplikacijos: abipusė destrukcija</text:p>
            <text:p text:style-name="P622">Kai atliekama TTB, TBB ir gydomasis drenavimas</text:p>
          </table:table-cell>
          <table:table-cell table:style-name="TableCell623">
            <text:p text:style-name="P624">Bronchoskopija su TBB,</text:p>
            <text:p text:style-name="P625">TTB</text:p>
            <text:p text:style-name="P626">Imunologiniai tyrimai</text:p>
            <text:p text:style-name="P627">Spiralinė KT</text:p>
            <text:p text:style-name="P628">Bronchoalveolinio lavažo (BAL) imunologiniai tyrimai</text:p>
          </table:table-cell>
          <table:table-cell table:style-name="TableCell629">
            <text:p text:style-name="P630">Gydomasis drenavimas</text:p>
          </table:table-cell>
          <table:table-cell table:style-name="TableCell631">
            <text:p text:style-name="P632">Alergologas-</text:p>
            <text:p text:style-name="P633">klinikinis imunologas</text:p>
            <text:p text:style-name="P634"/>
          </table:table-cell>
          <table:table-cell table:style-name="TableCell635">
            <text:p text:style-name="P636">Laboratorinė tarnyba</text:p>
            <text:p text:style-name="P637">Radiologijos tarnyba</text:p>
            <text:p text:style-name="P638">Reanimacijos ir intensyviosios terapijos tarnyba</text:p>
          </table:table-cell>
        </table:table-row>
        <table:table-row table:style-name="TableRow639">
          <table:table-cell table:style-name="TableCell640">
            <text:p text:style-name="P641">2.</text:p>
          </table:table-cell>
          <table:table-cell table:style-name="TableCell642">
            <text:p text:style-name="P643">J 17.2</text:p>
          </table:table-cell>
          <table:table-cell table:style-name="TableCell644">
            <text:p text:style-name="P645">Pneumonija, sergant grybelinėmis ligomis</text:p>
          </table:table-cell>
          <table:table-cell table:style-name="TableCell646">
            <text:p text:style-name="P647">Pirminės diagnozės nustatymas</text:p>
          </table:table-cell>
          <table:table-cell table:style-name="TableCell648">
            <text:p text:style-name="P649">TTB ar TBB</text:p>
            <text:p text:style-name="P650">Plaučių audinio bioptato tyrimas imunohistocheminiu ar elektroninės mikroskopijos būdu</text:p>
            <text:p text:style-name="P651">Imunologiniai tyrimai</text:p>
          </table:table-cell>
          <table:table-cell table:style-name="TableCell652">
            <text:p text:style-name="P653"/>
          </table:table-cell>
          <table:table-cell table:style-name="TableCell654">
            <text:p text:style-name="P655">Alergologas-</text:p>
            <text:p text:style-name="P656">klinikinis imunologas</text:p>
            <text:p text:style-name="P657">Darbo medicinos gydytojas</text:p>
          </table:table-cell>
          <table:table-cell table:style-name="TableCell658">
            <text:p text:style-name="P659">Patologijos tarnyba</text:p>
            <text:p text:style-name="P660">Radiologijos tarnyba</text:p>
            <text:p text:style-name="P661">Klinikinės fiziologijos tarnyba</text:p>
            <text:p text:style-name="P662">Krūtinės chirurgijos skyrius</text:p>
            <text:soft-page-break/>
            <text:p text:style-name="P663">Laboratorinė tarnyba</text:p>
          </table:table-cell>
        </table:table-row>
        <text:soft-page-break/>
        <table:table-row table:style-name="TableRow664">
          <table:table-cell table:style-name="TableCell665">
            <text:p text:style-name="P666">3.</text:p>
          </table:table-cell>
          <table:table-cell table:style-name="TableCell667">
            <text:p text:style-name="P668">J 45.9</text:p>
            <text:p text:style-name="P669">J 46</text:p>
          </table:table-cell>
          <table:table-cell table:style-name="TableCell670">
            <text:p text:style-name="P671">Bronchinė astma</text:p>
          </table:table-cell>
          <table:table-cell table:style-name="TableCell672">
            <text:p text:style-name="P673">Astminė būklė</text:p>
            <text:p text:style-name="P674">Profesinės astmos diagnozės nustatymas</text:p>
          </table:table-cell>
          <table:table-cell table:style-name="TableCell675">
            <text:p text:style-name="P676">Bronchoalveolinio lavažo (BAL) ir kiti imunologiniai tyrimai</text:p>
            <text:p text:style-name="P677">Dujų difuzijos plaučiuose tyrimas</text:p>
            <text:p text:style-name="P678">Vaistų koncentracijos kraujyje tyrimas</text:p>
            <text:p text:style-name="P679">Bronchų provokaciniai mėginiai su profesinėmis sensibilizuojančiomis medžiagomis</text:p>
          </table:table-cell>
          <table:table-cell table:style-name="TableCell680">
            <text:p text:style-name="P681"/>
          </table:table-cell>
          <table:table-cell table:style-name="TableCell682">
            <text:p text:style-name="P683">Alergologas-</text:p>
            <text:p text:style-name="P684">klinikinis imunologas</text:p>
            <text:p text:style-name="P685">Darbo medicinos gydytojas</text:p>
          </table:table-cell>
          <table:table-cell table:style-name="TableCell686">
            <text:p text:style-name="P687">Reanimacijos ir intensyviosios terapijos tarnyba</text:p>
            <text:p text:style-name="P688">Klinikinės fiziologijos tarnyba</text:p>
            <text:p text:style-name="P689">Radiologijos tarnyba</text:p>
            <text:p text:style-name="P690">Laboratorinė tarnyba</text:p>
            <text:p text:style-name="P691"/>
          </table:table-cell>
        </table:table-row>
        <table:table-row table:style-name="TableRow692">
          <table:table-cell table:style-name="TableCell693">
            <text:p text:style-name="P694">4.</text:p>
          </table:table-cell>
          <table:table-cell table:style-name="TableCell695">
            <text:p text:style-name="P696">J 60 -</text:p>
            <text:p text:style-name="P697">J 64</text:p>
          </table:table-cell>
          <table:table-cell table:style-name="TableCell698">
            <text:p text:style-name="P699">Pneumoko-</text:p>
            <text:p text:style-name="P700">niozės</text:p>
          </table:table-cell>
          <table:table-cell table:style-name="TableCell701">
            <text:p text:style-name="P702">Pirminės diagnozės nustatymas</text:p>
          </table:table-cell>
          <table:table-cell table:style-name="TableCell703">
            <text:p text:style-name="P704">Dujų difuzijos plaučiuose tyrimas</text:p>
            <text:p text:style-name="P705">Bronchoalveolinis lavažo (BAL) ir kiti imunologiniai tyrimai</text:p>
            <text:p text:style-name="P706">TTB ar TBB</text:p>
          </table:table-cell>
          <table:table-cell table:style-name="TableCell707">
            <text:p text:style-name="P708"/>
          </table:table-cell>
          <table:table-cell table:style-name="TableCell709">
            <text:p text:style-name="P710">Darbo medicinos gydytojas</text:p>
            <text:p text:style-name="P711">Alergologas-</text:p>
            <text:p text:style-name="P712">klinikinis imunologas</text:p>
          </table:table-cell>
          <table:table-cell table:style-name="TableCell713">
            <text:p text:style-name="P714">Radiologijos tarnyba</text:p>
            <text:p text:style-name="P715">Patologijos tarnyba</text:p>
            <text:p text:style-name="P716">Reanimacijos ir intensyviosios terapijos tarnyba</text:p>
            <text:p text:style-name="P717">Klinikinės fiziologijos tarnyba</text:p>
            <text:p text:style-name="P718">Krūtinės chirurgijos skyrius</text:p>
            <text:p text:style-name="P719">Laboratorinė tarnyba</text:p>
          </table:table-cell>
        </table:table-row>
        <table:table-row table:style-name="TableRow720">
          <table:table-cell table:style-name="TableCell721">
            <text:p text:style-name="P722">5.</text:p>
          </table:table-cell>
          <table:table-cell table:style-name="TableCell723">
            <text:p text:style-name="P724">J 82</text:p>
            <text:p text:style-name="P725"/>
            <text:p text:style-name="P726"/>
            <text:p text:style-name="P727"/>
            <text:p text:style-name="P728">J 67</text:p>
          </table:table-cell>
          <table:table-cell table:style-name="TableCell729">
            <text:p text:style-name="P730">Plaučių eozinofilija, neklasifikuojama kitur</text:p>
            <text:p text:style-name="P731">Alerginis alveolitas ir pneumonitas</text:p>
          </table:table-cell>
          <table:table-cell table:style-name="TableCell732">
            <text:p text:style-name="P733">Pirminės diagnozės nustatymas, kai atliekama TBB ar TTB</text:p>
          </table:table-cell>
          <table:table-cell table:style-name="TableCell734">
            <text:p text:style-name="P735">Dujų difuzijos plaučiuose tyrimas</text:p>
            <text:p text:style-name="P736">Spiralinė KT</text:p>
            <text:p text:style-name="P737">Ląstelinio imuniteto</text:p>
            <text:p text:style-name="P738">(limfocitų populiacijų ir subpopuliacijų) tyrimas</text:p>
            <text:soft-page-break/>
            <text:p text:style-name="P739">ANCA</text:p>
            <text:p text:style-name="P740">TTB ar TBB</text:p>
            <text:p text:style-name="P741">Eozinofilų katijoninio proteino (ECP) serume nustatymas</text:p>
            <text:p text:style-name="P742">Bronchoalveolinio lavažo imunologiniai tyrimai</text:p>
          </table:table-cell>
          <table:table-cell table:style-name="TableCell743">
            <text:p text:style-name="P744"/>
          </table:table-cell>
          <table:table-cell table:style-name="TableCell745">
            <text:p text:style-name="P746">Alergologas-<text:s/></text:p>
            <text:p text:style-name="P747">klinikinis imunologas</text:p>
            <text:p text:style-name="P748">Darbo medicinos gydytojas</text:p>
          </table:table-cell>
          <table:table-cell table:style-name="TableCell749">
            <text:p text:style-name="P750">Radiologijos tarnyba</text:p>
            <text:p text:style-name="P751">Patologijos tarnyba</text:p>
            <text:p text:style-name="P752">Klinikinės fiziologijos tarnyba</text:p>
            <text:soft-page-break/>
            <text:p text:style-name="P753">Krūtinės chirurgijos skyrius</text:p>
            <text:p text:style-name="P754">Laboratorinė tarnyba</text:p>
            <text:p text:style-name="P755"/>
          </table:table-cell>
        </table:table-row>
        <text:soft-page-break/>
        <table:table-row table:style-name="TableRow756">
          <table:table-cell table:style-name="TableCell757">
            <text:p text:style-name="P758">6.</text:p>
          </table:table-cell>
          <table:table-cell table:style-name="TableCell759">
            <text:p text:style-name="P760">J 84</text:p>
          </table:table-cell>
          <table:table-cell table:style-name="TableCell761">
            <text:p text:style-name="P762">Intersticinės plaučių ligos</text:p>
          </table:table-cell>
          <table:table-cell table:style-name="TableCell763">
            <text:p text:style-name="P764">Pirminės diagnozės nustatymas</text:p>
          </table:table-cell>
          <table:table-cell table:style-name="TableCell765">
            <text:p text:style-name="P766">TBB ar TTB</text:p>
            <text:p text:style-name="P767">Plaučių audinio bioptato tyrimas imunohistocheminiu ar elektroninės mikroskopijos būdu</text:p>
            <text:p text:style-name="P768">Dujų difuzijos plaučiuose tyrimas</text:p>
          </table:table-cell>
          <table:table-cell table:style-name="TableCell769">
            <text:p text:style-name="P770">Didelių dozių imunosupresija</text:p>
            <text:p text:style-name="P771">Pagalbinė aparatinė plaučių ventiliacija</text:p>
          </table:table-cell>
          <table:table-cell table:style-name="TableCell772">
            <text:p text:style-name="P773">Alergologas-<text:s/></text:p>
            <text:p text:style-name="P774">klinikinis imunologas</text:p>
          </table:table-cell>
          <table:table-cell table:style-name="TableCell775">
            <text:p text:style-name="P776">Radiologijos tarnyba</text:p>
            <text:p text:style-name="P777">Patologijos tarnyba</text:p>
            <text:p text:style-name="P778">Reanimacijos ir intensyviosios terapijos tarnyba</text:p>
            <text:p text:style-name="P779">Klinikinės fiziologijos tarnyba</text:p>
            <text:p text:style-name="P780">Krūtinės chirurgijos skyrius</text:p>
            <text:p text:style-name="P781">Laboratorinė tarnyba</text:p>
          </table:table-cell>
        </table:table-row>
        <table:table-row table:style-name="TableRow782">
          <table:table-cell table:style-name="TableCell783">
            <text:p text:style-name="P784">7.</text:p>
          </table:table-cell>
          <table:table-cell table:style-name="TableCell785">
            <text:p text:style-name="P786">J 85.0</text:p>
            <text:p text:style-name="P787"/>
            <text:p text:style-name="P788"/>
            <text:p text:style-name="P789">J 85.2</text:p>
          </table:table-cell>
          <table:table-cell table:style-name="TableCell790">
            <text:p text:style-name="P791">Plaučių gangrena ir nekrozė</text:p>
            <text:p text:style-name="P792">Plaučių abscesas be pneumonijos</text:p>
          </table:table-cell>
          <table:table-cell table:style-name="TableCell793">
            <text:p text:style-name="P794">Kai taikomos invazinės procedūros</text:p>
          </table:table-cell>
          <table:table-cell table:style-name="TableCell795">
            <text:p text:style-name="P796">Bronchoskopija (TBB ar TTB) bei plaučių audinio bioptato tyrimas</text:p>
            <text:p text:style-name="P797">Imunologiniai tyrimai</text:p>
            <text:p text:style-name="P798">BAL mikrobiologinis tyrimas</text:p>
            <text:p text:style-name="P799">Grybelių kultūros identifikavimas</text:p>
            <text:p text:style-name="P800">Spiralinė KT</text:p>
            <text:p text:style-name="P801">Vaistų koncentracijos kraujyje tyrimas</text:p>
          </table:table-cell>
          <table:table-cell table:style-name="TableCell802">
            <text:p text:style-name="P803">Transkutaninis absceso drenavimas</text:p>
            <text:p text:style-name="P804">Transbronchinis absceso drenavimas</text:p>
          </table:table-cell>
          <table:table-cell table:style-name="TableCell805">
            <text:p text:style-name="P806">Alergologas-<text:s/></text:p>
            <text:p text:style-name="P807">klinikinis imunologas</text:p>
          </table:table-cell>
          <table:table-cell table:style-name="TableCell808">
            <text:p text:style-name="P809">Radiologijos tarnyba</text:p>
            <text:p text:style-name="P810">Patologijos tarnyba</text:p>
            <text:p text:style-name="P811">Reanimacijos ir intensyviosios terapijos tarnyba</text:p>
            <text:p text:style-name="P812">Laboratorinė tarnyba</text:p>
            <text:p text:style-name="P813">Krūtinės chirurgijos skyrius</text:p>
          </table:table-cell>
        </table:table-row>
        <table:table-row table:style-name="TableRow814">
          <table:table-cell table:style-name="TableCell815">
            <text:p text:style-name="P816">8.</text:p>
          </table:table-cell>
          <table:table-cell table:style-name="TableCell817">
            <text:p text:style-name="P818">J 90</text:p>
          </table:table-cell>
          <table:table-cell table:style-name="TableCell819">
            <text:p text:style-name="P820">Skystis pleuros ertmėje,<text:s/><text:soft-page-break/>neklasifikuoja-mas kitur</text:p>
          </table:table-cell>
          <table:table-cell table:style-name="TableCell821">
            <text:p text:style-name="P822">Kilmės nustatymas.<text:s/><text:soft-page-break/>Neaiškios etiologijos recidyvinis ar rezistentiškas eksudacinis pleuritas</text:p>
          </table:table-cell>
          <table:table-cell table:style-name="TableCell823">
            <text:p text:style-name="P824">Vėžio žymenys</text:p>
            <text:p text:style-name="P825">Spiralinė KT</text:p>
            <text:soft-page-break/>
            <text:p text:style-name="P826">TTB ar TBB</text:p>
            <text:p text:style-name="P827">Bronchoalveolinio lavažo (BAL) imunologiniai tyrimai</text:p>
          </table:table-cell>
          <table:table-cell table:style-name="TableCell828">
            <text:p text:style-name="P829"/>
          </table:table-cell>
          <table:table-cell table:style-name="TableCell830">
            <text:p text:style-name="P831"/>
          </table:table-cell>
          <table:table-cell table:style-name="TableCell832">
            <text:p text:style-name="P833">Patologijos tarnyba</text:p>
            <text:soft-page-break/>
            <text:p text:style-name="P834">Radiologijos tarnyba</text:p>
            <text:p text:style-name="P835">Krūtinės chirurgijos skyrius</text:p>
            <text:p text:style-name="P836">Laboratorinė tarnyba</text:p>
          </table:table-cell>
        </table:table-row>
        <text:soft-page-break/>
        <table:table-row table:style-name="TableRow837">
          <table:table-cell table:style-name="TableCell838">
            <text:p text:style-name="P839">9.</text:p>
          </table:table-cell>
          <table:table-cell table:style-name="TableCell840">
            <text:p text:style-name="P841">J 96.1</text:p>
          </table:table-cell>
          <table:table-cell table:style-name="TableCell842">
            <text:p text:style-name="P843">Lėtinis kvėpavimo nepakankamumas</text:p>
          </table:table-cell>
          <table:table-cell table:style-name="TableCell844">
            <text:p text:style-name="P845">III laipsnio kvėpavimo nepakankamumas<text:s/></text:p>
            <text:p text:style-name="P846">Ilgalaikės deguonies terapijos pritaikymui</text:p>
          </table:table-cell>
          <table:table-cell table:style-name="TableCell847">
            <text:p text:style-name="P848">Dujų difuzijos plaučiuose tyrimas</text:p>
            <text:p text:style-name="P849">Teofilino koncentracijos kraujyje tyrimas</text:p>
            <text:p text:style-name="P850">Papildomo deguonies srauto titravimas</text:p>
            <text:p text:style-name="P851">Spaudimo nustatymas AP ir dešiniosios širdies funkcijos įvertinimas – angiografija</text:p>
            <text:p text:style-name="P852">Bronchoalveolinio lavažo (BAL) imunologiniai tyrimai</text:p>
          </table:table-cell>
          <table:table-cell table:style-name="TableCell853">
            <text:p text:style-name="P854">Pagalbinė aparatinė plaučių ventiliacija<text:s/></text:p>
          </table:table-cell>
          <table:table-cell table:style-name="TableCell855">
            <text:p text:style-name="P856"/>
          </table:table-cell>
          <table:table-cell table:style-name="TableCell857">
            <text:p text:style-name="P858">Klinikinės fiziologijos tarnyba</text:p>
            <text:p text:style-name="P859">Laboratorinė tarnyba</text:p>
            <text:p text:style-name="P860">Reanimacijos ir intensyviosios terapijos tarnyba</text:p>
            <text:p text:style-name="P861">Radiologijos tarnyba</text:p>
          </table:table-cell>
        </table:table-row>
        <table:table-row table:style-name="TableRow862">
          <table:table-cell table:style-name="TableCell863">
            <text:p text:style-name="P864">10.</text:p>
          </table:table-cell>
          <table:table-cell table:style-name="TableCell865">
            <text:p text:style-name="P866">J 99.0 -</text:p>
            <text:p text:style-name="P867">J 99.1</text:p>
            <text:p text:style-name="P868">stacio-nare</text:p>
          </table:table-cell>
          <table:table-cell table:style-name="TableCell869">
            <text:p text:style-name="P870">Plaučių patologija, sergant sisteminėmis jungiamojo audinio ligomis</text:p>
          </table:table-cell>
          <table:table-cell table:style-name="TableCell871">
            <text:p text:style-name="P872">Pirminės diagnozės nustatymas</text:p>
          </table:table-cell>
          <table:table-cell table:style-name="TableCell873">
            <text:p text:style-name="P874">TBB ar TTB</text:p>
            <text:p text:style-name="P875">Plaučių audinio bioptato tyrimas imunohistocheminiu ar elektroninės mikroskopijos būdu</text:p>
            <text:p text:style-name="P876">Dujų difuzijos plaučiuose tyrimas</text:p>
            <text:p text:style-name="P877">Spiralinė KT</text:p>
            <text:p text:style-name="P878">Bronchoalveolinis lavažo (BAL) ir kiti imunologiniai tyrimai</text:p>
          </table:table-cell>
          <table:table-cell table:style-name="TableCell879">
            <text:p text:style-name="P880">Didelių dozių imunosupresinė terapija</text:p>
            <text:p text:style-name="P881"/>
          </table:table-cell>
          <table:table-cell table:style-name="TableCell882">
            <text:p text:style-name="P883">Alergologas-</text:p>
            <text:p text:style-name="P884">klinikinis imunologas</text:p>
            <text:p text:style-name="P885">Reumatologas</text:p>
          </table:table-cell>
          <table:table-cell table:style-name="TableCell886">
            <text:p text:style-name="P887">Radiologijos tarnyba</text:p>
            <text:p text:style-name="P888">Patologijos tarnyba</text:p>
            <text:p text:style-name="P889">Klinikinės fiziologijos tarnyba</text:p>
            <text:p text:style-name="P890">Laboratorinė tarnyba</text:p>
            <text:p text:style-name="P891">Krūtinės chirurgijos skyrius<text:s/></text:p>
          </table:table-cell>
        </table:table-row>
        <table:table-row table:style-name="TableRow892">
          <table:table-cell table:style-name="TableCell893">
            <text:p text:style-name="P894">11.</text:p>
          </table:table-cell>
          <table:table-cell table:style-name="TableCell895">
            <text:p text:style-name="P896">D 14.2-</text:p>
            <text:p text:style-name="P897">D 14.4</text:p>
            <text:p text:style-name="P898">C 34</text:p>
            <text:p text:style-name="P899">C 33</text:p>
          </table:table-cell>
          <table:table-cell table:style-name="TableCell900">
            <text:p text:style-name="P901">Plaučių ir bronchų navikai</text:p>
          </table:table-cell>
          <table:table-cell table:style-name="TableCell902">
            <text:p text:style-name="P903">Pirminės diagnozės nustatymas invaziniais tyrimo metodais</text:p>
          </table:table-cell>
          <table:table-cell table:style-name="TableCell904">
            <text:p text:style-name="P905">TTB ar TBB</text:p>
            <text:p text:style-name="P906">Plaučių audinio bioptato tyrimas imunohistocheminiu ar elektroninės mikroskopijos būdu</text:p>
            <text:soft-page-break/>
            <text:p text:style-name="P907">Dujų difuzijos plaučiuose tyrimas</text:p>
            <text:p text:style-name="P908">Spiralinė KT</text:p>
            <text:p text:style-name="P909"/>
          </table:table-cell>
          <table:table-cell table:style-name="TableCell910">
            <text:p text:style-name="P911">Polichemioterapija<text:s/></text:p>
            <text:p text:style-name="P912"/>
          </table:table-cell>
          <table:table-cell table:style-name="TableCell913">
            <text:p text:style-name="P914">Onkologas- radioterapeutas</text:p>
            <text:p text:style-name="P915">Onkologas- chemoterapeutas</text:p>
          </table:table-cell>
          <table:table-cell table:style-name="TableCell916">
            <text:p text:style-name="P917">Radiologijos tarnyba</text:p>
            <text:p text:style-name="P918">Patologijos tarnyba</text:p>
            <text:p text:style-name="P919">Reanimacijos ir<text:s/><text:soft-page-break/>intensyviosios terapijos tarnyba</text:p>
            <text:p text:style-name="P920">Klinikinės fiziologijos tarnyba</text:p>
            <text:p text:style-name="P921">Krūtinės chirurgijos skyrius</text:p>
            <text:p text:style-name="P922">Laboratorinė tarnyba</text:p>
          </table:table-cell>
        </table:table-row>
        <text:soft-page-break/>
        <table:table-row table:style-name="TableRow923">
          <table:table-cell table:style-name="TableCell924">
            <text:p text:style-name="P925">12.</text:p>
          </table:table-cell>
          <table:table-cell table:style-name="TableCell926">
            <text:p text:style-name="P927">D 86.0</text:p>
            <text:p text:style-name="P928"/>
            <text:p text:style-name="P929">D 86.2</text:p>
          </table:table-cell>
          <table:table-cell table:style-name="TableCell930">
            <text:p text:style-name="P931">Plaučių sarkoidozė</text:p>
            <text:p text:style-name="P932">Plaučių sarkoidozė su limfmazgių sarkoidoze</text:p>
          </table:table-cell>
          <table:table-cell table:style-name="TableCell933">
            <text:p text:style-name="P934">Pirminės diagnozės nustatymas invaziniais tyrimo metodais</text:p>
          </table:table-cell>
          <table:table-cell table:style-name="TableCell935">
            <text:p text:style-name="P936">TTB ar TBB</text:p>
            <text:p text:style-name="P937">Plaučių audinio bioptato tyrimas imunohistocheminiu ar elektroninės mikroskopijos būdu</text:p>
            <text:p text:style-name="P938">Spiralinė KT</text:p>
            <text:p text:style-name="P939">Dujų difuzijos plaučiuose tyrimas</text:p>
            <text:p text:style-name="P940">Angiotenziną konvertuojančio fermento (AKF) koncentracijos kraujyje nustatymas</text:p>
            <text:p text:style-name="P941">Bronchoalveolinio lavažo (BAL) imunologiai tyrimai</text:p>
          </table:table-cell>
          <table:table-cell table:style-name="TableCell942">
            <text:p text:style-name="P943"/>
            <text:p text:style-name="P944"/>
          </table:table-cell>
          <table:table-cell table:style-name="TableCell945">
            <text:p text:style-name="P946">Alergologas-</text:p>
            <text:p text:style-name="P947">klinikinis imunologas</text:p>
          </table:table-cell>
          <table:table-cell table:style-name="TableCell948">
            <text:p text:style-name="P949">Laboratorinė tarnyba</text:p>
            <text:p text:style-name="P950">Krūtinės chirurgijos skyrius</text:p>
            <text:p text:style-name="P951">Radiologijos tarnyba</text:p>
            <text:p text:style-name="P952">Patologijos tarnyba</text:p>
            <text:p text:style-name="P953">Reanimacijos ir intensyviosios terapijos tarnyba</text:p>
            <text:p text:style-name="P954">Klinikinės fiziologijos tarnyba</text:p>
          </table:table-cell>
        </table:table-row>
        <table:table-row table:style-name="TableRow955">
          <table:table-cell table:style-name="TableCell956">
            <text:p text:style-name="P957">13.</text:p>
          </table:table-cell>
          <table:table-cell table:style-name="TableCell958">
            <text:p text:style-name="P959">G 47.3</text:p>
          </table:table-cell>
          <table:table-cell table:style-name="TableCell960">
            <text:p text:style-name="P961">Miego apnėjos sindromas</text:p>
          </table:table-cell>
          <table:table-cell table:style-name="TableCell962">
            <text:p text:style-name="P963">Pirminės diagnozės nustatymas</text:p>
            <text:p text:style-name="P964">CNS ligos, veido žandikaulių deformacija,<text:s/></text:p>
            <text:p text:style-name="P965">vėlyvos stadijos krūtinės ląstos bei kvėpavimo sistemos ligos</text:p>
          </table:table-cell>
          <table:table-cell table:style-name="TableCell966">
            <text:p text:style-name="P967">Polisomnografija</text:p>
          </table:table-cell>
          <table:table-cell table:style-name="TableCell968">
            <text:p text:style-name="P969">BiPAP<text:s/></text:p>
            <text:p text:style-name="P970">Pastovaus teigiamo slėgio ventiliacija</text:p>
          </table:table-cell>
          <table:table-cell table:style-name="TableCell971">
            <text:p text:style-name="P972">Neurologas</text:p>
            <text:p text:style-name="P973">Otorinolaringologas</text:p>
            <text:p text:style-name="P974">Stomatologas-chirurgas</text:p>
          </table:table-cell>
          <table:table-cell table:style-name="TableCell975">
            <text:p text:style-name="P976">Miego laboratorija</text:p>
            <text:p text:style-name="P977">Veido žandikaulių chirurgijos skyrius</text:p>
          </table:table-cell>
        </table:table-row>
        <table:table-row table:style-name="TableRow978">
          <table:table-cell table:style-name="TableCell979">
            <text:p text:style-name="P980">14.</text:p>
          </table:table-cell>
          <table:table-cell table:style-name="TableCell981">
            <text:p text:style-name="P982">I 26</text:p>
            <text:p text:style-name="P983"/>
          </table:table-cell>
          <table:table-cell table:style-name="TableCell984">
            <text:p text:style-name="P985">Plaučių arterijos tromboembo</text:p>
            <text:p text:style-name="P986">lija<text:s/></text:p>
            <text:p text:style-name="P987">(tik stacionare)</text:p>
          </table:table-cell>
          <table:table-cell table:style-name="TableCell988">
            <text:p text:style-name="P989">Pirminės diagnozės nustatymas</text:p>
            <text:soft-page-break/>
            <text:p text:style-name="P990">Filtro implantavimas ar selektyvioji trombolizinė terapija</text:p>
            <text:p text:style-name="P991">Submasyvinė embolija, reikalinga embolektomijos</text:p>
          </table:table-cell>
          <table:table-cell table:style-name="TableCell992">
            <text:p text:style-name="P993">Angiopulmografija</text:p>
            <text:p text:style-name="P994">Širdies kateterizavimas</text:p>
            <text:soft-page-break/>
            <text:p text:style-name="P995">Perfuzinė scintigrafija</text:p>
            <text:p text:style-name="P996">Dujų difuzijos plaučiuose tyrimas</text:p>
            <text:p text:style-name="P997">Spiralinė kontrastinė KT</text:p>
          </table:table-cell>
          <table:table-cell table:style-name="TableCell998">
            <text:p text:style-name="P999">Filtro implantavimas</text:p>
            <text:p text:style-name="P1000">Trombolizinė terapija</text:p>
          </table:table-cell>
          <table:table-cell table:style-name="TableCell1001">
            <text:p text:style-name="P1002">Kraujagyslių chirurgas</text:p>
          </table:table-cell>
          <table:table-cell table:style-name="TableCell1003">
            <text:p text:style-name="P1004">Radiologijos tarnyba</text:p>
            <text:soft-page-break/>
            <text:p text:style-name="P1005">Klinikinės fiziologijos tarnyba</text:p>
            <text:p text:style-name="P1006">Laboratorinė tarnyba</text:p>
            <text:p text:style-name="P1007">Reanimacijos ir intensyviosios terapijos tarnyba</text:p>
            <text:p text:style-name="P1008">Širdies chirurgijos skyrius</text:p>
          </table:table-cell>
        </table:table-row>
        <text:soft-page-break/>
        <table:table-row table:style-name="TableRow1009">
          <table:table-cell table:style-name="TableCell1010">
            <text:p text:style-name="P1011">15.</text:p>
          </table:table-cell>
          <table:table-cell table:style-name="TableCell1012">
            <text:p text:style-name="P1013">I 27<text:s/></text:p>
          </table:table-cell>
          <table:table-cell table:style-name="TableCell1014">
            <text:p text:style-name="P1015">Pirminė ir kitos retos plautinės hipertenzijos</text:p>
          </table:table-cell>
          <table:table-cell table:style-name="TableCell1016">
            <text:p text:style-name="P1017">Pirminės diagnozės nustatymas ir atranka chirurginiam gydymui</text:p>
          </table:table-cell>
          <table:table-cell table:style-name="TableCell1018">
            <text:p text:style-name="P1019">Pulmoangiografija</text:p>
            <text:p text:style-name="P1020">Dujų difuzijos plaučiuose tyrimas</text:p>
            <text:p text:style-name="P1021">Perfuzinė scintigrafija</text:p>
            <text:p text:style-name="P1022">MRT</text:p>
          </table:table-cell>
          <table:table-cell table:style-name="TableCell1023">
            <text:p text:style-name="P1024"/>
          </table:table-cell>
          <table:table-cell table:style-name="TableCell1025">
            <text:p text:style-name="P1026">Kardiologas</text:p>
          </table:table-cell>
          <table:table-cell table:style-name="TableCell1027">
            <text:p text:style-name="P1028">Radiologijos tarnyba</text:p>
            <text:p text:style-name="P1029">Klinikinės fiziologijos tarnyba</text:p>
            <text:p text:style-name="P1030">Laboratorinė tarnyba</text:p>
            <text:p text:style-name="P1031"/>
          </table:table-cell>
        </table:table-row>
        <table:table-row table:style-name="TableRow1032">
          <table:table-cell table:style-name="TableCell1033">
            <text:p text:style-name="P1034">16.</text:p>
          </table:table-cell>
          <table:table-cell table:style-name="TableCell1035">
            <text:p text:style-name="P1036">M 31.0</text:p>
          </table:table-cell>
          <table:table-cell table:style-name="TableCell1037">
            <text:p text:style-name="P1038">Gudpaščerio sindromas</text:p>
            <text:p text:style-name="P1039">(reta liga)</text:p>
          </table:table-cell>
          <table:table-cell table:style-name="TableCell1040">
            <text:p text:style-name="P1041">Pirminės diagnozės nustatymas</text:p>
          </table:table-cell>
          <table:table-cell table:style-name="TableCell1042">
            <text:p text:style-name="P1043">Dujų difuzijos plaučiuose tyrimas</text:p>
            <text:p text:style-name="P1044">TTB ar TBB</text:p>
            <text:p text:style-name="P1045">Imunologiniai tyrimai</text:p>
            <text:p text:style-name="P1046">Antikūnų prieš inkstų glomerulų bazinę membraną nustatymas</text:p>
          </table:table-cell>
          <table:table-cell table:style-name="TableCell1047">
            <text:p text:style-name="P1048">Didelių dozių imunosupresinė terapija</text:p>
          </table:table-cell>
          <table:table-cell table:style-name="TableCell1049">
            <text:p text:style-name="P1050">Alergologas-</text:p>
            <text:p text:style-name="P1051">klinikinis imunologas</text:p>
            <text:p text:style-name="P1052">Nefrologas</text:p>
            <text:p text:style-name="P1053"/>
          </table:table-cell>
          <table:table-cell table:style-name="TableCell1054">
            <text:p text:style-name="P1055">Laboratorinė tarnyba</text:p>
            <text:p text:style-name="P1056">Patologijos tarnyba</text:p>
            <text:p text:style-name="P1057">Klinikinės fiziologijos tarnyba</text:p>
            <text:p text:style-name="P1058">Radiologijos tarnyba</text:p>
            <text:p text:style-name="P1059">Krūtinės chirurgijos skyrius</text:p>
          </table:table-cell>
        </table:table-row>
        <table:table-row table:style-name="TableRow1060">
          <table:table-cell table:style-name="TableCell1061">
            <text:p text:style-name="P1062">17.</text:p>
          </table:table-cell>
          <table:table-cell table:style-name="TableCell1063">
            <text:p text:style-name="P1064">M 31.3</text:p>
          </table:table-cell>
          <table:table-cell table:style-name="TableCell1065">
            <text:h text:style-name="Normal" text:outline-level="3"><text:span text:style-name="T1066">Wegener</text:span><text:span text:style-name="T1067"></text:span><text:span text:style-name="T1068">o</text:span></text:h>
            <text:p text:style-name="P1069">granuliomatozė, vyraujant plaučių pakenkimui</text:p>
            <text:p text:style-name="P1070">(reta liga)</text:p>
          </table:table-cell>
          <table:table-cell table:style-name="TableCell1071">
            <text:p text:style-name="P1072">Pirminės diagnozės nustatymas</text:p>
          </table:table-cell>
          <table:table-cell table:style-name="TableCell1073">
            <text:p text:style-name="P1074">Difuzijos plaučiuose tyrimas</text:p>
            <text:p text:style-name="P1075">TTB ar TBB</text:p>
            <text:p text:style-name="P1076">Imunologiniai tyrimai</text:p>
            <text:p text:style-name="P1077"/>
          </table:table-cell>
          <table:table-cell table:style-name="TableCell1078">
            <text:p text:style-name="P1079"/>
          </table:table-cell>
          <table:table-cell table:style-name="TableCell1080">
            <text:p text:style-name="P1081">Otorinolaringologas</text:p>
            <text:p text:style-name="P1082">Nefrologas</text:p>
            <text:p text:style-name="P1083">Alergologas-</text:p>
            <text:p text:style-name="P1084">klinikinis imunologas</text:p>
            <text:p text:style-name="P1085">Reumatologas</text:p>
          </table:table-cell>
          <table:table-cell table:style-name="TableCell1086">
            <text:p text:style-name="P1087">Patologijos tarnyba</text:p>
            <text:p text:style-name="P1088">Radiologijos tarnyba</text:p>
            <text:p text:style-name="P1089">Klinikinės fiziologijos tarnyba</text:p>
            <text:soft-page-break/>
            <text:p text:style-name="P1090">Krūtinės chirurgijos skyrius</text:p>
            <text:p text:style-name="P1091">Laboratorinė tarnyba</text:p>
          </table:table-cell>
        </table:table-row>
        <text:soft-page-break/>
        <table:table-row table:style-name="TableRow1092">
          <table:table-cell table:style-name="TableCell1093">
            <text:p text:style-name="P1094">18.</text:p>
          </table:table-cell>
          <table:table-cell table:style-name="TableCell1095">
            <text:p text:style-name="P1096">Q 32-34</text:p>
          </table:table-cell>
          <table:table-cell table:style-name="TableCell1097">
            <text:p text:style-name="P1098">Plaučių sklaidos trūkumai</text:p>
          </table:table-cell>
          <table:table-cell table:style-name="TableCell1099">
            <text:p text:style-name="P1100">Pirminės diagnozės nustatymas</text:p>
          </table:table-cell>
          <table:table-cell table:style-name="TableCell1101">
            <text:p text:style-name="P1102">Genetiniai tyrimai</text:p>
            <text:p text:style-name="P1103">Plaučių audinio bioptato tyrimas imunohistocheminiu ar elektroninės mikroskopijos būdu</text:p>
            <text:p text:style-name="P1104">Dujų difuzijos plaučiuose tyrimas</text:p>
            <text:p text:style-name="P1105">TTB ar TBB</text:p>
            <text:p text:style-name="P1106">Spiralinė KT</text:p>
          </table:table-cell>
          <table:table-cell table:style-name="TableCell1107">
            <text:p text:style-name="P1108"/>
          </table:table-cell>
          <table:table-cell table:style-name="TableCell1109">
            <text:p text:style-name="P1110">Genetikas</text:p>
            <text:p text:style-name="P1111"/>
            <text:p text:style-name="P1112"/>
          </table:table-cell>
          <table:table-cell table:style-name="TableCell1113">
            <text:p text:style-name="P1114">Radiologijos tarnyba</text:p>
            <text:p text:style-name="P1115">Patologijos tarnyba</text:p>
            <text:p text:style-name="P1116">Reanimacijos ir intensyviosios terapijos tarnyba</text:p>
            <text:p text:style-name="P1117">Klinikinės fiziologijos tarnyba</text:p>
            <text:p text:style-name="P1118">Laboratorinė tarnyba</text:p>
            <text:p text:style-name="P1119">Krūtinės chirurgijos skyrius</text:p>
          </table:table-cell>
        </table:table-row>
        <table:table-row table:style-name="TableRow1120">
          <table:table-cell table:style-name="TableCell1121">
            <text:p text:style-name="P1122">19.</text:p>
          </table:table-cell>
          <table:table-cell table:style-name="TableCell1123">
            <text:p text:style-name="P1124">R O4.8</text:p>
            <text:p text:style-name="P1125"/>
          </table:table-cell>
          <table:table-cell table:style-name="TableCell1126">
            <text:p text:style-name="P1127">Kraujavimas iš plaučių</text:p>
          </table:table-cell>
          <table:table-cell table:style-name="TableCell1128">
            <text:p text:style-name="P1129">Pirminės diagnozės nustatymas</text:p>
          </table:table-cell>
          <table:table-cell table:style-name="TableCell1130">
            <text:p text:style-name="P1131">Angiopulmonografija</text:p>
            <text:p text:style-name="P1132">Bronchoarteriografija</text:p>
            <text:p text:style-name="P1133">Perfuzinė scintigrafija</text:p>
            <text:p text:style-name="P1134">Spiralinė KT</text:p>
            <text:p text:style-name="P1135">TTB ar TBB</text:p>
            <text:p text:style-name="P1136">Plaučių audinio bioptato tyrimas imunohistocheminiu ar elektroninės mikroskopijos būdu</text:p>
          </table:table-cell>
          <table:table-cell table:style-name="TableCell1137">
            <text:p text:style-name="P1138">Kraujavimo sustabdymas bronchoskopijos metu</text:p>
            <text:p text:style-name="P1139">Bronchų arterijų okliuzija angiografijos metu</text:p>
          </table:table-cell>
          <table:table-cell table:style-name="TableCell1140">
            <text:p text:style-name="P1141">Hematologas</text:p>
            <text:p text:style-name="P1142"/>
          </table:table-cell>
          <table:table-cell table:style-name="TableCell1143">
            <text:p text:style-name="P1144">Radiologijos tarnyba</text:p>
            <text:p text:style-name="P1145">Reanimacijos ir intensyviosios terapijos tarnyba</text:p>
            <text:p text:style-name="P1146">Laboratorinė tarnyba</text:p>
            <text:p text:style-name="P1147">Krūtinės chirurgijos skyrius</text:p>
            <text:p text:style-name="P1148">Patologijos tarnyba</text:p>
          </table:table-cell>
        </table:table-row>
      </table:table>
      <text:p text:style-name="P1149"><text:span text:style-name="T1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1T13:28:00Z</meta:creation-date>
    <dc:date>2023-06-21T13:28:00Z</dc:date>
    <meta:template xlink:href="Normal.dotm" xlink:type="simple"/>
    <meta:editing-cycles>2</meta:editing-cycles>
    <meta:editing-duration>PT0S</meta:editing-duration>
    <meta:document-statistic meta:page-count="14" meta:paragraph-count="112" meta:word-count="1905" meta:character-count="16774" meta:row-count="262" meta:non-whitespace-character-count="14981"/>
  </office:meta>
</office:document-meta>
</file>