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ERVERSMO SOVIETŲ SĄJUNGOJE PADARINIŲ LIETUVOS RESPUBLIKAI</text:p>
      <text:p text:style-name="P12"/>
      <text:p text:style-name="P13">1991 m. rugpjūčio 20 d. Nr. 346</text:p>
      <text:p text:style-name="P14">Vilnius</text:p>
      <text:p text:style-name="P15"/>
      <text:p text:style-name="P16"><text:span text:style-name="T17">Atsižvelgdama į bandymą įvykdyti Sovietų Sąjungoje valstybinį per</text:span><text:span text:style-name="T18">versmą ir siekdama sukliudyti jos agresijai prieš Lietuvos Respublik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Visos valstybinio valdymo struktūros – ministerijos, departamentai, įstaigos, taip pat įmonės, organizacijos savo veiklą ir funkcijas Lie</text:span><text:span text:style-name="T24">tuvos Respublikos teritorijoje vykdo vadovaudamiesi tik Lietuvos Respublikos įstatymais, Lietuvos Respublikos Vyriausybės nutarimais ir potvarkiais bei juos atitinkančiais savivaldybių sprendimais, kitais normatyviniais dokumentais. Šie aktai lieka galioti</text:span><text:span text:style-name="T25"><text:s/>ir sutrikus arba nutrūkus prieš jų valią Lietuvos Respublikos Aukščiausiosios Tarybos, Lietuvos Respublikos Vyriausybės ar kitų valstybinės valdžios ir valdymo institucijų veiklai.</text:span></text:p>
      <text:p text:style-name="P26"><text:span text:style-name="T27">2</text:span><text:span text:style-name="T28">. Sovietų Sąjungos įstatymai ir kiti normatyviniai aktai Lietuvos Res</text:span><text:span text:style-name="T29">publikos teritorijoje negalioja ir neturi būti vykdomi, nors būtų naudojama prievarta.</text:span></text:p>
      <text:p text:style-name="P30"><text:span text:style-name="T31">3</text:span><text:span text:style-name="T32">. Lietuvos Respublikos valdžios ir valdymo organų pareigūnų, piliečių ir kitų jos gyventojų savanoriškas bendradarbiavimas su okupacinėmis karinėmis ar kitokiomis s</text:span><text:span text:style-name="T33">u jomis susietomis organizacijomis yra veikla, susijusi su valstybės išdavimu, šnipinėjimu, diversija, valstybės paslapties pagarsinimu ir kitais valstybiniais nusikaltimais, ir užtraukia atsakomybę pagal Lietuvos Respublikos baudžiamojo kodekso atitinkamu</text:span><text:span text:style-name="T34">s straipsnius.</text:span></text:p>
      <text:p text:style-name="P35"/>
      <text:p text:style-name="P36"/>
      <text:p text:style-name="P37">LIETUVOS RESPUBLIKOS MINISTRAS PIRMININKAS<text:tab/>G. VAGNORI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6:00Z</meta:creation-date>
    <dc:date>2015-09-20T21:46:00Z</dc:date>
    <meta:template xlink:href="Normal" xlink:type="simple"/>
    <meta:editing-cycles>2</meta:editing-cycles>
    <meta:editing-duration>PT0S</meta:editing-duration>
    <meta:document-statistic meta:page-count="1" meta:paragraph-count="12" meta:word-count="191" meta:character-count="1588" meta:row-count="45" meta:non-whitespace-character-count="1409"/>
  </office:meta>
</office:document-meta>
</file>