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fo:break-before="page" style:snap-to-layout-grid="fals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indent="3.543in"/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indent="3.543in"/>
      <style:text-properties fo:color="#000000"/>
    </style:style>
    <style:style style:name="P60" style:parent-style-name="Normal" style:family="paragraph">
      <style:paragraph-properties style:snap-to-layout-grid="false" fo:text-indent="3.543in"/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center"/>
      <style:text-properties fo:color="#000000"/>
    </style:style>
    <style:style style:name="P111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REIKALAVIMŲ, TAIKOMŲ ĮRAŠANT IR REGISTRUOJANT ARKLIUS KILMĖS KNYGOSE, PATVIRTINIMO</text:p>
      <text:p text:style-name="P15"/>
      <text:p text:style-name="P16">2003 m. birželio 30 d. Nr. 1A-31</text:p>
      <text:p text:style-name="P17">Vilnius</text:p>
      <text:p text:style-name="P18"/>
      <text:p text:style-name="P19"><text:span text:style-name="T20">Vadovaudamasis Lietuvos Respublikos gyvulių veislininkystės įstatymu (Žin., 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; 2000, Nr.<text:s/></text:span><text:a xlink:href="https://www.e-tar.lt/portal/lt/legalAct/TAR.FFDDE60115BB" office:target-frame-name="_blank" xlink:show="new"><text:span text:style-name="T25">61-1806</text:span></text:a><text:span text:style-name="T26">) ir žemės ūkio ministro 2003 m. gegužės 27 d. įsakymo Nr. 3D-214 „ Dėl arklių augintojų organizacij</text:span><text:span text:style-name="T27">ų ir asociacijų, kurios veda ir pradeda vesti veisimui skirtų grynaveislių arklių kilmės knygas, pripažinimo reikalavimų patvirtinimo“ (Žin., 2003, Nr.<text:s/></text:span><text:a xlink:href="https://www.e-tar.lt/portal/lt/legalAct/TAR.FA2951C067B8" office:target-frame-name="_blank" xlink:show="new"><text:span text:style-name="T28">55-2469</text:span></text:a><text:span text:style-name="T29">) 3.3 punkto nuost</text:span><text:span text:style-name="T30">atomis:</text:span></text:p>
      <text:p text:style-name="P31"><text:span text:style-name="T32">1</text:span><text:span text:style-name="T33">.<text:s/></text:span><text:span text:style-name="T34">Tvirtinu</text:span><text:span text:style-name="T35"><text:s/>reikalavimus, taikomus įrašant ir registruojant arklius kilmės knygose (pridedama).</text:span></text:p>
      <text:p text:style-name="P36"><text:span text:style-name="T37">2</text:span><text:span text:style-name="T38">.<text:s/></text:span><text:span text:style-name="T39">Nustata</text:span><text:span text:style-name="T40">u, kad 1 punkte nurodyti reikalavimai įsigalioja nuo įstojimo į Europos Sąjungą dienos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</text:span><text:span text:style-name="T46">inės gyvulių veislininkystės priežiūros tarnybos prie Žemės ūkio ministerijos Arklininkystės skyriui.</text:span></text:p>
      <text:p text:style-name="P47"/>
      <text:p text:style-name="P48"/>
      <text:p text:style-name="P49"><text:span text:style-name="T50">VIRŠININKAS</text:span><text:span text:style-name="T51"><text:tab/>KĘSTUTIS JUOZAS SAIKEVIČIUS</text:span></text:p>
      <text:p text:style-name="P52">______________</text:p>
      <text:p text:style-name="P53"/>
      <text:soft-page-break/>
      <text:p text:style-name="P54"><text:span text:style-name="T55">PATVIRTINTA</text:span></text:p>
      <text:p text:style-name="P56">Valstybinės gyvulių<text:s/></text:p>
      <text:p text:style-name="P57">veislininkystės priežiūros<text:s/></text:p>
      <text:p text:style-name="P58">tarnybos prie Žemės ūkio<text:s/></text:p>
      <text:p text:style-name="P59">ministerijos viršininko</text:p>
      <text:p text:style-name="P60">2003 m. birželio 30 d. įsakymu<text:s/></text:p>
      <text:p text:style-name="P61">Nr. 1A-31</text:p>
      <text:p text:style-name="P62"/>
      <text:p text:style-name="P63"><text:span text:style-name="T64">REIKALAVIMAI, TAIKOMI ĮRAŠANT IR REGISTRUOJANT ARKLIUS KILMĖS KNYGOSE</text:span></text:p>
      <text:p text:style-name="P65"/>
      <text:p text:style-name="P66"><text:span text:style-name="T67">1</text:span><text:span text:style-name="T68">. Reikalavimai, taikomi įrašant ir registruojant arklius kilmės knygose (toliau – Reikalavimai), parengti<text:s/></text:span><text:span text:style-name="T69">atsižvelgiant į 1996 m. sausio 10 d. Europos Sąjungos (toliau – ES) Komisijos sprendimą Nr. 96/78/EEB, reglamentuojantį arklių, asilų ir jų hibridų įrašymo į kilmės knygas ar registrus veisimo tikslams kriterijus.</text:span></text:p>
      <text:p text:style-name="P70"><text:span text:style-name="T71">2</text:span><text:span text:style-name="T72">. Tam, kad registruotą arklį būtų gal</text:span><text:span text:style-name="T73">ima įrašyti į pagrindinę tos veislės kilmės knygos dalį, jis turi būti:</text:span></text:p>
      <text:p text:style-name="P74"><text:span text:style-name="T75">2.1</text:span><text:span text:style-name="T76">. kilęs iš tėvų, kurie įrašyti į pagrindinę tos pačios veislės kilmės knygos dalį ir kurių kilmė nustatyta pagal šios kilmės knygos taisykles;</text:span></text:p>
      <text:p text:style-name="P77"><text:span text:style-name="T78">2.2</text:span><text:span text:style-name="T79">. po gimimo suženklinti pagal</text:span><text:span text:style-name="T80"><text:s/>kilmės knygos taisykles ir turėti kilmės sertifikatą.</text:span></text:p>
      <text:p text:style-name="P81"><text:span text:style-name="T82">3</text:span><text:span text:style-name="T83">. Šių Reikalavimų 2.1 punkto kriterijai gali būti netaikomi ir arklys gali būti įrašytas į pagrindinę kilmės knygos dalį ir dalyvauti kryžminimo programoje, kurią pagal kilmės knygoje numatytas<text:s/></text:span><text:span text:style-name="T84">taisykles yra patvirtinusi veislininkystės asociacija ar organizacija. Šioje kryžminimo programoje turi būti nurodomos įtrauktos arklių veislės.</text:span></text:p>
      <text:p text:style-name="P85"><text:span text:style-name="T86">4</text:span><text:span text:style-name="T87">. Pagrindinė kilmės knygos dalis gali būti suskirstyta į kelis skyrius pagal gyvulio savybes. Į šiuos skyr</text:span><text:span text:style-name="T88">ius gali būti įrašomi tik šių Reikalavimų 2 punkte nustatytus kriterijus atitinkantys arkliai.</text:span></text:p>
      <text:p text:style-name="P89"><text:span text:style-name="T90">5</text:span><text:span text:style-name="T91">. Jeigu kilmės knygos pagrindinėje dalyje yra keli skyriai, kitoje kilmės knygoje registruotas arklys įrašomas į tą kilmės knygos skyrių, kurio kriterijus j</text:span><text:span text:style-name="T92">is atitinka.</text:span></text:p>
      <text:p text:style-name="P93"><text:span text:style-name="T94">6</text:span><text:span text:style-name="T95">. Kilmės knygą vedanti veislininkystės asociacija ar organizacija gali nuspręsti, kad šių Reikalavimų 2 punkte nustatytų kriterijų neatitinkantį gyvulį būtų galima įrašyti į papildomą minėtos kilmės knygos dalį. Toks arklys turi atitikti<text:s/></text:span><text:span text:style-name="T96">šiuos kriterijus:</text:span></text:p>
      <text:p text:style-name="P97"><text:span text:style-name="T98">6.1</text:span><text:span text:style-name="T99">. būti identifikuotas pagal kilmės knygos taisykles;</text:span></text:p>
      <text:p text:style-name="P100"><text:span text:style-name="T101">6.2</text:span><text:span text:style-name="T102">. būti pripažintas atitinkantis veislės standartą;</text:span></text:p>
      <text:p text:style-name="P103"><text:span text:style-name="T104">6.3</text:span><text:span text:style-name="T105">. atitikti minimalius požymius, nustatytus pagal kilmės knygos taisykles.</text:span></text:p>
      <text:p text:style-name="P106"><text:span text:style-name="T107">7</text:span><text:span text:style-name="T108">. Kilmės knygą vedanti<text:s/></text:span><text:span text:style-name="T109">veislininkystės asociacija ar organizacija turi nustatyti taisykles, leidžiančias šių Reikalavimų 6 punkto kriterijus atitinkančių arklių palikuonis įtraukti į pagrindinę kilmės knygos dalį.</text:span></text:p>
      <text:p text:style-name="P110">______________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4:00Z</meta:creation-date>
    <dc:date>2015-06-15T17:44:00Z</dc:date>
    <meta:template xlink:href="Normal" xlink:type="simple"/>
    <meta:editing-cycles>2</meta:editing-cycles>
    <meta:editing-duration>PT0S</meta:editing-duration>
    <meta:document-statistic meta:page-count="2" meta:paragraph-count="41" meta:word-count="495" meta:character-count="3702" meta:row-count="120" meta:non-whitespace-character-count="3248"/>
  </office:meta>
</office:document-meta>
</file>