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VISUOMENĖS SVEIKATOS PRIEŽIŪROS TARNYBOS<text:s/></text:span></text:p>
      <text:p text:style-name="P4">PRIE SVEIKATOS APSAUGOS MINISTERIJOS DIREKTORIAUS</text:p>
      <text:p text:style-name="P5">ĮSAKYMAS</text:p>
      <text:p text:style-name="P6"/>
      <text:p text:style-name="P7">DĖL VALSTYBINĖS VISUOMENĖS SVEIKATOS PRIEŽIŪROS TARNYBOS PRIE SVEIKATOS APSAUGOS MINISTERIJOS DIREKTORIAUS 2007 M. KOVO 8 D. ĮSAKYMO NR. V-39 „DĖL LEIDIMO EKSHUMUOTI AR PERLAIDOTI ŽMONIŲ PALAIKUS TAISYKLIŲ PATVIRTINIMO“ PAKEITIMO</text:p>
      <text:p text:style-name="P8"/>
      <text:p text:style-name="P9">2009 m. liepos 30 d. Nr. V-54</text:p>
      <text:p text:style-name="P10">Vilnius</text:p>
      <text:p text:style-name="P11"/>
      <text:p text:style-name="P12"><text:span text:style-name="T13">Pakeičiu</text:span><text:span text:style-name="T14"><text:s/>Leidimo ekshumuoti ar perlaidoti žmonių palaikus taisykles, patvirtintas Valstybinės visuomenės sveikatos priežiūros tarnybos prie Sveikatos apsaugos ministerijos direktoriaus 2007 m. kovo 8 d. įsakymu Nr. V-39 „Dėl Leidimo ekshumuoti ar perlaidoti žmonių palaikus taisyklių patvirtinimo“ (Žin., 2007, Nr.<text:s/></text:span><text:a xlink:href="https://www.e-tar.lt/portal/lt/legalAct/TAR.74528F4AEA8E" office:target-frame-name="_blank" xlink:show="new"><text:span text:style-name="T15">31-1150</text:span></text:a><text:span text:style-name="T16">):</text:span></text:p>
      <text:p text:style-name="P17"><text:span text:style-name="T18">1</text:span><text:span text:style-name="T19">. Pripažįstu netekusiu galios 9 punktą.</text:span></text:p>
      <text:p text:style-name="P20"><text:span text:style-name="T21">2</text:span><text:span text:style-name="T22">. Išdėstau 12 punktą taip:</text:span></text:p>
      <text:p text:style-name="P23"><text:span text:style-name="T24">„</text:span><text:span text:style-name="T25">12</text:span><text:span text:style-name="T26">. Atsisakoma išduoti Leidimą esant Taisyklių 8 punkte nurodytoms aplinkybėms. Apie tai pareiškėjas informuojamas visuomenės sveikatos centro apskrityje vadovo arba jo įgalioto asmens raštu. Rašte turi būti nurodytas atsisakymo išduoti Leidimą pagrindas bei šio sprendimo apskundimo tvarka. Atsisakymas išduoti Leidimą gali būti skundžiamas Lietuvos Respublikos administracinių bylų teisenos įstatymo (Žin., 1999, Nr.<text:s/></text:span><text:a xlink:href="https://www.e-tar.lt/portal/lt/legalAct/TAR.67B5099C5848" office:target-frame-name="_blank" xlink:show="new"><text:span text:style-name="T27">13-308</text:span></text:a><text:span text:style-name="T28">; 2000, Nr.<text:s/></text:span><text:a xlink:href="https://www.e-tar.lt/portal/lt/legalAct/TAR.78FAC7B20AD8" office:target-frame-name="_blank" xlink:show="new"><text:span text:style-name="T29">85-2566</text:span></text:a><text:span text:style-name="T30">) nustatyta tvarka.“</text:span></text:p>
      <text:p text:style-name="P31"/>
      <text:p text:style-name="P32"/>
      <text:p text:style-name="P33"/>
      <text:p text:style-name="P34">Direktoriaus pavaduotojas,</text:p>
      <text:p text:style-name="P35">laikinai vykdantis direktoriaus funkcijas<text:s/><text:tab/>Paulius Čel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0:53:00Z</meta:creation-date>
    <dc:date>2016-10-17T10:53:00Z</dc:date>
    <meta:template xlink:href="Normal.dotm" xlink:type="simple"/>
    <meta:editing-cycles>2</meta:editing-cycles>
    <meta:editing-duration>PT0S</meta:editing-duration>
    <meta:document-statistic meta:page-count="1" meta:paragraph-count="11" meta:word-count="203" meta:character-count="1598" meta:row-count="29" meta:non-whitespace-character-count="1406"/>
  </office:meta>
</office:document-meta>
</file>