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DARBO BIRŽOS<text:s/></text:p>
      <text:p text:style-name="P3">PRIE SOCIALINĖS APSAUGOS IR DARBO MINISTERIJOS DIREKTORIAUS</text:p>
      <text:p text:style-name="P4">ĮSAKYMAS</text:p>
      <text:p text:style-name="P5"/>
      <text:p text:style-name="P6">DĖL VALSTYBĖS PAGALBOS DYDŽIŲ SOCIALINĖMS ĮMONĖMS NUSTATYMO</text:p>
      <text:p text:style-name="P7"/>
      <text:p text:style-name="P8">2009 m. sausio 28 d. Nr. V-42<text:s/></text:p>
      <text:p text:style-name="P9">Vilnius</text:p>
      <text:p text:style-name="Normal"/>
      <text:p text:style-name="P10">Vadovaudamasis Valstybės pagalbos teikimo socialinėms įmonėms tvarkos aprašo, patvirtinto Lietuvos Respublikos socialinės apsaugos ir darbo ministro 2004 m. lapkričio 24 d. įsakymu Nr. A1-261 „Dėl valstybės pagalbos teikimo socialinėms įmonėms tvarkos aprašo patvirtinimo“ (Žin., 2004, Nr.<text:s/><text:a xlink:href="https://www.e-tar.lt/portal/lt/legalAct/TAR.D3FE6A17C47A" office:target-frame-name="_blank" xlink:show="new"><text:span text:style-name="T11">172-6355</text:span></text:a>; 2008, Nr.<text:s/><text:a xlink:href="https://www.e-tar.lt/portal/lt/legalAct/TAR.55C9985F737D" office:target-frame-name="_blank" xlink:show="new"><text:span text:style-name="T12">86-3431</text:span></text:a>), 6 punkto reikalavimu:</text:p>
      <text:p text:style-name="P13">1.<text:s/><text:span text:style-name="T14">Tvirtinu</text:span><text:s/>šiuos valstybės pagalbos subsidijuojamos išlaidų dalies dydžius laikotarpiui nuo 2009 m. vasario 1 d. iki 2010 m. sausio 31 d.:</text:p>
      <text:p text:style-name="P15">1.1. Subsidija darbo vietoms įsteigti ar pritaikyti socialinėse ir neįgaliųjų socialinėse įmonėse (visoms tikslinėms asmenų grupėms priklausantiems darbuotojams, įskaitant ir neįgaliuosius) – 65 proc. reikalingų išlaidų.</text:p>
      <text:p text:style-name="P16">1.2. Subsidija tikslinėms grupėms priklausančių darbuotojų bendrojo pobūdžio mokymui – 80 proc. reikalingų išlaidų.</text:p>
      <text:p text:style-name="P17">1.3. Subsidija tikslinėms grupėms priklausančių darbuotojų specialiajam mokymui – 45 proc. reikalingų išlaidų.</text:p>
      <text:p text:style-name="P18">1.4. Subsidija neįgaliųjų darbuotojų darbo aplinkai, gamybinėms ir poilsio patalpoms pritaikyti – 50 proc. reikalingų išlaidų.</text:p>
      <text:p text:style-name="P19">1.5. Subsidija papildomoms administracinėms ir transporto išlaidoms kompensuoti – 70 proc. reikalingų išlaidų.</text:p>
      <text:p text:style-name="Normal"/>
      <text:p text:style-name="P20"/>
      <text:p text:style-name="P21">DIREKTORIUS<text:tab/>VIDAS ŠLEKAITIS</text:p>
      <text:p text:style-name="Normal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5-07-08T00:36:00Z</meta:creation-date>
    <dc:date>2015-07-08T00:36:00Z</dc:date>
    <meta:template xlink:href="Normal" xlink:type="simple"/>
    <meta:editing-cycles>2</meta:editing-cycles>
    <meta:editing-duration>PT0S</meta:editing-duration>
    <meta:document-statistic meta:page-count="1" meta:paragraph-count="19" meta:word-count="197" meta:character-count="1583" meta:row-count="58" meta:non-whitespace-character-count="1405"/>
  </office:meta>
</office:document-meta>
</file>