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16in"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TARPTAUTINĖS TELEKOMUNIKACIJŲ SĄJUNGOS KONVENCIJOS IR TARPTAUTINĖS TELEKOMUNIKACIJŲ SĄJUNGOS ĮSTATŲ PAKEITIMO AKTUS, TAIP PAT PAPILDOMĄ PROTOKOLĄ DĖL PRIVALOMO GINČŲ, SUSIJUSIŲ SU TARPTAUTINĖS TELEKOMUNIKACIJŲ SĄJUNGOS ĮSTATAIS, KONVENCIJA IR ADMINISTRACINIAIS REGLAMENTAIS, SPRENDIMO</text:p>
      <text:p text:style-name="P12"/>
      <text:p text:style-name="P13">2006 m. rugpjūčio 24 d. Nr. 717</text:p>
      <text:p text:style-name="P14">Vilnius</text:p>
      <text:p text:style-name="P15"/>
      <text:p text:style-name="P16"><text:span text:style-name="T17">1</text:span><text:span text:style-name="T18"><text:s/>straipsnis.</text:span></text:p>
      <text:p text:style-name="P19"><text:span text:style-name="T20">Vadovaudamasis Lietuvos Respubli</text:span><text:span text:style-name="T21">kos Konstitucijos 84 straipsnio 2 punktu</text:span><text:span text:style-name="T22">,<text:s/></text:span><text:span text:style-name="T23">teiki</text:span><text:span text:style-name="T24">u</text:span><text:span text:style-name="T25"><text:s/>Lietuvos Respublikos Seimui ratifikuoti Tarptautinės telekomunikacijų sąjungos konvencijos pakeitimo aktą, priimtą 1994 m. spalio 14 d. Kiote, Tarptautinės telekomunikacijų sąjungos įstatų ir Tarptautinės te</text:span><text:span text:style-name="T26">lekomunikacijų sąjungos konvencijos pakeitimo aktus, pasirašytus 1998 m. lapkričio 6 d. Mineapolyje ir 2002 m. spalio 18 d. Marakeše, taip pat Papildomą protokolą dėl privalomo ginčų, susijusių su Tarptautinės telekomunikacijų sąjungos įstatais, konvencija</text:span><text:span text:style-name="T27"><text:s/>ir administraciniais reglamentais, sprendimo, pasirašytą 1992 m. gruodžio 22 d. Ženevoje.</text:span></text:p>
      <text:p text:style-name="P28"/>
      <text:p text:style-name="P29"><text:span text:style-name="T30">2</text:span><text:span text:style-name="T31"><text:s/>straipsnis.</text:span></text:p>
      <text:p text:style-name="P32"><text:span text:style-name="T33">Šį dekretą Lietuvos Respublikos Seimui pateiks susisiekimo ministras Algirdas Butkevičius.</text:span></text:p>
      <text:p text:style-name="P34"/>
      <text:p text:style-name="P35"/>
      <text:p text:style-name="P36">RESPUBLIKOS PREZIDENTAS<text:tab/>VALDAS ADAMKUS</text:p>
      <text:p text:style-name="P37">______________</text:p>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38:00Z</meta:creation-date>
    <dc:date>2015-07-05T10:38:00Z</dc:date>
    <meta:template xlink:href="Normal" xlink:type="simple"/>
    <meta:editing-cycles>2</meta:editing-cycles>
    <meta:editing-duration>PT0S</meta:editing-duration>
    <meta:document-statistic meta:page-count="1" meta:paragraph-count="12" meta:word-count="152" meta:character-count="1249" meta:row-count="46" meta:non-whitespace-character-count="1109"/>
  </office:meta>
</office:document-meta>
</file>