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liepos 20 d. įsakymo Nr. I-569 „Dėl Lietuvos Respublikos valstybinio turto pirminio privatizavimo įstatymo pakeitimo ir papildymo“ (Žin., 1994, Nr.<text:s/></text:span><text:a xlink:href="https://www.e-tar.lt/portal/lt/legalAct/TAR.A9CF0E850FD0" office:target-frame-name="_blank" xlink:show="new"><text:span text:style-name="T12">59-1159</text:span></text:a><text:span text:style-name="T13">) Pirmame sakinyje vietoj „1993, Nr. 18-451“ įrašyti „1993, Nr. 18-452“.</text:span></text:p>
      <text:p text:style-name="P14"/>
      <text:p text:style-name="P15"/>
      <text:p text:style-name="P16"><text:span text:style-name="T17">SEIMO DOKUMENTŲ SKYRIUS</text:span></text:p>
      <text:p text:style-name="P18"><text:span text:style-name="T19">______________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59:00Z</meta:creation-date>
    <dc:date>2015-06-22T00:59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396" meta:row-count="24" meta:non-whitespace-character-count="349"/>
  </office:meta>
</office:document-meta>
</file>