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margin-left="3.1493in">
        <style:tab-stops/>
      </style:paragraph-properties>
      <style:text-properties fo:hyphenate="false"/>
    </style:style>
    <style:style style:name="T716" style:parent-style-name="DefaultParagraphFont" style:family="text">
      <style:text-properties fo:color="#000000"/>
    </style:style>
    <style:style style:name="P717" style:parent-style-name="Normal" style:family="paragraph">
      <style:paragraph-properties fo:keep-together="always" fo:widows="0" fo:orphans="0" fo:margin-left="3.1493in">
        <style:tab-stops/>
      </style:paragraph-properties>
      <style:text-properties fo:color="#000000" fo:hyphenate="false"/>
    </style:style>
    <style:style style:name="P718" style:parent-style-name="Normal" style:family="paragraph">
      <style:paragraph-properties fo:keep-together="always" fo:widows="0" fo:orphans="0" fo:margin-left="3.1493in">
        <style:tab-stops/>
      </style:paragraph-properties>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style="italic" style:font-style-asian="italic" style:font-style-complex="italic"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text-align="justify" fo:text-indent="0.3937in"/>
    </style:style>
  </office:automatic-styles>
  <office:body>
    <office:text text:use-soft-page-breaks="true">
      <text:p text:style-name="P1"><text:span text:style-name="T7"/><text:span text:style-name="T8">LIETUVOS RESPUBLIKOS<text:s/></text:span></text:p>
      <text:p text:style-name="P9">RADIOAKTYVIŲJŲ ATLIEKŲ TVARKYMO ĮSTATYMO PAKEITIMO<text:s/><text:line-break/>ĮSTATYMAS</text:p>
      <text:p text:style-name="P10"/>
      <text:p text:style-name="P11">2011 m. birželio 28 d. Nr. XI-1541</text:p>
      <text:p text:style-name="P12">Vilnius</text:p>
      <text:p text:style-name="P13"/>
      <text:p text:style-name="P14"><text:span text:style-name="T15">(Žin., 1999, Nr.<text:s/></text:span><text:a xlink:href="https://www.e-tar.lt/portal/lt/legalAct/TAR.951DF53F837F" office:target-frame-name="_blank" xlink:show="new"><text:span text:style-name="T16">50-1600</text:span></text:a><text:span text:style-name="T17">; 2004, Nr.<text:s/></text:span><text:a xlink:href="https://www.e-tar.lt/portal/lt/legalAct/TAR.D09FE2EE743E" office:target-frame-name="_blank" xlink:show="new"><text:span text:style-name="T18">28-875</text:span></text:a><text:span text:style-name="T19">, Nr.<text:s/></text:span><text:a xlink:href="https://www.e-tar.lt/portal/lt/legalAct/TAR.C17B5F07E5BB" office:target-frame-name="_blank" xlink:show="new"><text:span text:style-name="T20">60-2124</text:span></text:a><text:span text:style-name="T21">, Nr.<text:s/></text:span><text:a xlink:href="https://www.e-tar.lt/portal/lt/legalAct/TAR.EA929D4BCA53" office:target-frame-name="_blank" xlink:show="new"><text:span text:style-name="T22">163-5944</text:span></text:a><text:span text:style-name="T23">;<text:s/></text:span><text:span text:style-name="T24"><text:line-break/>2005, Nr.<text:s/></text:span><text:a xlink:href="https://www.e-tar.lt/portal/lt/legalAct/TAR.FA397A4639C2" office:target-frame-name="_blank" xlink:show="new"><text:span text:style-name="T25">122-4361</text:span></text:a><text:span text:style-name="T26">; 2009, Nr.<text:s/></text:span><text:a xlink:href="https://www.e-tar.lt/portal/lt/legalAct/TAR.00CA8342C4AD" office:target-frame-name="_blank" xlink:show="new"><text:span text:style-name="T27">10-354</text:span></text:a><text:span text:style-name="T28">)</text:span></text:p>
      <text:p text:style-name="P29"/>
      <text:p text:style-name="P30"><text:span text:style-name="T31">1</text:span><text:span text:style-name="T32"><text:s/>straipsnis.<text:s/></text:span><text:span text:style-name="T33">Lietuvos Respublikos radioaktyviųjų atliekų tvarkymo įstatymo nauja redakcija</text:span></text:p>
      <text:p text:style-name="P34"><text:span text:style-name="T35">Pakeisti Lietuvos Respublikos radioaktyviųjų atliekų tvarkymo įstatymą ir jį išdėstyti taip:</text:span></text:p>
      <text:p text:style-name="P36"/>
      <text:p text:style-name="P37"><text:span text:style-name="T38">„</text:span><text:span text:style-name="T39">LIETUVOS RESPUBLIKOS</text:span></text:p>
      <text:p text:style-name="P40">RADIOAKTYVIŲJŲ ATLIEKŲ TVARKYMO</text:p>
      <text:p text:style-name="P41">ĮSTATYMA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visuomeninius santykius, atsirandančius tvarkant radioaktyviąsias atliekas, ir teisinius radioaktyviųjų atliekų tvarkymo pagrindus.</text:span></text:p>
      <text:p text:style-name="P56"><text:span text:style-name="T57">2</text:span><text:span text:style-name="T58">. Šio įstatymo nuostatos suderintos su Europos Sąjungos teisės aktu, nurodytu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Galutinis radioaktyviųjų atliekų apdorojimas</text:span><text:span text:style-name="T68"><text:s/>– radioaktyviųjų atliekų kietinimas, dėjimas į specialius konteinerius ir prireikus papildomas pakavimas, siekiant jas vežti, saugoti ir (arba) dėti į atliekyną.</text:span></text:p>
      <text:p text:style-name="P69"><text:span text:style-name="T70">2</text:span><text:span text:style-name="T71">.<text:s/></text:span><text:span text:style-name="T72">Nebekontroliuojamieji radioaktyvumo lygiai</text:span><text:span text:style-name="T73"><text:s/>– nustatytos savitojo aktyvumo ir paviršinio aktyvumo vertės, kurių nebeviršijant medžiagoms, susidariusioms reglamentuojamos veiklos metu ir užterštoms radionuklidais ar turinčioms jų savo sudėtyje, nebetaikomi apsaugos nuo jonizuojančiosios spinduliuotės žalingo poveikio reikalavimai.</text:span></text:p>
      <text:p text:style-name="P74"><text:span text:style-name="T75">3</text:span><text:span text:style-name="T76">.<text:s/></text:span><text:span text:style-name="T77">Pagrindinis radioaktyviųjų atliekų apdorojimas</text:span><text:span text:style-name="T78"><text:s/>– procesas, kurio metu keičiamos radioaktyviųjų atliekų savybės (mažinamas tūris, šalinami radionuklidai, keičiama sudėtis), siekiant saugiai ir pigiau jas tvarkyti.</text:span></text:p>
      <text:p text:style-name="P79"><text:span text:style-name="T80">4</text:span><text:span text:style-name="T81">.<text:s/></text:span><text:span text:style-name="T82">Pradinis radioaktyviųjų atliekų apdorojimas</text:span><text:span text:style-name="T83"><text:s/>– vienas ar keli veiksmai, atliekami prieš pagrindinį radioaktyviųjų atliekų apdorojimą: rinkimas, rūšiavimas, cheminis apdorojimas, dezaktyvacija.<text:s/></text:span></text:p>
      <text:p text:style-name="P84"><text:span text:style-name="T85">5</text:span><text:span text:style-name="T86">.<text:s/></text:span><text:span text:style-name="T87">Radioaktyviosios atliekos</text:span><text:span text:style-name="T88"><text:s/>– panaudotas branduolinis kuras ir kitos pakartotinai naudoti neskirtos radionuklidais užterštos ar turinčios jų savo sudėtyje medžiagos, kurių radionuklidų koncentracija arba aktyvumas viršija nebekontroliuojamuosius radioaktyvumo lygius.</text:span></text:p>
      <text:p text:style-name="P89"><text:span text:style-name="T90">6</text:span><text:span text:style-name="T91">.<text:s/></text:span><text:span text:style-name="T92">Radioaktyviųjų atliekų atliekynas</text:span><text:span text:style-name="T93"><text:s/>(toliau –<text:s/></text:span><text:span text:style-name="T94">atliekynas</text:span><text:span text:style-name="T95">) – radioaktyviųjų atliekų tvarkymo įrenginys, į kurį dedamos radioaktyviosios atliekos neketinant jų išimti.</text:span></text:p>
      <text:p text:style-name="P96"><text:span text:style-name="T97">7</text:span><text:span text:style-name="T98">.<text:s/></text:span><text:span text:style-name="T99">Radioaktyviųjų atliekų atliekyno uždarymas</text:span><text:span text:style-name="T100"><text:s/>– veiksmai radioaktyviųjų atliekų atliekyne pasibaigus jo eksploatavimui ir baigus į jį dėti radioaktyviąsias atliekas.<text:s/></text:span></text:p>
      <text:p text:style-name="P101"><text:span text:style-name="T102">8</text:span><text:span text:style-name="T103">.<text:s/></text:span><text:span text:style-name="T104">Radioaktyviųjų atliekų darytojas<text:s/></text:span><text:span text:style-name="T105">– fizinis ar juridinis asmuo, teisės aktų nustatyta tvarka Lietuvos Respublikoje vykdantis veiklą, dėl kurios susidaro arba jau susidarė radioaktyviųjų atliekų.</text:span></text:p>
      <text:p text:style-name="P106"><text:span text:style-name="T107">9</text:span><text:span text:style-name="T108">.<text:s/></text:span><text:span text:style-name="T109">Radioaktyviųjų atliekų pakuočių priėmimo į saugyklą ar atliekyną kriterijai</text:span><text:span text:style-name="T110"><text:s/>–<text:s/></text:span><text:soft-page-break/><text:span text:style-name="T111">kriterijai, pagal kuriuos nustatoma, ar radioaktyviųjų atliekų pakuotės tinkamos saugoti ir dėti į atliekyną.</text:span></text:p>
      <text:p text:style-name="P112"><text:span text:style-name="T113">10</text:span><text:span text:style-name="T114">.<text:s/></text:span><text:span text:style-name="T115">Radioaktyviųjų atliekų saugykla</text:span><text:span text:style-name="T116"><text:s/>– radioaktyviųjų atliekų tvarkymo įrenginys radioaktyviosioms atliekoms laikinai saugoti. Radioaktyviųjų atliekų saugyklos, esančios medicinos, mokslo, pramonės, išskyrus branduolinę energetiką, įstaigose, įmonėse ar organizacijose nėra laikomos branduolinės energetikos objektais.</text:span></text:p>
      <text:p text:style-name="P117"><text:span text:style-name="T118">11</text:span><text:span text:style-name="T119">.<text:s/></text:span><text:span text:style-name="T120">Radioaktyviųjų atliekų saugojimas</text:span><text:span text:style-name="T121"><text:s/>– radioaktyviųjų atliekų laikinas kaupimas radioaktyviųjų atliekų tvarkymo įrenginyje, kuriame jos izoliuojamos kontroliuojant poveikį žmonėms ir aplinkai, kol pasiekiami nebekontroliuojamieji radioaktyvumo lygiai ir atliekos išimamos iš radioaktyviųjų atliekų tvarkymo įrenginio arba kol radioaktyviosios atliekos dedamos į atliekyną.</text:span></text:p>
      <text:p text:style-name="P122"><text:span text:style-name="T123">12</text:span><text:span text:style-name="T124">.<text:s/></text:span><text:span text:style-name="T125">Radioaktyviųjų atliekų tvarkymas<text:s/></text:span><text:span text:style-name="T126">– veikla, apimanti pradinį, pagrindinį ir galutinį radioaktyviųjų atliekų apdorojimą, vežimą, saugojimą, dėjimą į atliekyną, atliekyno uždarymą ir uždaryto atliekyno priežiūrą.</text:span></text:p>
      <text:p text:style-name="P127"><text:span text:style-name="T128">13</text:span><text:span text:style-name="T129">.<text:s/></text:span><text:span text:style-name="T130">Radioaktyviųjų atliekų tvarkymo įrenginio aikštelė</text:span><text:span text:style-name="T131"><text:s/>– nustatytas ribas turinti teritorija, kurioje yra statomas (statybvietė), pastatytas, eksploatuojamas radioaktyviųjų atliekų tvarkymo įrenginys ar tiriama ir (ar) vertinama galimybė jį statyti arba kurioje vykdomas radioaktyviųjų atliekų tvarkymo įrenginio eksploatavimo nutraukimas ar uždaryto įrenginio priežiūra.</text:span></text:p>
      <text:p text:style-name="P132"><text:span text:style-name="T133">14</text:span><text:span text:style-name="T134">.<text:s/></text:span><text:span text:style-name="T135">Radioaktyviųjų atliekų tvarkymo įrenginio eksploatavimo nutraukimas</text:span><text:span text:style-name="T136"><text:s/>– teisinių, organizacinių ir techninių priemonių įgyvendinimas radioaktyviųjų atliekų tvarkymo įrenginyje, nusprendus, kad jis niekada nebebus naudojamas pagal pagrindinę paskirtį.</text:span></text:p>
      <text:p text:style-name="P137"><text:span text:style-name="T138">15</text:span><text:span text:style-name="T139">.<text:s/></text:span><text:span text:style-name="T140">Radioaktyviųjų atliekų tvarkymo įrenginį eksploatuojanti organizacija</text:span><text:span text:style-name="T141"><text:s/>– juridinis asmuo, kuriam išduota radioaktyviųjų atliekų tvarkymo įrenginio eksploatavimo licencija.</text:span></text:p>
      <text:p text:style-name="P142"><text:span text:style-name="T143">16</text:span><text:span text:style-name="T144">.<text:s/></text:span><text:span text:style-name="T145">Radioaktyviųjų atliekų tvarkymo įrenginio projektas</text:span><text:span text:style-name="T146"><text:s/>– visuma normatyviniuose techniniuose dokumentuose nurodytų dokumentų, kuriuose pateikiami radioaktyviųjų atliekų tvarkymo 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147"><text:span text:style-name="T148">17</text:span><text:span text:style-name="T149">.<text:s/></text:span><text:span text:style-name="T150">Radioaktyviųjų atliekų tvarkymo įrenginys</text:span><text:span text:style-name="T151"><text:s/>– branduolinės energetikos objektas, kurio pagrindinė paskirtis – tvarkyti radioaktyviąsias atliekas. Bet kuris radioaktyviųjų atliekų tvarkymo įrenginys, egzistuojantis iki šio įstatymo įsigaliojimo, vadinamas esamu radioaktyviųjų atliekų tvarkymo įrenginiu.</text:span></text:p>
      <text:p text:style-name="P152"><text:span text:style-name="T153">18</text:span><text:span text:style-name="T154">.<text:s/></text:span><text:span text:style-name="T155">Radioaktyviųjų atliekų tvarkymo sauga</text:span><text:span text:style-name="T156"><text:s/>– visuma teisinių, organizacinių ir techninių priemonių, taip pat radioaktyviųjų atliekų tvarkymo veiklą vykdančių asmenų ir (ar) jų darbuotojų kompetencijų, kurių tikslas – eksploatuojant radioaktyviųjų atliekų tvarkymo įrenginį išvengti nekontroliuojamo ir nepageidaujamo radioaktyviųjų atliekų poveikio žmonėms ir aplinkai.</text:span></text:p>
      <text:p text:style-name="P157"><text:span text:style-name="T158">19</text:span><text:span text:style-name="T159">.<text:s/></text:span><text:span text:style-name="T160">Radioaktyviųjų atliekų tvarkymo vadybos sistema</text:span><text:span text:style-name="T161"><text:s/>– visuma radioaktyviųjų atliekų tvarkymo įrenginį eksploatuojančios organizacijos nustatytų organizacinių priemonių, procedūrų ir veiksmų, kuriais siekiama tinkamai įgyvendinti teisės aktų nustatytus radioaktyviųjų atliekų tvarkymo reikalavimus ir (ar) kitus su radioaktyviųjų atliekų tvarkymo įrenginį eksploatuojančios organizacijos vykdoma veikla susijusius tikslus.</text:span></text:p>
      <text:p text:style-name="P162"><text:span text:style-name="T163">20</text:span><text:span text:style-name="T164">.<text:s/></text:span><text:span text:style-name="T165">Radioaktyviųjų atliekų tvarkytojas</text:span><text:span text:style-name="T166"><text:s/>– šiame įstatyme nustatyta tvarka paskirtas juridinis asmuo, atsakingas už visų jam perduotų radioaktyviųjų atliekų tvarkymą.</text:span></text:p>
      <text:p text:style-name="P167"><text:span text:style-name="T168">21</text:span><text:span text:style-name="T169">.<text:s/></text:span><text:span text:style-name="T170">Radionuklidų barjeras</text:span><text:span text:style-name="T171"><text:s/>– fizinė kliūtis, sulaikanti arba sulėtinanti radionuklidų ir (ar) jų turinčių medžiagų sklidimą iš radioaktyviųjų atliekų tvarkymo įrenginio elementų į aplinką. Radionuklidų barjerai gali būti inžineriniai ir gamtiniai.</text:span></text:p>
      <text:p text:style-name="P172"><text:span text:style-name="T173">22</text:span><text:span text:style-name="T174">.<text:s/></text:span><text:span text:style-name="T175">Uždarasis jonizuojančiosios spinduliuotės šaltinis</text:span><text:span text:style-name="T176"><text:s/>– sandariame uždarame apvalkale esanti radioaktyvioji medžiaga, išskyrus branduolinį kurą.</text:span></text:p>
      <text:p text:style-name="P177"><text:span text:style-name="T178">23</text:span><text:span text:style-name="T179">.<text:s/></text:span><text:span text:style-name="T180">Uždaryto radioaktyviųjų atliekų atliekyno priežiūra<text:s/></text:span><text:span text:style-name="T181">–</text:span><text:span text:style-name="T182"><text:s/></text:span><text:span text:style-name="T183">radioaktyviųjų atliekų atliekyno aikštelės priežiūra po atliekyno uždarymo. Priežiūra gali būti aktyvioji (stebėsena,<text:s/></text:span><text:soft-page-break/><text:span text:style-name="T184">priėjimo ribojimas, tvarkymo darbai ir kt.) arba pasyvioji (ribojimai naudoti žemę ir kt.).</text:span></text:p>
      <text:p text:style-name="P185"><text:span text:style-name="T186">24</text:span><text:span text:style-name="T187">.<text:s/></text:span><text:span text:style-name="T188">Uždarojo jonizuojančiosios spinduliuotės šaltinio gavėjas</text:span><text:span text:style-name="T189"><text:s/>– fizinis ar juridinis asmuo, kuriam vežamas uždarasis jonizuojančiosios spinduliuotės šaltinis.</text:span></text:p>
      <text:p text:style-name="P190"><text:span text:style-name="T191">25</text:span><text:span text:style-name="T192">.<text:s/></text:span><text:span text:style-name="T193">Uždarojo jonizuojančiosios spinduliuotės šaltinio tiekėjas</text:span><text:span text:style-name="T194"><text:s/>– fizinis ar juridinis asmuo, tiekiantis ar padedantis gauti uždarąjį jonizuojančiosios spinduliuotės šaltinį.</text:span></text:p>
      <text:p text:style-name="P195"><text:span text:style-name="T196">26</text:span><text:span text:style-name="T197">. Kitos šiame įstatyme vartojamos sąvokos suprantamos taip, kaip jos apibrėžtos Lietuvos Respublikos branduolinės energijos įstatyme (toliau – Branduolinės energijos įstatymas), Lietuvos Respublikos branduolinės saugos įstatyme (toliau – Branduolinės saugos įstatymas) ir Lietuvos Respublikos radiacinės saugos įstatyme (toliau – Radiacinės saugos įstatymas).</text:span></text:p>
      <text:p text:style-name="P198"/>
      <text:p text:style-name="P199"><text:span text:style-name="T200">ANTRASIS</text:span><text:span text:style-name="T201"><text:s/>SKIRSNIS</text:span></text:p>
      <text:p text:style-name="P202"><text:span text:style-name="T203">RADIOAKTYVIŲJŲ ATLIEKŲ TVARKYMO PRINCIPAI</text:span></text:p>
      <text:p text:style-name="P204"/>
      <text:p text:style-name="P205"><text:span text:style-name="T206">3</text:span><text:span text:style-name="T207"><text:s/>straipsnis.<text:s/></text:span><text:span text:style-name="T208">Radioaktyviųjų atliekų tvarkymo principai</text:span></text:p>
      <text:p text:style-name="P209"><text:span text:style-name="T210">Tvarkant radioaktyviąsias atliekas, turi būti užtikrinta, kad:</text:span></text:p>
      <text:p text:style-name="P211"><text:span text:style-name="T212">1</text:span><text:span text:style-name="T213">) visų radioaktyviųjų atliekų tvarkymo stadijų metu taikant tinkamus metodus kiekvienas asmuo ir aplinka tiek Lietuvos Respublikos teritorijoje, tiek ir už jos ribų būtų pakankamai apsaugoti nuo radiologinių, biologinių, cheminių ir kitų pavojų, kuriuos gali sukelti radioaktyviosios atliekos;</text:span></text:p>
      <text:p text:style-name="P214"><text:span text:style-name="T215">2</text:span><text:span text:style-name="T216">) būtų išvengiama veiksmų, galinčių turėti pagrįstai prognozuojamų padarinių ateities kartoms, pavojingesnių negu tie, kurie leistini dabartinei kartai, ir nepalikti ateities kartoms nepelnytos naštos;</text:span></text:p>
      <text:p text:style-name="P217"><text:span text:style-name="T218">3</text:span><text:span text:style-name="T219">) radioaktyviųjų atliekų susidarytų kiek įmanoma mažiau;</text:span></text:p>
      <text:p text:style-name="P220"><text:span text:style-name="T221">4</text:span><text:span text:style-name="T222">) būtų atsižvelgta į radioaktyviųjų atliekų tvarkymo atskirų etapų tarpusavio priklausomybę;</text:span></text:p>
      <text:p text:style-name="P223"><text:span text:style-name="T224">5</text:span><text:span text:style-name="T225">) radioaktyviųjų atliekų tvarkymo įrenginių sauga būtų garantuojama per visą įrenginio veikimo laikotarpį ir po to.</text:span></text:p>
      <text:p text:style-name="P226"/>
      <text:p text:style-name="P227"><text:span text:style-name="T228">TREČIASIS</text:span><text:span text:style-name="T229"><text:s/>SKIRSNIS</text:span></text:p>
      <text:p text:style-name="P230"><text:span text:style-name="T231">RADIOAKTYVIŲJŲ ATLIEKŲ TVARKYMO VALSTYBINIS VALDYMAS</text:span></text:p>
      <text:p text:style-name="P232"/>
      <text:p text:style-name="P233"><text:span text:style-name="T234">4</text:span><text:span text:style-name="T235"><text:s/>straipsnis.<text:s/></text:span><text:span text:style-name="T236">Lietuvos Respublikos Vyriausybės kompetencija</text:span></text:p>
      <text:p text:style-name="P237"><text:span text:style-name="T238">Lietuvos Respublikos Vyriausybė (toliau – Vyriausybė):</text:span></text:p>
      <text:p text:style-name="P239"><text:span text:style-name="T240">1</text:span><text:span text:style-name="T241">) Lietuvos Respublikos energetikos ministerijos teikimu priima nutarimus dėl radioaktyviųjų atliekų tvarkymo įrenginių statybos ir jų eksploatavimo nutraukimo;</text:span></text:p>
      <text:p text:style-name="P242"><text:span text:style-name="T243">2</text:span><text:span text:style-name="T244">) teisės aktų nustatyta tvarka skiria žemės sklypus radioaktyviųjų atliekų saugykloms ir (arba) radioaktyviųjų atliekų atliekynams;</text:span></text:p>
      <text:p text:style-name="P245"><text:span text:style-name="T246">3</text:span><text:span text:style-name="T247">) Lietuvos Respublikos energetikos ministerijos teikimu priima nutarimus dėl radioaktyviųjų atliekų atliekynų uždarymo ir uždarytų atliekynų priežiūros nutraukimo;</text:span></text:p>
      <text:p text:style-name="P248"><text:span text:style-name="T249">4</text:span><text:span text:style-name="T250">) kas penkeri metai tvirtina Radioaktyviųjų atliekų tvarkymo strategiją;</text:span></text:p>
      <text:p text:style-name="P251"><text:span text:style-name="T252">5</text:span><text:span text:style-name="T253">) remia ir finansuoja mokslo tiriamųjų ir naujų technologijų įdiegimo programų įgyvendinimą ir radioaktyviųjų atliekų tvarkymo specialistų rengimą;<text:s/></text:span></text:p>
      <text:p text:style-name="P254"><text:span text:style-name="T255">6</text:span><text:span text:style-name="T256">) atlieka kitas šio įstatymo, kitų įstatymų ir teisės aktų nustatytas funkcijas.</text:span></text:p>
      <text:p text:style-name="P257"/>
      <text:p text:style-name="P258"><text:span text:style-name="T259">5</text:span><text:span text:style-name="T260"><text:s/>straipsnis.<text:s/></text:span><text:span text:style-name="T261">Lietuvos Respublikos energetikos ministerijos kompetencija</text:span></text:p>
      <text:p text:style-name="P262"><text:span text:style-name="T263">Lietuvos Respublikos energetikos ministerija (toliau – Energetikos ministerija):<text:s/></text:span></text:p>
      <text:p text:style-name="P264"><text:span text:style-name="T265">1</text:span><text:span text:style-name="T266">) radioaktyviųjų atliekų tvarkytojo siūlymu, suderinusi su Valstybine atominės energetikos saugos inspekcija ir Lietuvos Respublikos sveikatos apsaugos ministerija, teikia Vyriausybei tvirtinti Radioaktyviųjų atliekų tvarkymo strategiją;</text:span></text:p>
      <text:p text:style-name="P267"><text:span text:style-name="T268">2</text:span><text:span text:style-name="T269">) teikia pasiūlymus Vyriausybei dėl radioaktyviųjų atliekų tvarkymo įrenginių statybos arba jų eksploatavimo nutraukimo, radioaktyviųjų atliekų atliekynų uždarymo ir uždarytų<text:s/></text:span><text:soft-page-break/><text:span text:style-name="T270">atliekynų priežiūros nutraukimo;</text:span></text:p>
      <text:p text:style-name="P271"><text:span text:style-name="T272">3</text:span><text:span text:style-name="T273">) po to, kai patvirtinamas radioaktyviųjų atliekų tvarkymo įrenginio statybos teritorijos detalusis planas, teisės aktų nustatyta tvarka inicijuoja žemės sklypo radioaktyviųjų atliekų tvarkymo įrenginio statybai paėmimą visuomenės poreikiams;</text:span></text:p>
      <text:p text:style-name="P274"><text:span text:style-name="T275">4</text:span><text:span text:style-name="T276">) organizuoja dvišalį ir daugiašalį tarptautinį bendradarbiavimą radioaktyviųjų atliekų tvarkymo srityje;<text:s/></text:span></text:p>
      <text:p text:style-name="P277"><text:span text:style-name="T278">5</text:span><text:span text:style-name="T279">) Vyriausybės nustatyta tvarka ir sąlygomis skiria valstybės įgaliotą radioaktyviųjų atliekų tvarkytoją;</text:span></text:p>
      <text:p text:style-name="P280"><text:span text:style-name="T281">6</text:span><text:span text:style-name="T282">) radioaktyviųjų atliekų tvarkytojo teikimu tvirtina radioaktyviųjų atliekų tvarkytojo teikiamų paslaugų tarifus, atsižvelgdama į teikiamų paslaugų pobūdį;</text:span></text:p>
      <text:p text:style-name="P283"><text:span text:style-name="T284">7</text:span><text:span text:style-name="T285">) tvirtina radioaktyviųjų atliekų tvarkytojo, paskirto šio įstatymo 10 straipsnio 1 dalyje nustatyta tvarka, ateinančių metų Radioaktyviųjų atliekų tvarkymo programą ir numatomą lėšų poreikį šiai programai įgyvendinti;</text:span></text:p>
      <text:p text:style-name="P286"><text:span text:style-name="T287">8</text:span><text:span text:style-name="T288">) tvirtina metinę radioaktyviųjų atliekų tvarkytojo veiklos ataskaitą kartu su galutiniais, audito patvirtintais finansinių ataskaitų rinkiniais;</text:span></text:p>
      <text:p text:style-name="P289"><text:span text:style-name="T290">9</text:span><text:span text:style-name="T291">) atlieka kitas šio įstatymo, kitų įstatymų ir teisės aktų nustatytas funkcijas.</text:span></text:p>
      <text:p text:style-name="P292"/>
      <text:p text:style-name="P293"><text:span text:style-name="T294">6</text:span><text:span text:style-name="T295"><text:s/>straipsnis.<text:s/></text:span><text:span text:style-name="T296">Lietuvos Respublikos sveikatos apsaugos ministerijos ar jos įgaliotos institucijos kompetencija<text:s/></text:span></text:p>
      <text:p text:style-name="P297"><text:span text:style-name="T298">Lietuvos Respublikos sveikatos apsaugos ministerija (toliau – Sveikatos apsaugos ministerija) ar jos įgaliota institucija:</text:span></text:p>
      <text:p text:style-name="P299"><text:span text:style-name="T300">1</text:span><text:span text:style-name="T301">) rengia ir tvirtina nebranduolinės energetikos objektų, žemės ir pastatų, užterštų radionuklidais, dezaktyvacijos taisykles;</text:span></text:p>
      <text:p text:style-name="P302"><text:span text:style-name="T303">2</text:span><text:span text:style-name="T304">) nustato radionuklidų nebekontroliuojamuosius radioaktyvumo lygius medžiagoms, susidarančioms veiklos su jonizuojančiosios spinduliuotės šaltiniais metu, išskyrus tokią veiklą branduolinės energetikos srityje;</text:span></text:p>
      <text:p text:style-name="P305"><text:span text:style-name="T306">3</text:span><text:span text:style-name="T307">) tvirtina reikalavimus ir taisykles, reglamentuojančius radioaktyviųjų atliekų tvarkymo saugą nebranduolinės energetikos objektuose;</text:span></text:p>
      <text:p text:style-name="P308"><text:span text:style-name="T309">4</text:span><text:span text:style-name="T310">) atlieka kitas šio įstatymo, kitų įstatymų ir teisės aktų nustatytas funkcijas.</text:span></text:p>
      <text:p text:style-name="P311"/>
      <text:p text:style-name="P312"><text:span text:style-name="T313">7</text:span><text:span text:style-name="T314"><text:s/>straipsnis.<text:s/></text:span><text:span text:style-name="T315">Valstybinės atominės energetikos saugos inspekcijos kompetencija</text:span></text:p>
      <text:p text:style-name="P316"><text:span text:style-name="T317">1</text:span><text:span text:style-name="T318">. Valstybinė atominės energetikos saugos inspekcija atlieka radioaktyviųjų atliekų tvarkymo saugos valstybinį reglamentavimą ir priežiūrą.<text:s/></text:span></text:p>
      <text:p text:style-name="P319"><text:span text:style-name="T320">2</text:span><text:span text:style-name="T321">. Valstybinė atominės energetikos saugos inspekcija:</text:span></text:p>
      <text:p text:style-name="P322"><text:span text:style-name="T323">1</text:span><text:span text:style-name="T324">) nustato radioaktyviųjų atliekų klasifikavimo ir radioaktyviųjų atliekų pakuočių priėmimo į saugyklą ar atliekyną kriterijus;</text:span></text:p>
      <text:p text:style-name="P325"><text:span text:style-name="T326">2</text:span><text:span text:style-name="T327">) suderinusi su Sveikatos apsaugos ministerija, nustato radionuklidų nebekontroliuojamuosius radioaktyvumo lygius medžiagoms ir atliekoms, susidarančioms branduolinės energetikos srities veiklos su jonizuojančiosios spinduliuotės šaltiniais metu;<text:s/></text:span></text:p>
      <text:p text:style-name="P328"><text:span text:style-name="T329">3</text:span><text:span text:style-name="T330">) tvirtina reikalavimus ir taisykles, reglamentuojančius radioaktyviųjų atliekų tvarkymo saugą branduolinės energetikos objektuose;</text:span></text:p>
      <text:p text:style-name="P331"><text:span text:style-name="T332">4</text:span><text:span text:style-name="T333">) prižiūri ir užtikrina, kad būtų laikomasi teisės aktų reikalavimų tvarkant radioaktyviąsias atliekas branduolinės energetikos objektuose;<text:s/></text:span></text:p>
      <text:p text:style-name="P334"><text:span text:style-name="T335">5</text:span><text:span text:style-name="T336">) atlieka kitas šio įstatymo, kitų įstatymų ir teisės aktų nustatytas funkcijas.</text:span></text:p>
      <text:p text:style-name="P337"/>
      <text:p text:style-name="P338"><text:span text:style-name="T339">8</text:span><text:span text:style-name="T340"><text:s/>straipsnis.<text:s/></text:span><text:span text:style-name="T341">Licencijuojama veikla, licencijų, leidimų ir laikinųjų leidimų išdavimas</text:span></text:p>
      <text:p text:style-name="P342"><text:span text:style-name="T343">1</text:span><text:span text:style-name="T344">. Branduolinės energetikos srities veiklos ir veiklos su branduolinėmis ir (ar) branduolinio kuro ciklo medžiagomis licencijų ir leidimų rūšis, jų išdavimo, galiojimo sustabdymo, galiojimo sustabdymo panaikinimo ir galiojimo panaikinimo tvarką ir pagrindus, taip pat licencijuojamos veiklos sąlygas, licencijos turėtojo teises ir pareigas reglamentuoja Branduolinės saugos įstatymas.<text:s/></text:span></text:p>
      <text:p text:style-name="P345"><text:span text:style-name="T346">2</text:span><text:span text:style-name="T347">. Licencijų ar laikinųjų leidimų tvarkyti (atlikti pradinį radioaktyviųjų atliekų apdorojimą<text:s/></text:span><text:soft-page-break/><text:span text:style-name="T348">(rinkti, rūšiuoti, dezaktyvuoti), atlikti pagrindinį radioaktyviųjų atliekų apdorojimą, saugoti) ir vežti radioaktyviąsias atliekas, susidariusias nebranduolinio kuro ciklo metu, išdavimo, galiojimo sustabdymo, galiojimo sustabdymo panaikinimo ir galiojimo panaikinimo teisinius pagrindus, licencijos ar laikinojo leidimo turėtojo teises ir pareigas ir leidimų vežti radioaktyviąsias atliekas, susidariusias nebranduolinio kuro ciklo metu, išdavimo ir galiojimo panaikinimo teisinius pagrindus reglamentuoja Radiacinės saugos įstatymas.</text:span></text:p>
      <text:p text:style-name="P349"/>
      <text:p text:style-name="P350"><text:span text:style-name="T351">9</text:span><text:span text:style-name="T352"><text:s/>straipsnis.<text:s/></text:span><text:span text:style-name="T353">Radioaktyviųjų atliekų darytojo pareigos ir atsakomybė</text:span></text:p>
      <text:p text:style-name="P354"><text:span text:style-name="T355">1</text:span><text:span text:style-name="T356">. Radioaktyviųjų atliekų darytojo pareiga – laikantis teisės aktų nustatytų reikalavimų, tvarkyti radioaktyviąsias atliekas tol, kol jos neperduotos radioaktyviųjų atliekų tvarkytojui. Radioaktyviųjų atliekų darytojas radioaktyviąsias atliekas tvarko vykdydamas savo ūkinę komercinę veiklą. Radioaktyviųjų atliekų darytojui, vykdančiam licencijuojamą branduolinės energetikos srities veiklą ir veiklą su branduolinėmis ir (ar) branduolinio kuro ciklo medžiagomis, kaip nurodyta šio įstatymo 8 straipsnio 1 dalyje, nereikalaujama gauti atskiros licencijos ar laikinojo leidimo tvarkyti (atlikti pradinį radioaktyviųjų atliekų apdorojimą (rinkti, rūšiuoti, dezaktyvuoti), atlikti pagrindinį radioaktyviųjų atliekų apdorojimą, saugoti) radioaktyviąsias atliekas,</text:span><text:span text:style-name="T357"><text:s/></text:span><text:span text:style-name="T358">išduodamų, kaip nurodyta šio įstatymo 8 straipsnio 2 dalyje.</text:span></text:p>
      <text:p text:style-name="P359"><text:span text:style-name="T360">2</text:span><text:span text:style-name="T361">. Radioaktyviųjų atliekų darytojas sumoka visas išlaidas, susijusias su radioaktyviųjų atliekų tvarkymu nuo jų atsiradimo iki padėjimo į radioaktyviųjų atliekų atliekyną, ir uždarytų atliekynų priežiūros išlaidas.<text:s/></text:span></text:p>
      <text:p text:style-name="P362"><text:span text:style-name="T363">3</text:span><text:span text:style-name="T364">. Radioaktyviųjų atliekų darytojas neatleidžiamas nuo pareigų ir atsakomybės saugiai tvarkyti radioaktyviąsias atliekas net ir laikinai sustabdžius ar panaikinus licencijos galiojimą.</text:span></text:p>
      <text:p text:style-name="P365"><text:span text:style-name="T366">4</text:span><text:span text:style-name="T367">. Radioaktyviųjų atliekų darytojo atsakomybė už radioaktyviųjų atliekų tvarkymą baigiasi, kai:</text:span></text:p>
      <text:p text:style-name="P368"><text:span text:style-name="T369">1</text:span><text:span text:style-name="T370">) radioaktyviosios atliekos perduodamos radioaktyviųjų atliekų tvarkytojui;</text:span></text:p>
      <text:p text:style-name="P371"><text:span text:style-name="T372">2</text:span><text:span text:style-name="T373">) radioaktyviosios atliekos teisėtai išvežamos iš Lietuvos Respublikos ir visam laikui yra priimamos pagal atitinkamos valstybės įstatymus;</text:span></text:p>
      <text:p text:style-name="P374"><text:span text:style-name="T375">3</text:span><text:span text:style-name="T376">) saugant radioaktyviąsias atliekas, radioaktyviųjų atliekų aktyvumas pasiekia nebekontroliuojamuosius radioaktyvumo lygius. Šiuo atveju radioaktyviųjų atliekų darytojas yra atsakingas už susidariusių atliekų tvarkymą pagal Lietuvos Respublikos atliekų tvarkymo įstatymą ir kitus teisės aktus.</text:span></text:p>
      <text:p text:style-name="P377"><text:span text:style-name="T378">5</text:span><text:span text:style-name="T379">. Paliktųjų jonizuojančiosios spinduliuotės šaltinių ir radionuklidais užterštų objektų vežimas, saugojimas ir kiti su jų, kaip radioaktyviųjų atliekų, tvarkymu susiję darbai finansuojami iš valstybės ir savivaldybių institucijoms numatytų asignavimų. Ekstremaliųjų įvykių, ypatingo aplinkos užteršimo radioaktyviosiomis medžiagomis nulemta veikla, susijusi su paliktųjų jonizuojančiosios spinduliuotės šaltinių ir radionuklidais užterštų objektų tvarkymu, finansuojama iš Lietuvos Respublikos valstybės biudžeto. Įstatymų nustatyta tvarka nustačius asmenis, kaltus dėl paliktųjų jonizuojančiosios spinduliuotės šaltinių ir radionuklidais užterštų objektų įsigijimo, laikymo, vežimo ar gamybos, paliktųjų jonizuojančiosios spinduliuotės šaltinių ir radionuklidais užterštų objektų tvarkymo išlaidos išieškomos iš kaltų asmenų.</text:span></text:p>
      <text:p text:style-name="P380"/>
      <text:p text:style-name="P381"><text:span text:style-name="T382">KETVIRTASIS</text:span><text:span text:style-name="T383"><text:s/>SKIRSNIS</text:span></text:p>
      <text:p text:style-name="P384"><text:span text:style-name="T385">RADIOAKTYVIŲJŲ ATLIEKŲ TVARKYTOJAS</text:span></text:p>
      <text:p text:style-name="P386"/>
      <text:p text:style-name="P387"><text:span text:style-name="T388">10</text:span><text:span text:style-name="T389"><text:s/>straipsnis.<text:s/></text:span><text:span text:style-name="T390">Radioaktyviųjų atliekų tvarkytojo paskyrimas, statusas ir veiklos pagrindai</text:span></text:p>
      <text:p text:style-name="P391"><text:span text:style-name="T392">1</text:span><text:span text:style-name="T393">. Energetikos ministerija Vyriausybės nustatyta tvarka ir sąlygomis paskiria valstybės įgaliotą radioaktyviųjų atliekų tvarkytoją, atsakingą už visų jam perduotų radioaktyviųjų atliekų tvarkymą.</text:span></text:p>
      <text:p text:style-name="P394"><text:span text:style-name="T395">2</text:span><text:span text:style-name="T396">. Radioaktyviųjų atliekų tvarkytoju skiriamas juridinis asmuo, turintis pakankamus technologinius, finansinius ir vadybinius pajėgumus saugiai ir nepertraukiamai vykdyti radioaktyviųjų atliekų tvarkymo veiklą, taip pat užtikrinti kitų teisės aktuose nustatytų<text:s/></text:span><text:soft-page-break/><text:span text:style-name="T397">įpareigojimų radioaktyviųjų atliekų tvarkytojui tinkamą vykdymą. Reikalavimus radioaktyviųjų atliekų tvarkytojo technologiniams, finansiniams ir vadybiniams pajėgumams ir jų įvertinimo tvarką nustato Vyriausybė.</text:span></text:p>
      <text:p text:style-name="P398"><text:span text:style-name="T399">3</text:span><text:span text:style-name="T400">. Radioaktyviųjų atliekų tvarkytojas privalo atitikti įstatymų ir kitų teisės aktų nustatytus Lietuvos Respublikos nacionalinio saugumo interesus. Juridinio asmens, ketinančio vykdyti radioaktyviųjų atliekų tvarkytojo veiklą, atitiktis nacionalinio saugumo interesams vertinama Lietuvos Respublikos strateginę reikšmę nacionaliniam saugumui turinčių įmonių ir įrenginių bei kitų nacionaliniam saugumui užtikrinti svarbių įmonių įstatyme nustatyta tvarka ir sąlygomis.</text:span></text:p>
      <text:p text:style-name="P401"><text:span text:style-name="T402">4</text:span><text:span text:style-name="T403">. Radioaktyviųjų atliekų tvarkytojas, gavęs Valstybinės atominės energetikos saugos inspekcijos išduodamą licenciją</text:span><text:span text:style-name="T404"><text:s/></text:span><text:span text:style-name="T405">eksploatuoti branduolinės energetikos objektą, Branduolinės saugos įstatymo nustatyta tvarka ir sąlygomis tampa radioaktyviųjų atliekų saugyklą ir (ar) radioaktyviųjų atliekų atliekyną eksploatuojančia organizacija.</text:span></text:p>
      <text:p text:style-name="P406"><text:span text:style-name="T407">5</text:span><text:span text:style-name="T408">. Radioaktyviųjų atliekų tvarkytojas savo veikloje vadovaujasi šiuo įstatymu, Branduolinės energijos įstatymu, Branduolinės saugos įstatymu, Radiacinės saugos įstatymu ir kitais teisės aktais.</text:span></text:p>
      <text:p text:style-name="P409"><text:span text:style-name="T410">6</text:span><text:span text:style-name="T411">. Radioaktyviųjų atliekų tvarkytojas veikia pagal Vyriausybės patvirtintą Radioaktyviųjų atliekų tvarkymo strategiją ir Energetikos ministerijos patvirtintą ateinančių metų Radioaktyviųjų atliekų tvarkymo programą.</text:span></text:p>
      <text:p text:style-name="P412"><text:span text:style-name="T413">7</text:span><text:span text:style-name="T414">. Radioaktyviųjų atliekų tvarkytojo valdymo teisinius pagrindus, organus ir jų kompetenciją, taip pat kitus veiklos organizavimo pagrindus nustato radioaktyviųjų atliekų tvarkytojo įstatai, vadovaujantis šiame įstatyme ir kituose įstatymuose nustatytais reikalavimais, taikomais radioaktyviųjų atliekų tvarkytojui.</text:span></text:p>
      <text:p text:style-name="P415"/>
      <text:p text:style-name="P416"><text:span text:style-name="T417">11</text:span><text:span text:style-name="T418"><text:s/>straipsnis.<text:s/></text:span><text:span text:style-name="T419">Radioaktyviųjų atliekų perdavimas radioaktyviųjų atliekų tvarkytojui</text:span></text:p>
      <text:p text:style-name="P420"><text:span text:style-name="T421">1</text:span><text:span text:style-name="T422">. Kai radioaktyviųjų atliekų tvarkytojas priima radioaktyviąsias atliekas iš radioaktyviųjų atliekų darytojo, už jų tvarkymą atsako radioaktyviųjų atliekų tvarkytojas. Radioaktyviosios atliekos laikomos perduotomis radioaktyviųjų atliekų tvarkytojui nuo radioaktyviųjų atliekų perdavimo–priėmimo akto pasirašymo momento. Prieš tai radioaktyviųjų atliekų darytojas turi sumokėti visas šio įstatymo 9 straipsnio 2 dalyje nurodytas išlaidas.</text:span></text:p>
      <text:p text:style-name="P423"><text:span text:style-name="T424">2</text:span><text:span text:style-name="T425">. Radioaktyviųjų atliekų tvarkytojas privalo perimti radioaktyviąsias atliekas iš radioaktyviųjų atliekų darytojo, jeigu tos atliekos atitinka radioaktyviųjų atliekų pakuočių priėmimo į saugyklą ar atliekyną kriterijus, kuriuos nustato Valstybinės atominės energetikos saugos inspekcijos viršininkas. Radioaktyviųjų atliekų tvarkytojas privalo radioaktyviųjų atliekų darytojo teritorijoje pasirinktinai tikrinti, ar perduodamos radioaktyviosios atliekos atitinka nustatytus radioaktyviųjų atliekų pakuočių priėmimo į saugyklą ar atliekyną kriterijus.</text:span></text:p>
      <text:p text:style-name="P426"><text:span text:style-name="T427">3</text:span><text:span text:style-name="T428">. Jeigu licenciją, laikinąjį leidimą ar leidimą radioaktyviųjų atliekų darytojui išdavusi institucija nustato, kad radioaktyviųjų atliekų darytojas nesilaiko saugaus radioaktyviųjų atliekų tvarkymo reikalavimų, kitaip yra pažeidęs licencijuojamos, laikinuoju leidimu ar leidimu reguliuojamos veiklos sąlygas, licenciją, laikinąjį leidimą ar leidimą išdavusi institucija gali nuspręsti, kad radioaktyviosios atliekos būtų priverstinai perduotos radioaktyviųjų atliekų tvarkytojui. Tokiu atveju radioaktyviųjų atliekų tvarkytojas užtikrina, kad neatlikti radioaktyviųjų atliekų tvarkymo darbai būtų įvykdyti. Lėšos šioms radioaktyviosioms atliekoms tvarkyti įstatymų nustatyta tvarka išieškomos iš radioaktyviųjų atliekų darytojo.</text:span></text:p>
      <text:p text:style-name="P429"><text:span text:style-name="T430">4</text:span><text:span text:style-name="T431">. Radioaktyviųjų atliekų, susidarančių vykdant branduolinės energetikos srities veiklą, ir kitų radioaktyviųjų atliekų, teisės aktų nustatyta tvarka perduotų į branduolinės energetikos objektus, apskaitos ypatumus nustato Valstybinės atominės energetikos saugos inspekcijos viršininkas.</text:span></text:p>
      <text:p text:style-name="P432"><text:span text:style-name="T433">5</text:span><text:span text:style-name="T434">. Branduolinės energijos įstatyme nustatytais atvejais radioaktyviųjų atliekų tvarkytojui saugoti gali būti perduodamos branduolinės ir (ar) radioaktyviosios medžiagos. Tokių branduolinių ir (ar) radioaktyviųjų medžiagų saugojimo tvarką ir sąlygas nustato radioaktyviųjų atliekų tvarkytojas, suderinęs su Valstybine atominės energetikos saugos inspekcija.</text:span></text:p>
      <text:p text:style-name="P435"/>
      <text:p text:style-name="P436"><text:span text:style-name="T437">PENKTASIS</text:span><text:span text:style-name="T438"><text:s/>SKIRSNIS</text:span></text:p>
      <text:p text:style-name="P439"><text:span text:style-name="T440">ESAMŲ RADIOAKTYVIŲJŲ ATLIEKŲ TVARKYMO ĮRENGINIŲ IR ANKSTESNĖS VEIKLOS JUOSE ĮVERTINIMAS</text:span></text:p>
      <text:p text:style-name="P441"/>
      <text:p text:style-name="P442"><text:span text:style-name="T443">12</text:span><text:span text:style-name="T444"><text:s/>straipsnis.<text:s/></text:span><text:span text:style-name="T445">Esamų radioaktyviųjų atliekų tvarkymo įrenginių ir ankstesnės veiklos juose įvertinimas</text:span></text:p>
      <text:p text:style-name="P446"><text:span text:style-name="T447">1</text:span><text:span text:style-name="T448">. Radioaktyviųjų atliekų tvarkymo įrenginį eksploatuojanti organizacija privalo vertinti įrenginio saugą ir, prireikus arba jeigu to teisės aktų nustatytais pagrindais ir sąlygomis reikalauja Valstybinė atominės energetikos saugos inspekcija, atlikti visus pagrįstus praktiškai įmanomus patobulinimus, siekdama šį įrenginį padaryti saugesnį.</text:span></text:p>
      <text:p text:style-name="P449"><text:span text:style-name="T450">2</text:span><text:span text:style-name="T451">. Įvertindama esamų radioaktyviųjų atliekų tvarkymo įrenginių saugos analizės rezultatus, Valstybinė atominės energetikos saugos inspekcija turi nuspręsti, ar būtinos kokios nors saugą gerinančios priemonės. Turi būti atsižvelgta į tai, ar neigiamo poveikio sumažėjimas yra pakankamas, kad nauda būtų objektyviai didesnė negu galima veiklos rizika, būtų pagrįstos išlaidos ir kitos sąnaudos, įskaitant socialines pasekmes, susijusias su tokiu pagerinimu.</text:span></text:p>
      <text:p text:style-name="P452"><text:span text:style-name="T453">3</text:span><text:span text:style-name="T454">. Valstybinė atominės energetikos saugos inspekcija teisės aktų nustatyta tvarka ir sąlygomis įvertina esamo radioaktyviųjų atliekų tvarkymo įrenginio atitiktį radioaktyviųjų atliekų tvarkymo įrenginio projekte nustatytiems tikslams ir branduolinės saugos reikalavimams, taip pat radioaktyviųjų atliekų tvarkymo įrenginio atitiktį reikalavimams, nustatytiems radioaktyviųjų atliekų saugykloms ir atliekynams. Esama radioaktyviųjų atliekų saugykla ar atliekynas gali būti eksploatuojami pagal jų projektuose nustatytus tikslus tik įvertinus jų atitiktį branduolinės saugos reikalavimams ir prireikus nustačius saugos gerinimo priemones.</text:span></text:p>
      <text:p text:style-name="P455"/>
      <text:p text:style-name="P456"><text:span text:style-name="T457">ŠEŠTASIS</text:span><text:span text:style-name="T458"><text:s/>SKIRSNIS</text:span></text:p>
      <text:p text:style-name="P459"><text:span text:style-name="T460">RADIOAKTYVIŲJŲ ATLIEKŲ TVARKYMO ĮRENGINIŲ AIKŠTELIŲ PARINKIMAS, PROJEKTAVIMAS IR STATYBA</text:span></text:p>
      <text:p text:style-name="P461"/>
      <text:p text:style-name="P462"><text:span text:style-name="T463">13</text:span><text:span text:style-name="T464"><text:s/>straipsnis.<text:s/></text:span><text:span text:style-name="T465">Radioaktyviųjų atliekų tvarkymo įrenginių aikštelių parinkimas</text:span></text:p>
      <text:p text:style-name="P466"><text:span text:style-name="T467">1</text:span><text:span text:style-name="T468">. Aikštelė radioaktyviųjų atliekų tvarkymo įrenginiui parenkama vadovaujantis Lietuvos Respublikos teritorijų planavimo įstatymo, Lietuvos Respublikos planuojamos ūkinės veiklos poveikio aplinkai vertinimo įstatymo ir kitų teisės aktų nustatyta tvarka ir atsižvelgiant į Tarptautinės atominės energijos agentūros (TATENA) rekomendacijas.<text:s/></text:span></text:p>
      <text:p text:style-name="P469"><text:span text:style-name="T470">2</text:span><text:span text:style-name="T471">. Parenkant radioaktyviųjų atliekų tvarkymo įrenginio aikštelę, turi būti parengti ir įgyvendinti licencijos ar leidimo turėtojo normatyviniai techniniai dokumentai, sudarantys galimybę:</text:span></text:p>
      <text:p text:style-name="P472"><text:span text:style-name="T473">1</text:span><text:span text:style-name="T474">) įvertinti visus svarbius su aikštele susijusius veiksnius, kurie gali turėti įtakos šio įrenginio saugai per visą jo eksploatavimo laikotarpį, o jeigu tai atliekynas, – ir jo saugai po uždarymo;</text:span></text:p>
      <text:p text:style-name="P475"><text:span text:style-name="T476">2</text:span><text:span text:style-name="T477">) įvertinti radioaktyviųjų atliekų tvarkymo įrenginio galimą poveikį kiekvienam asmeniui, visuomenei ir aplinkai atsižvelgiant į radioaktyviųjų atliekų atliekyno aikštelės galimus būklės pasikeitimus po jo uždarymo;</text:span></text:p>
      <text:p text:style-name="P478"><text:span text:style-name="T479">3</text:span><text:span text:style-name="T480">) informuoti visuomenę apie tokio įrenginio saugą;</text:span></text:p>
      <text:p text:style-name="P481"><text:span text:style-name="T482">4</text:span><text:span text:style-name="T483">) informuoti kaimynines valstybes, esančias arti esamo ar ketinamo statyti radioaktyviųjų atliekų tvarkymo įrenginio, jeigu yra tikimybė, kad šis įrenginys gali joms daryti neigiamą poveikį, ir, jeigu šios valstybės prašo, pateikti joms bendruosius duomenis, reikalingus įvertinti galimą šio įrenginio poveikį jų teritorijų saugai.</text:span></text:p>
      <text:p text:style-name="P484"/>
      <text:p text:style-name="P485"><text:span text:style-name="T486">14</text:span><text:span text:style-name="T487"><text:s/>straipsnis.<text:s/></text:span><text:span text:style-name="T488">Radioaktyviųjų atliekų tvarkymo įrenginių projektavimas ir statyba</text:span></text:p>
      <text:p text:style-name="P489"><text:span text:style-name="T490">1</text:span><text:span text:style-name="T491">. Radioaktyviųjų atliekų tvarkymo įrenginį galima statyti tik tuo atveju, kai Vyriausybė priima atitinkamą nutarimą Energetikos ministerijos teikimu. Atskiro Vyriausybės nutarimo nereikia, jeigu radioaktyviųjų atliekų tvarkymo įrenginiai įtraukti į branduolinės (atominės) elektrinės projektą.</text:span></text:p>
      <text:p text:style-name="P492"><text:span text:style-name="T493">2</text:span><text:span text:style-name="T494">. Radioaktyviųjų atliekų tvarkymo įrenginio statinių statybos, rekonstravimo, kapitalinio remonto ir griovimo projektų ekspertizė atliekama Branduolinės energijos įstatymo nustatyta tvarka.</text:span></text:p>
      <text:p text:style-name="P495"><text:span text:style-name="T496">3</text:span><text:span text:style-name="T497">. Radioaktyviųjų atliekų tvarkymo įrenginio projektas derinamas vadovaujantis Branduolinės energijos įstatymo nuostatomis.</text:span></text:p>
      <text:p text:style-name="P498"><text:span text:style-name="T499">4</text:span><text:span text:style-name="T500">. Radioaktyviųjų atliekų tvarkymo įrenginio statybos, pripažinimo tinkamu eksploatuoti, eksploatavimo ir eksploatavimo nutraukimo priežiūra vykdoma pagal Branduolinės energijos įstatymo, kitų įstatymų ir teisės aktų reikalavimus.</text:span></text:p>
      <text:p text:style-name="P501"><text:span text:style-name="T502">5</text:span><text:span text:style-name="T503">. Projektuojant ir statant radioaktyviųjų atliekų tvarkymo įrenginį, turi būti:</text:span></text:p>
      <text:p text:style-name="P504"><text:span text:style-name="T505">1</text:span><text:span text:style-name="T506">) numatomas pakankamas kiekis radionuklidų barjerų ir taikomos apsaugos priemonės, ribojančios galimą jonizuojančiosios spinduliuotės, įskaitant kontroliuojamą ir nekontroliuojamą radionuklidų išmetimą į aplinką, poveikį atskiriems asmenims, visuomenei ir aplinkai;</text:span></text:p>
      <text:p text:style-name="P507"><text:span text:style-name="T508">2</text:span><text:span text:style-name="T509">) nagrinėjami radioaktyviųjų atliekų tvarkymo įrenginio, išskyrus atliekyną, eksploatavimo nutraukimo konceptualūs planai ir prireikus techninės sąlygos;</text:span></text:p>
      <text:p text:style-name="P510"><text:span text:style-name="T511">3</text:span><text:span text:style-name="T512">) naudojamos technologijos, pasitvirtinusios praktiškai arba patvirtintos bandymais ar analize Lietuvos Respublikoje ar kitose valstybėse.</text:span></text:p>
      <text:p text:style-name="P513"><text:span text:style-name="T514">6</text:span><text:span text:style-name="T515">. Projektuojant atliekyną, turi būti parengtos jo uždarymo techninės sąlygos.</text:span></text:p>
      <text:p text:style-name="P516"/>
      <text:p text:style-name="P517"><text:span text:style-name="T518">15</text:span><text:span text:style-name="T519"><text:s/>straipsnis.<text:s/></text:span><text:span text:style-name="T520">Radioaktyviųjų atliekų tvarkymo įrenginių saugos vertinimas</text:span></text:p>
      <text:p text:style-name="P521"><text:span text:style-name="T522">1</text:span><text:span text:style-name="T523">. Esamų ir naujai pastatytų radioaktyviųjų atliekų tvarkymo įrenginių saugos vertinimas atliekamas pagal Branduolinės saugos įstatymo reikalavimus. Saugos vertinimas turi apimti visą įrenginio eksploatavimo laikotarpį.</text:span></text:p>
      <text:p text:style-name="P524"><text:span text:style-name="T525">2</text:span><text:span text:style-name="T526">. Atliekyno saugos vertinimas turi apimti ir laikotarpį po atliekyno uždarymo.</text:span></text:p>
      <text:p text:style-name="P527"><text:span text:style-name="T528">3</text:span><text:span text:style-name="T529">. Radioaktyviųjų atliekų tvarkymo įrenginių saugos vertinimą ir poveikio žmonėms ir aplinkai įvertinimą atlieka statytojas (užsakovas) arba eksploatuojanti organizacija įstatymų ir kitų teisės aktų nustatyta tvarka.</text:span></text:p>
      <text:p text:style-name="P530"/>
      <text:p text:style-name="P531"><text:span text:style-name="T532">SEPTINTASIS</text:span><text:span text:style-name="T533"><text:s/>SKIRSNIS</text:span></text:p>
      <text:p text:style-name="P534"><text:span text:style-name="T535">RADIOAKTYVIŲJŲ ATLIEKŲ TVARKYMO ĮRENGINIŲ PRIPAŽINIMAS TINKAMAIS EKSPLOATUOTI, JŲ EKSPLOATAVIMAS, EKSPLOATAVIMO NUTRAUKIMAS IR PRIEŽIŪRA PO UŽDARYMO</text:span></text:p>
      <text:p text:style-name="P536"/>
      <text:p text:style-name="P537"><text:span text:style-name="T538">16</text:span><text:span text:style-name="T539"><text:s/>straipsnis.<text:s/></text:span><text:span text:style-name="T540">Radioaktyviųjų atliekų tvarkymo įrenginio pripažinimas tinkamu eksploatuoti<text:s/></text:span></text:p>
      <text:p text:style-name="P541"><text:span text:style-name="T542">Prieš pradedant eksploatuoti radioaktyviųjų atliekų tvarkymo įrenginį, licencijos turėtojas ir (ar) pareiškėjas licencijai gauti įstatymų ir kitų teisės aktų nustatyta tvarka ir sąlygomis privalo parengti radioaktyviųjų atliekų tvarkymo įrenginio pripažinimo tinkamu eksploatuoti programą ir ją suderinti su Valstybine atominės energetikos saugos inspekcija.</text:span></text:p>
      <text:p text:style-name="P543"/>
      <text:p text:style-name="P544"><text:span text:style-name="T545">17</text:span><text:span text:style-name="T546"><text:s/>straipsnis.<text:s/></text:span><text:span text:style-name="T547">Radioaktyviųjų atliekų tvarkymo įrenginio eksploatavimas</text:span></text:p>
      <text:p text:style-name="P548"><text:span text:style-name="T549">1</text:span><text:span text:style-name="T550">. Radioaktyviųjų atliekų tvarkymo įrenginio pramoninis eksploatavimas pradedamas tik gavus leidimą Branduolinės saugos įstatymo nustatyta tvarka ir sąlygomis. Leidimas išduodamas remiantis saugos vertinimu, atliekamu vadovaujantis šio įstatymo 15 straipsniu, ir įgyvendinus radioaktyviųjų atliekų tvarkymo įrenginio pripažinimo tinkamu eksploatuoti programą pagal šio įstatymo 16 straipsnį.</text:span></text:p>
      <text:p text:style-name="P551"><text:span text:style-name="T552">2</text:span><text:span text:style-name="T553">. Radioaktyviųjų atliekų tvarkymo įrenginio eksploatavimo metu:</text:span></text:p>
      <text:p text:style-name="P554"><text:span text:style-name="T555">1</text:span><text:span text:style-name="T556">) licencijos turėtojas, suderinęs su Valstybine atominės energetikos saugos inspekcija, nustato ir prireikus tikslina eksploatavimo ribas ir sąlygas, pagrįstas bandymais, eksploatavimo patirtimi ir šio įstatymo 15 straipsnyje nurodytu saugos vertinimu;</text:span></text:p>
      <text:p text:style-name="P557"><text:span text:style-name="T558">2</text:span><text:span text:style-name="T559">) įrenginys turi būti eksploatuojamas, techniškai prižiūrimas, kontroliuojamas, inspektuojamas ir bandomas pagal nustatytas procedūras, normas ir taisykles bei licencijos sąlygas. Tokiu būdu gauti atliekyno įvertinimo rezultatai naudojami ankstesnių prielaidų,<text:s/></text:span><text:soft-page-break/><text:span text:style-name="T560">rengiant saugos vertinimus pagal šio įstatymo 15 straipsnį, pagrįstumui patikrinti ir nagrinėti;</text:span></text:p>
      <text:p text:style-name="P561"><text:span text:style-name="T562">3</text:span><text:span text:style-name="T563">) turi būti atliekama poveikio žmonėms ir aplinkai stebėsena (monitoringas);</text:span></text:p>
      <text:p text:style-name="P564"><text:span text:style-name="T565">4</text:span><text:span text:style-name="T566">) radioaktyviosios atliekos turi būti rūšiuojamos pagal patvirtintas procedūras, o nustatant jų charakteristikas, būtina atsižvelgti į jų fizines ir chemines savybes, galinčias turėti įtakos jų tvarkymo saugai;</text:span></text:p>
      <text:p text:style-name="P567"><text:span text:style-name="T568">5</text:span><text:span text:style-name="T569">) turi būti parengtos informacijos apie eksploatavimo patirtį rinkimo ir analizės programos. Jos vykdomos ir prireikus, remiantis analizės rezultatais, turi būti imamasi priemonių eksploatavimui gerinti;<text:s/></text:span></text:p>
      <text:p text:style-name="P570"><text:span text:style-name="T571">6</text:span><text:span text:style-name="T572">) licencijos turėtojas teisės aktų nustatyta tvarka ir sąlygomis privalo pranešti Valstybinei atominės energetikos saugos inspekcijai apie įvykius, svarbius radioaktyviųjų atliekų tvarkymo įrenginio saugai;</text:span></text:p>
      <text:p text:style-name="P573"><text:span text:style-name="T574">7</text:span><text:span text:style-name="T575">) turi būti užtikrinama radioaktyviųjų atliekų tvarkymo įrenginio fizinė sauga Vyriausybės arba jos įgaliotos institucijos nustatyta tvarka.</text:span></text:p>
      <text:p text:style-name="P576"/>
      <text:p text:style-name="P577"><text:span text:style-name="T578">18</text:span><text:span text:style-name="T579"><text:s/>straipsnis.<text:s/></text:span><text:span text:style-name="T580">Vadybos sistemos</text:span></text:p>
      <text:p text:style-name="P581"><text:span text:style-name="T582">Radioaktyviųjų atliekų tvarkymo įrenginį eksploatuojanti organizacija atsako, kad būtų sudarytos ir įgyvendintos tinkamos radioaktyviųjų atliekų tvarkymo vadybos sistemos, kurias įvertina Valstybinė atominės energetikos saugos inspekcija. Valstybinės atominės energetikos saugos inspekcijos viršininkas nustato branduolinės energetikos objektų vadybos sistemų saugos reikalavimus ir taisykles.</text:span></text:p>
      <text:p text:style-name="P583"/>
      <text:p text:style-name="P584"><text:span text:style-name="T585">19</text:span><text:span text:style-name="T586"><text:s/>straipsnis.<text:s/></text:span><text:span text:style-name="T587">Avarinė parengtis</text:span></text:p>
      <text:p text:style-name="P588"><text:span text:style-name="T589">1</text:span><text:span text:style-name="T590">. Radioaktyviųjų atliekų tvarkymo įrenginį eksploatuojanti organizacija atsako, kad iki radioaktyviųjų atliekų tvarkymo įrenginio eksploatavimo pradžios ir eksploatavimo metu būtų sudarytas avarinės parengties planas.<text:s/></text:span></text:p>
      <text:p text:style-name="P591"><text:span text:style-name="T592">2</text:span><text:span text:style-name="T593">. Radioaktyviųjų atliekų tvarkymo įrenginio eksploatavimo metu avarinės parengties planą eksploatuojanti organizacija turi išbandyti ne rečiau kaip kartą per metus. Prieš pradedant vykdyti radioaktyviųjų atliekų tvarkymo įrenginio eksploatavimo nutraukimą, avarinės parengties planas turi būti atnaujintas atsižvelgiant į eksploatavimo nutraukimo sąlygas.</text:span></text:p>
      <text:p text:style-name="P594"><text:span text:style-name="T595">3</text:span><text:span text:style-name="T596">. Branduolinių ar radiologinių avarijų prevencija ir avarijų likvidavimas radioaktyviųjų atliekų tvarkymo įrenginiuose vykdomi Branduolinės energijos įstatymo ir kitų įstatymų bei teisės aktų nustatyta tvarka.<text:s/></text:span></text:p>
      <text:p text:style-name="P597"/>
      <text:p text:style-name="P598"><text:span text:style-name="T599">20</text:span><text:span text:style-name="T600"><text:s/>straipsnis.<text:s/></text:span><text:span text:style-name="T601">Radioaktyviųjų atliekų tvarkymo įrenginio eksploatavimo nutraukimas</text:span></text:p>
      <text:p text:style-name="P602"><text:span text:style-name="T603">1</text:span><text:span text:style-name="T604">. Radioaktyviųjų atliekų tvarkymo įrenginio eksploatavimas nutraukiamas vadovaujantis Vyriausybės nutarimu. Radioaktyviųjų atliekų tvarkymo įrenginio eksploatavimo nutraukimo tvarka nustatoma vadovaujantis Branduolinės energijos įstatymu.<text:s/></text:span></text:p>
      <text:p text:style-name="P605"><text:span text:style-name="T606">2</text:span><text:span text:style-name="T607">. Radioaktyviųjų atliekų tvarkymo įrenginį eksploatuojanti organizacija privalo užtikrinti, kad įrenginio eksploatavimo nutraukimo metu būtų disponuojama pakankamais finansiniais, materialiaisiais, organizaciniais ir žmogiškaisiais ištekliais, reikalingais teisės aktų nustatytiems įsipareigojimams, susijusiems su radioaktyviųjų atliekų tvarkymo įrenginio eksploatavimo nutraukimu, tinkamai įvykdyti. Nutraukiant radioaktyviųjų atliekų tvarkymo įrenginio eksploatavimą, būtina įvykdyti šio įstatymo 19 straipsnio 2 dalyje nustatytus reikalavimus.</text:span></text:p>
      <text:p text:style-name="P608"><text:span text:style-name="T609">3</text:span><text:span text:style-name="T610">. Radioaktyviųjų atliekų tvarkymo įrenginį eksploatuojanti organizacija privalo registruoti ir saugoti visą svarbią eksploatavimo nutraukimui Valstybinės atominės energetikos saugos inspekcijos viršininko nustatytą informaciją, laikydamasi Valstybinės atominės energetikos saugos inspekcijos viršininko nustatytų reikalavimų.<text:s/></text:span></text:p>
      <text:p text:style-name="P611"/>
      <text:p text:style-name="P612"><text:span text:style-name="T613">21</text:span><text:span text:style-name="T614"><text:s/>straipsnis.<text:s/></text:span><text:span text:style-name="T615">Uždaryto radioaktyviųjų atliekų atliekyno priežiūra</text:span></text:p>
      <text:p text:style-name="P616"><text:span text:style-name="T617">1</text:span><text:span text:style-name="T618">. Nutarimą dėl radioaktyviųjų atliekų atliekyno uždarymo priima Vyriausybė Energetikos ministerijos teikimu.</text:span></text:p>
      <text:p text:style-name="P619"><text:span text:style-name="T620">2</text:span><text:span text:style-name="T621">. Eksploatuojanti organizacija prieš uždarant atliekyną įstatymų nustatyta tvarka privalo<text:s/></text:span><text:soft-page-break/><text:span text:style-name="T622">užtikrinti, kad būtų neterminuotai saugomi Valstybinės atominės energetikos saugos inspekcijos viršininko nustatyti į atliekyną padėtų radioaktyviųjų atliekų apskaitos dokumentai, taip pat atliekyno aikštelės ir konstrukcijų techniniai dokumentai.</text:span></text:p>
      <text:p text:style-name="P623"><text:span text:style-name="T624">3</text:span><text:span text:style-name="T625">. Atliekyno priežiūrą po uždarymo atlieka radioaktyviųjų atliekų tvarkytojas. Radioaktyviųjų atliekų tvarkytojas parengia ir tvirtina Priežiūros po radioaktyviųjų atliekų atliekyno uždarymo programą, suderinęs ją su Lietuvos Respublikos aplinkos ministerija, Sveikatos apsaugos ministerija ir Valstybine atominės energetikos saugos inspekcija.</text:span></text:p>
      <text:p text:style-name="P626"><text:span text:style-name="T627">4</text:span><text:span text:style-name="T628">. Bet kuriuo priežiūros laikotarpiu aptikus nekontroliuojamą radioaktyviųjų medžiagų nuotėkį į aplinką arba tokio nuotėkio galimumą, radioaktyviųjų atliekų tvarkytojas imasi visų reikalingų priemonių nekontroliuojamam radioaktyviųjų medžiagų nuotėkiui sustabdyti, tokio nuotėkio neigiamiems padariniams pašalinti ir užtikrinti galimo nuotėkio prevenciją.</text:span></text:p>
      <text:p text:style-name="P629"><text:span text:style-name="T630">5</text:span><text:span text:style-name="T631">. Uždaryto radioaktyviųjų atliekų atliekyno priežiūra Energetikos ministerijos teikimu gali būti nutraukta Vyriausybės nutarimu, Energetikos ministerijai suderinus su Valstybine atominės energetikos saugos inspekcija.</text:span></text:p>
      <text:p text:style-name="P632"/>
      <text:p text:style-name="P633"><text:span text:style-name="T634">AŠTUNTASIS</text:span><text:span text:style-name="T635"><text:s/>SKIRSNIS</text:span></text:p>
      <text:p text:style-name="P636"><text:span text:style-name="T637">ATSAKOMYBĖ UŽ ŠIO ĮSTATYMO PAŽEIDIMUS IR CIVILINĖ ATSAKOMYBĖ UŽ BRANDUOLINĘ ŽALĄ</text:span></text:p>
      <text:p text:style-name="P638"/>
      <text:p text:style-name="P639"><text:span text:style-name="T640">22</text:span><text:span text:style-name="T641"><text:s/>straipsnis.<text:s/></text:span><text:span text:style-name="T642">Atsakomybė už šio įstatymo pažeidimus</text:span></text:p>
      <text:p text:style-name="P643"><text:span text:style-name="T644">Asmenys, pažeidę šio įstatymo reikalavimus, atsako Lietuvos Respublikos įstatymų nustatyta tvarka.</text:span></text:p>
      <text:p text:style-name="P645"/>
      <text:p text:style-name="P646"><text:span text:style-name="T647">23</text:span><text:span text:style-name="T648"><text:s/>straipsnis.<text:s/></text:span><text:span text:style-name="T649">Civilinė atsakomybė už padarytą branduolinę žalą</text:span></text:p>
      <text:p text:style-name="P650"><text:span text:style-name="T651">Radioaktyviųjų atliekų tvarkymo įrenginį eksploatuojančios organizacijos civilinę atsakomybę už branduolinę žalą nustato Branduolinės energijos įstatymas.</text:span></text:p>
      <text:p text:style-name="P652"/>
      <text:p text:style-name="P653"><text:span text:style-name="T654">DEVINTASIS</text:span><text:span text:style-name="T655"><text:s/>SKIRSNIS</text:span></text:p>
      <text:p text:style-name="P656"><text:span text:style-name="T657">UŽDARŲJŲ JONIZUOJANČIOSIOS SPINDULIUOTĖS ŠALTINIŲ, RADIOAKTYVIŲJŲ ATLIEKŲ IR PANAUDOTO BRANDUOLINIO KURO ĮVEŽIMAS, VEŽIMAS, IŠVEŽIMAS IR VEŽIMAS TRANZITU</text:span></text:p>
      <text:p text:style-name="P658"/>
      <text:p text:style-name="P659"><text:span text:style-name="T660">24</text:span><text:span text:style-name="T661"><text:s/>straipsnis.<text:s/></text:span><text:span text:style-name="T662">Panaudoti uždarieji jonizuojančiosios spinduliuotės šaltiniai</text:span></text:p>
      <text:p text:style-name="P663"><text:span text:style-name="T664">1</text:span><text:span text:style-name="T665">. Vadovaujantis šio įstatymo 25 straipsnyje nustatytais reikalavimais, leidžiama grąžinti į Lietuvos Respubliką panaudotus uždaruosius jonizuojančiosios spinduliuotės šaltinius, jeigu jie skirti juos pagaminusiam juridiniam asmeniui, kuris įgaliotas juos priimti ir saugoti.</text:span></text:p>
      <text:p text:style-name="P666"><text:span text:style-name="T667">2</text:span><text:span text:style-name="T668">. Uždarieji jonizuojančiosios spinduliuotės šaltiniai gali būti įvežami į Lietuvos Respubliką, jeigu juos panaudojus numatoma grąžinti uždarojo jonizuojančiosios spinduliuotės šaltinio tiekėjui. Uždarojo jonizuojančiosios spinduliuotės šaltinio gavėjas turi sudaryti sutartį su radioaktyviųjų atliekų tvarkytoju dėl uždarojo jonizuojančiosios spinduliuotės šaltinio tvarkymo tuo atveju, jeigu uždarojo jonizuojančiosios spinduliuotės šaltinio grąžinti tiekėjui bus neįmanoma. Uždarojo jonizuojančiosios spinduliuotės šaltinio gavėjas privalo apsidrausti laidavimo draudimu sutarties su radioaktyviųjų atliekų tvarkytoju paslaugų vertei, išskyrus teisės akte, nustatančiame radioaktyviųjų medžiagų, radioaktyviųjų atliekų ir panaudoto branduolinio kuro įvežimo, išvežimo, vežimo tranzitu ir vežimo Lietuvos Respublikoje ir leidimų išdavimo tvarką, patvirtintame Valstybinės atominės energetikos saugos inspekcijos viršininko kartu su sveikatos apsaugos ministru, nustatytus atvejus, kai tokia sutartis sudaroma dėl uždarojo jonizuojančiosios spinduliuotės šaltinio, kuris bus naudojamas ir saugomas tol, kol bus galima jo nebekontroliuoti.</text:span></text:p>
      <text:p text:style-name="P669"><text:span text:style-name="T670">3</text:span><text:span text:style-name="T671">. Radiacinės saugos įstatymo nustatyta tvarka ir sąlygomis licencijas ar laikinuosius leidimus išduodančios institucijos įvertina galimybę panaudotus uždaruosius jonizuojančiosios spinduliuotės šaltinius padėti į atliekyną arba grąžinti tiekėjui, jeigu uždarasis jonizuojančiosios<text:s/></text:span><text:soft-page-break/><text:span text:style-name="T672">spinduliuotės šaltinis įsigytas užsienyje.</text:span></text:p>
      <text:p text:style-name="P673"/>
      <text:p text:style-name="P674"><text:span text:style-name="T675">25</text:span><text:span text:style-name="T676"><text:s/>straipsnis.<text:s/></text:span><text:span text:style-name="T677">Radioaktyviųjų atliekų ir (ar) panaudoto branduolinio kuro įvežimas, vežimas, išvežimas ir vežimas tranzitu</text:span></text:p>
      <text:p text:style-name="P678"><text:span text:style-name="T679">1</text:span><text:span text:style-name="T680">. Draudžiama įvežti į Lietuvos Respublikos teritoriją radioaktyviąsias atliekas ir (ar) panaudotą branduolinį kurą, išskyrus atvejus, kai:</text:span></text:p>
      <text:p text:style-name="P681"><text:span text:style-name="T682">1</text:span><text:span text:style-name="T683">) radioaktyviosios atliekos arba panaudotas branduolinis kuras vežami tranzitu per Lietuvos Respublikos teritoriją;</text:span></text:p>
      <text:p text:style-name="P684"><text:span text:style-name="T685">2</text:span><text:span text:style-name="T686">) grąžinamos išvežtos apdoroti radioaktyviosios atliekos;</text:span></text:p>
      <text:p text:style-name="P687"><text:span text:style-name="T688">3</text:span><text:span text:style-name="T689">) grąžinamos iš išvežtų medžiagų išskirtos radioaktyviosios atliekos;</text:span></text:p>
      <text:p text:style-name="P690"><text:span text:style-name="T691">4</text:span><text:span text:style-name="T692">) grąžinamos radioaktyviosios atliekos, susidariusios perdirbus išvežtą panaudotą branduolinį kurą;</text:span></text:p>
      <text:p text:style-name="P693"><text:span text:style-name="T694">5</text:span><text:span text:style-name="T695">) grąžinamas išvežtas apdoroti panaudotas branduolinis kuras, jeigu vežimas buvo uždraustas arba panaudotas branduolinis kuras nebuvo apdorotas.</text:span></text:p>
      <text:p text:style-name="P696"><text:span text:style-name="T697">2</text:span><text:span text:style-name="T698">. Radioaktyviosios atliekos ir (ar) panaudotas branduolinis kuras turi būti įvežami, vežami, išvežami ir vežami tranzitu laikantis Lietuvos Respublikos ratifikuotų tarptautinių sutarčių, įstatymų ir kitų teisės aktų, reglamentuojančių radioaktyviųjų medžiagų vežimą.</text:span></text:p>
      <text:p text:style-name="P699"><text:span text:style-name="T700">3</text:span><text:span text:style-name="T701">. Radioaktyviąsias atliekas ir (ar) panaudotą branduolinį kurą išvežti iš Lietuvos Respublikos teritorijos ir vežti tranzitu per kitų valstybių teritorijas Lietuvos Respublikos ūkio subjektams leidžiama tik pranešus valstybės, į kurią jos siunčiamos, kompetentingai institucijai ir nustatyta tvarka gavus tos valstybės kompetentingos institucijos sutikimą.</text:span></text:p>
      <text:p text:style-name="P702"><text:span text:style-name="T703">4</text:span><text:span text:style-name="T704">. Radioaktyviosios atliekos ir (ar) panaudotas branduolinis kuras Lietuvos Respublikos ūkio subjektų gali būti vežami per tranzito šalis tik laikantis tarptautinių susitarimų ir taisyklių reikalavimų, taikomų atitinkamoms transporto rūšims.</text:span></text:p>
      <text:p text:style-name="P705"><text:span text:style-name="T706">5</text:span><text:span text:style-name="T707">. Radioaktyviosios atliekos ir (ar) panaudotas branduolinis kuras gali būti išvežami tik į tas valstybes, kurios turi administracines ir technines galimybes juos priimti ir atitinkamas kontrolės ir priežiūros institucijas, taip pat struktūras, reikalingas radioaktyviosioms atliekoms ir (ar) panaudotam branduoliniam kurui tvarkyti pagal Jungtinę panaudoto kuro tvarkymo saugos ir radioaktyviųjų atliekų tvarkymo saugos konvenciją.</text:span></text:p>
      <text:p text:style-name="P708"><text:span text:style-name="T709">6</text:span><text:span text:style-name="T710">. Draudžiama išvežti radioaktyviąsias atliekas iš Lietuvos Respublikos teritorijos turint tikslą jas padėti į atliekynus, esančius piečiau 60 laipsnių pietų platumos.</text:span></text:p>
      <text:p text:style-name="P711"><text:span text:style-name="T712">7</text:span><text:span text:style-name="T713">. Radioaktyviųjų atliekų ir (ar) panaudoto branduolinio kuro įvežimo, išvežimo, vežimo, vežimo tranzitu ir panaudotų uždarųjų jonizuojančiosios spinduliuotės šaltinių grąžinimo tvarką nustato Valstybinės atominės energetikos saugos inspekcijos viršininkas kartu su sveikatos apsaugos ministru.</text:span></text:p>
      <text:p text:style-name="P714"/>
      <text:p text:style-name="P715"><text:span text:style-name="T716">Lietuvos Respublikos radioaktyviųjų atliekų<text:s/></text:span></text:p>
      <text:p text:style-name="P717">tvarkymo įstatymo</text:p>
      <text:p text:style-name="P718">priedas</text:p>
      <text:p text:style-name="P719"/>
      <text:p text:style-name="P720"><text:span text:style-name="T721">ĮGYVENDINAMI EUROPOS SĄJUNGOS TEISĖS AKTAI</text:span></text:p>
      <text:p text:style-name="P722"/>
      <text:p text:style-name="P723"><text:span text:style-name="T724">1</text:span><text:span text:style-name="T725">. 2003 m. gruodžio 22 d. Tarybos direktyva 2003/122/Euratomas dėl didelio aktyvumo uždarųjų radioaktyviųjų šaltinių ir paliktųjų šaltinių kontrolės (OL<text:s/></text:span><text:span text:style-name="T726">2004 m. specialusis leidimas</text:span><text:span text:style-name="T727">, 15 skyrius, 7 tomas, p. 694).“<text:s/></text:span></text:p>
      <text:p text:style-name="P728"/>
      <text:p text:style-name="P729"><text:span text:style-name="T730">2</text:span><text:span text:style-name="T731"><text:s/>straipsnis.<text:s/></text:span><text:span text:style-name="T732">Įstatymo įsigaliojimas ir įgyvendinimas</text:span></text:p>
      <text:p text:style-name="P733"><text:span text:style-name="T734">1</text:span><text:span text:style-name="T735">. Šis įstatymas, išskyrus 3 straipsnį, įsigalioja 2011 m. spalio 1 d.</text:span></text:p>
      <text:p text:style-name="P736"><text:span text:style-name="T737">2</text:span><text:span text:style-name="T738">. Nuo šio įstatymo įsigaliojimo dienos, iki Vyriausybės nustatyta tvarka bus paskirtas radioaktyviųjų atliekų tvarkytojas, šiame įstatyme nustatytas radioaktyviųjų atliekų tvarkytojo funkcijas atlieka valstybės įmonė Radioaktyviųjų atliekų tvarkymo agentūra.</text:span></text:p>
      <text:p text:style-name="P739"/>
      <text:p text:style-name="P740"><text:span text:style-name="T741">3</text:span><text:span text:style-name="T742"><text:s/>straipsnis.<text:s/></text:span><text:span text:style-name="T743">Pasiūlymai Lietuvos Respublikos Vyriausybei ir kitoms institucijoms</text:span></text:p>
      <text:p text:style-name="P744"><text:span text:style-name="T745">Lietuvos Respublikos Vyriausybė ir kitos institucijos pagal savo kompetenciją iki šio įstatymo 2 straipsnio 1 dalyje nurodytos datos parengia ir priima šio įstatymo įgyvendinamuosius teisės aktus.</text:span></text:p>
      <text:p text:style-name="P746"/>
      <text:p text:style-name="P747"><text:span text:style-name="T748">Skelbiu šį Lietuvos Respublikos Seimo priimtą įstatymą.</text:span></text:p>
      <text:p text:style-name="P749"/>
      <text:p text:style-name="P750"/>
      <text:p text:style-name="P751"/>
      <text:p text:style-name="P752">RESPUBLIKOS PREZIDENTĖ<text:tab/>DALIA GRYBAUSKAITĖ</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ADIOAKTYVIŲJŲ ATLIEKŲ TVARKYMO ĮSTATYMO PAKEITIMO ĮSTATYMAS</dc:title>
    <meta:initial-creator>Rima</meta:initial-creator>
    <dc:creator>adlibuser</dc:creator>
    <meta:creation-date>2018-01-31T09:34:00Z</meta:creation-date>
    <dc:date>2018-01-31T09:34:00Z</dc:date>
    <meta:template xlink:href="Normal.dotm" xlink:type="simple"/>
    <meta:editing-cycles>2</meta:editing-cycles>
    <meta:editing-duration>PT0S</meta:editing-duration>
    <meta:document-statistic meta:page-count="12" meta:paragraph-count="81" meta:word-count="6103" meta:character-count="40811" meta:row-count="289" meta:non-whitespace-character-count="34789"/>
  </office:meta>
</office:document-meta>
</file>