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IMPORTUOTOJŲ PAŽYMĖJIMŲ ANULIAVIMO</text:p>
      <text:p text:style-name="P11"/>
      <text:p text:style-name="P12">2003 m. rugsėjo 18 d. Nr. T1-102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 įgyvendindamas Valstybinės maisto ir veterinarijos tarnybos direktoriaus 2003 m. gegužės 20 d. įsakymu Nr. B1-453 patvirtintą Maisto prekių importuotojų registravimo, maist</text:span><text:span text:style-name="T19">o prekių importuotojo pažymėjimo išdavimo ir jo galiojimo panaikinimo tvarką (Žin., 2003, Nr.<text:s/></text:span><text:a xlink:href="https://www.e-tar.lt/portal/lt/legalAct/TAR.E72236C15743" office:target-frame-name="_blank" xlink:show="new"><text:span text:style-name="T20">51-2308</text:span></text:a><text:span text:style-name="T21">) ir vykdydamas Valstybinės maisto ir veterinarijos tarnybos 2003 m. rugsėjo</text:span><text:span text:style-name="T22"><text:s/>15 d. raštą Nr. B6-(1.11)-1641,<text:s/></text:span></text:p>
      <text:p text:style-name="P23"><text:span text:style-name="T24">1</text:span><text:span text:style-name="T25">.<text:s/></text:span><text:span text:style-name="T26">Laikau</text:span><text:span text:style-name="T27"><text:s/></text:span><text:span text:style-name="T28">netekusiais</text:span><text:span text:style-name="T29"><text:s/></text:span><text:span text:style-name="T30">galios</text:span><text:span text:style-name="T31"><text:s/>šiuos maisto prekių importuotojų pažymėjimus:</text:span></text:p>
      <text:p text:style-name="P32"><text:span text:style-name="T33">1.1</text:span><text:span text:style-name="T34">. UAB „Žemaitijos agrofitas“ (įmonės kodas 2518361, Saulėtekio takas 8-8, Palanga).</text:span></text:p>
      <text:p text:style-name="P35"><text:span text:style-name="T36">1.2</text:span><text:span text:style-name="T37">. UAB „Jalista ir Ko“ (įmonės kodas 4844117, Že</text:span><text:span text:style-name="T38">maičių g. 34, Panevėžys).</text:span></text:p>
      <text:p text:style-name="P39"><text:span text:style-name="T40">1.3</text:span><text:span text:style-name="T41">. UAB „Vaglita“ (įmonės kodas 4822086, Smėlynės g. 112, Panevėžys).</text:span></text:p>
      <text:p text:style-name="P42"><text:span text:style-name="T43">1.4</text:span><text:span text:style-name="T44">. Z. Miškūnienės IĮ (įmonės kodas 6030375, J. Gabrio g. 74, Garliava, Kauno r.).</text:span></text:p>
      <text:p text:style-name="P45"><text:span text:style-name="T46">1.5</text:span><text:span text:style-name="T47">. UAB „Astron Baltic“ (įmonės kodas 1080031, Aukštoji g. 10-</text:span><text:span text:style-name="T48"><text:s/>1, Klaipėda).</text:span></text:p>
      <text:p text:style-name="P49"><text:span text:style-name="T50">1.6</text:span><text:span text:style-name="T51">. R. Paulausko firma „Rigena“ (įmonės kodas 4180352, Šiaulių g. 19, Klaipėda).</text:span></text:p>
      <text:p text:style-name="P52"><text:span text:style-name="T53">1.7</text:span><text:span text:style-name="T54">. UAB „Logimpeksas“ (įmonės kodas 4154891, Šilutės pl. 79, Klaipėda).</text:span></text:p>
      <text:p text:style-name="P55"><text:span text:style-name="T56">1.8</text:span><text:span text:style-name="T57">. UAB „Algimantas ir Ko“ (įmonės kodas 7171086, Telšių sk. 9-19,<text:s/></text:span><text:span text:style-name="T58">Plungė).</text:span></text:p>
      <text:p text:style-name="P59"><text:span text:style-name="T60">1.9</text:span><text:span text:style-name="T61">. UAB „Šalna“ (įmonės kodas 7860333, Lauko g. 41, Švenčionėliai, Švenčionių r.).</text:span></text:p>
      <text:p text:style-name="P62"><text:span text:style-name="T63">2</text:span><text:span text:style-name="T64">.<text:s/></text:span><text:span text:style-name="T65">Pavedu</text:span><text:span text:style-name="T66"><text:s/>įsakymo vykdymo kontrolę Integracijos į ES skyriaus vedėjai Kristinai Stakytei.</text:span></text:p>
      <text:p text:style-name="P67"/>
      <text:p text:style-name="P68"/>
      <text:p text:style-name="P69"><text:span text:style-name="T70">VIRŠININKAS</text:span><text:span text:style-name="T71"><text:tab/>DONATAS JONAUSKAS</text:span>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6:00Z</meta:creation-date>
    <dc:date>2015-09-12T01:06:00Z</dc:date>
    <meta:template xlink:href="Normal" xlink:type="simple"/>
    <meta:editing-cycles>2</meta:editing-cycles>
    <meta:editing-duration>PT0S</meta:editing-duration>
    <meta:document-statistic meta:page-count="1" meta:paragraph-count="24" meta:word-count="244" meta:character-count="1744" meta:row-count="69" meta:non-whitespace-character-count="1524"/>
  </office:meta>
</office:document-meta>
</file>