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text-position="super 62.5%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text-position="super 60%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center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INFORMACIJOS APIE VERTYBINIŲ POPIERIŲ SAVININKUS, VERTYBINIŲ POPIERIŲ LIKUČIUS IR FINANSINIUS SRAUTUS PATEIKIMO TAISYKLIŲ</text:p>
      <text:p text:style-name="P15"/>
      <text:p text:style-name="P16">2005 m. kovo 31 d. Nr. 7</text:p>
      <text:p text:style-name="P17">Vilnius</text:p>
      <text:p text:style-name="P18"/>
      <text:p text:style-name="P19"><text:span text:style-name="T20">Lietuvos Respublikos vertybinių popierių komisija<text:s/></text:span><text:span text:style-name="T21">nutari</text:span><text:span text:style-name="T22">a:</text:span></text:p>
      <text:p text:style-name="P23"><text:span text:style-name="T24">1</text:span><text:span text:style-name="T25">. Patvirtinti Informacijos apie vertybinių popierių savininkus, vertybinių popierių likučius ir finansinius srautus pateikimo taisykles (pridedama).</text:span></text:p>
      <text:p text:style-name="P26"><text:span text:style-name="T27">2</text:span><text:span text:style-name="T28">. Nustatyti, kad Informacijos</text:span><text:span text:style-name="T29"><text:s/>apie vertybinių popierių savininkus, vertybinių popierių likučius ir finansinius srautus pateikimo taisyklės įsigalioja nuo 2005 m. birželio 1 d.</text:span></text:p>
      <text:p text:style-name="P30"><text:span text:style-name="T31">3</text:span><text:span text:style-name="T32">. Pripažinti netekusiu galios Vertybinių popierių komisijos 1997 m. birželio 6 d. nutarimą Nr. 15 „Dėl L</text:span><text:span text:style-name="T33">ietuvos centrinio vertybinių popierių depozitoriumo „Informacijos apie vertybinių popierių savininkus, vertybinių popierių likučius ir jų vertę vertybinių popierių sąskaitose pateikimo taisyklių“ (Žin., 1997, Nr.<text:s/></text:span><text:a xlink:href="https://www.e-tar.lt/portal/lt/legalAct/TAR.9514B1798A6A" office:target-frame-name="_blank" xlink:show="new"><text:span text:style-name="T34">59-1396</text:span></text:a><text:span text:style-name="T35">) nuo 2 punkte nurodytos taisyklių įsigaliojimo datos.</text:span></text:p>
      <text:p text:style-name="P36"/>
      <text:p text:style-name="P37"><text:span text:style-name="T38">KOMISIJOS PIRMININKAS</text:span><text:span text:style-name="T39"><text:tab/>VIRGILIJUS PODERYS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Lietuvos Respublikos vertybinių popierių<text:s/></text:p>
      <text:p text:style-name="P45"><text:span text:style-name="T46">komisijos 2005 m. kovo 31 d. nutarimu<text:s/></text:span><text:span text:style-name="T47">Nr. 7</text:span></text:p>
      <text:p text:style-name="P48"/>
      <text:p text:style-name="P49"><text:span text:style-name="T50">INFORMACIJOS APIE VERTYBINIŲ POPIERIŲ SAVININKUS, VERTYBINIŲ POPIERIŲ LIKUČIUS IR finansinius srautus PATEIKIMO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Informacijos apie vertybinių popierių savininkus, vertybinių popierių likučius ir<text:s/></text:span><text:span text:style-name="T60">finansinius srautus pateikimo taisyklės (toliau – taisyklės) reglamentuoja sąskaitų tvarkytojų informacijos pateikimą AB „Lietuvos centrinis vertybinių popierių depozitoriumas“ (toliau – Depozitoriumas) nustatyta tvarka ir terminais.</text:span></text:p>
      <text:p text:style-name="P61"><text:span text:style-name="T62">2</text:span><text:span text:style-name="T63">. Šių taisyklių t</text:span><text:span text:style-name="T64">eisinis pagrindas – Lietuvos Respublikos vertybinių popierių rinkos įstatymo (toliau – VP rinkos įstatymas) 46, 49 ir 52 straipsniai, Vertybinių popierių ir jų cirkuliacijos apskaitos taisyklių, patvirtintų Vertybinių popierių komisijos 2003 m. gruodžio 29</text:span><text:span text:style-name="T65"><text:s/>d. nutarimu Nr. 22 (toliau – VP cirkuliacijos taisyklės), 8 ir 9 punktai.</text:span></text:p>
      <text:p text:style-name="P66"><text:span text:style-name="T67">3</text:span><text:span text:style-name="T68">. Rengiant šias taisykles, atsižvelgta į Lietuvos Respublikos Vyriausybės 2001 m. gegužės 16 d. nutarimą Nr. 569 „Dėl Europos nacionalinių sąskaitų sistemos diegimo“.</text:span></text:p>
      <text:p text:style-name="P69"><text:span text:style-name="T70">4</text:span><text:span text:style-name="T71">. Ta</text:span><text:span text:style-name="T72">isyklėse vartojamos sąvokos:</text:span></text:p>
      <text:p text:style-name="P73"><text:span text:style-name="T74">4.1</text:span><text:span text:style-name="T75">.<text:s/></text:span><text:span text:style-name="T76">Ataskaitinis laikotarpis<text:s/></text:span><text:span text:style-name="T77">– kalendorinis mėnuo arba kitas Depozitoriumo nurodytas ataskaitinis laikotarpis.</text:span></text:p>
      <text:p text:style-name="P78"><text:span text:style-name="T79">4.2</text:span><text:span text:style-name="T80">.<text:s/></text:span><text:span text:style-name="T81">Ataskaitinio laikotarpio pabaiga<text:s/></text:span><text:span text:style-name="T82">– kalendorinio mėnesio paskutinės darbo dienos pabaiga arba kita Depozi</text:span><text:span text:style-name="T83">toriumo nurodyta ataskaitinio laikotarpio pabaiga.</text:span></text:p>
      <text:p text:style-name="P84"><text:span text:style-name="T85">4.3</text:span><text:span text:style-name="T86">.<text:s/></text:span><text:span text:style-name="T87">Vertybinių popierių<text:s/></text:span><text:span text:style-name="T88">(toliau – VP)<text:s/></text:span><text:span text:style-name="T89">savininkų sąrašo diena<text:s/></text:span><text:span text:style-name="T90">– Depozitoriumo nustatyta darbo diena, kurios pabaigoje yra formuojamas VP savininkų sąrašas.</text:span></text:p>
      <text:p text:style-name="P91"><text:span text:style-name="T92">4.4</text:span><text:span text:style-name="T93">. Sąvokos<text:s/></text:span><text:span text:style-name="T94">rezidentai, nerezidentai, se</text:span><text:span text:style-name="T95">ktoriai<text:s/></text:span><text:span text:style-name="T96">ir<text:s/></text:span><text:span text:style-name="T97">subsektoriai<text:s/></text:span><text:span text:style-name="T98">vartojamos tokia pat prasme, kaip nustatyta 1996 m. birželio 25 d. Tarybos reglamente (EB) Nr. 2223/96 dėl Europos nacionalinių ir regioninių sąskaitų sistemos (ESS 95) Bendrijoje (toliau – ESS 95) (http://europa.eu.int/eur-lex/).</text:span></text:p>
      <text:p text:style-name="P99"><text:span text:style-name="T100">4.5</text:span><text:span text:style-name="T101">.<text:s/></text:span><text:span text:style-name="T102">Korporacija<text:s/></text:span><text:span text:style-name="T103">– savarankišką juridinį statusą turintis subjektas, įkurtas gaminti prekes ar teikti paslaugas rinkai ekonomiškai jam palankiomis kainomis ir galintis būti pelno ar kitokio finansinio uždarbio šaltinis jo savininkui ar savininkams; korp</text:span><text:span text:style-name="T104">oracija nuosavybės teise bendrai priklauso akcininkams, kurie turi teisę paskirti vadovus, atsakingus už bendrą jos valdymą. Korporacijos gali būti vadinamos įvairiai: korporacijos, inkorporuotos įmonės, ribotos atsakomybės kompanijos, uždarosios kompanijo</text:span><text:span text:style-name="T105">s, akcinės bendrovės, ribotos atsakomybės bendrijos ir t. t.</text:span></text:p>
      <text:p text:style-name="P106"><text:span text:style-name="T107">4.6</text:span><text:span text:style-name="T108">. Kitos taisyklių sąvokos vartojamos ta pačia prasme, kaip nustatyta VP rinkos įstatyme bei VP cirkuliacijos taisyklėse.</text:span></text:p>
      <text:p text:style-name="P109"><text:span text:style-name="T110">5</text:span><text:span text:style-name="T111">. Šios taisyklės yra privalomos visiems sąskaitų tvarkytojam</text:span><text:span text:style-name="T112">s, VP rinkos įstatymo nustatyta tvarka gavusiems leidimą vykdyti operacijas su vertybiniais popieriais.</text:span></text:p>
      <text:p text:style-name="P113"/>
      <text:p text:style-name="P114"><text:span text:style-name="T115">II</text:span><text:span text:style-name="T116">.<text:s/></text:span><text:span text:style-name="T117">Vertybinių popierių savininkų klasifikacija</text:span></text:p>
      <text:p text:style-name="P118"/>
      <text:p text:style-name="P119"><text:span text:style-name="T120">6</text:span><text:span text:style-name="T121">. Visi vertybinių popierių savininkai grupuojami į:</text:span></text:p>
      <text:p text:style-name="P122"><text:span text:style-name="T123">6.1</text:span><text:span text:style-name="T124">. Lietuvos rezidentus;</text:span></text:p>
      <text:p text:style-name="P125"><text:span text:style-name="T126">6.2</text:span><text:span text:style-name="T127">.<text:s/></text:span><text:span text:style-name="T128">Europos Sąjungos rezidentus, išskyrus Lietuvos Respubliką;</text:span></text:p>
      <text:p text:style-name="P129"><text:span text:style-name="T130">6.3</text:span><text:span text:style-name="T131">. nerezidentus.</text:span></text:p>
      <text:p text:style-name="P132"><text:span text:style-name="T133">7</text:span><text:span text:style-name="T134">. Visi vertybinių popierių savininkai grupuojami į tokius ESS 95 sektorius ir subsektorius:</text:span></text:p>
      <text:p text:style-name="P135"><text:span text:style-name="T136">7.1</text:span><text:span text:style-name="T137">.<text:s/></text:span><text:span text:style-name="T138">nefinansinės korporacijos<text:s/></text:span><text:span text:style-name="T139">(S.11):</text:span></text:p>
      <text:p text:style-name="P140"><text:span text:style-name="T141">7.1.1</text:span><text:span text:style-name="T142">. valstybinės nefinansinės<text:s/></text:span><text:span text:style-name="T143">korporacijos (S.11001);</text:span></text:p>
      <text:p text:style-name="P144"><text:span text:style-name="T145">7.1.2</text:span><text:span text:style-name="T146">. nacionalinės privačios nefinansinės korporacijos (S.11002);</text:span></text:p>
      <text:p text:style-name="P147"><text:span text:style-name="T148">7.1.3</text:span><text:span text:style-name="T149">. užsienio kontroliuojamos nefinansinės korporacijos (S.11003);</text:span></text:p>
      <text:p text:style-name="P150"><text:span text:style-name="T151">7.2</text:span><text:span text:style-name="T152">.<text:s/></text:span><text:span text:style-name="T153">finansinės korporacijos<text:s/></text:span><text:span text:style-name="T154">(S.12):</text:span></text:p>
      <text:p text:style-name="P155"><text:span text:style-name="T156">7.2.1</text:span><text:span text:style-name="T157">. centrinis bankas (S.121);</text:span></text:p>
      <text:p text:style-name="P158"><text:span text:style-name="T159">7.2.2</text:span><text:span text:style-name="T160">.</text:span><text:span text:style-name="T161"><text:s/>kitos pinigų finansinės institucijos (S.122);</text:span></text:p>
      <text:p text:style-name="P162"><text:span text:style-name="T163">7.2.3</text:span><text:span text:style-name="T164">. kiti finansiniai tarpininkai, išskyrus draudimo korporacijas ir pensijų fondus (S.123);</text:span></text:p>
      <text:p text:style-name="P165"><text:span text:style-name="T166">7.2.4</text:span><text:span text:style-name="T167">. finansinės pagalbinės įmonės (S.124);</text:span></text:p>
      <text:p text:style-name="P168"><text:span text:style-name="T169">7.2.5</text:span><text:span text:style-name="T170">. draudimo korporacijos ir pensijų fondai (S.125);</text:span></text:p>
      <text:p text:style-name="P171"><text:span text:style-name="T172">7.3</text:span><text:span text:style-name="T173">.<text:s/></text:span><text:span text:style-name="T174">valdžios rektorius<text:s/></text:span><text:span text:style-name="T175">(S.13):</text:span></text:p>
      <text:p text:style-name="P176"><text:span text:style-name="T177">7.3.1</text:span><text:span text:style-name="T178">. centrinė valdžia (S.1311);</text:span></text:p>
      <text:p text:style-name="P179"><text:span text:style-name="T180">7.3.2</text:span><text:span text:style-name="T181">. regioninė valdžia (S.1312)</text:span><text:span text:style-name="T182">1</text:span><text:span text:style-name="T183">;</text:span></text:p>
      <text:p text:style-name="P184"><text:span text:style-name="T185">7.3.3</text:span><text:span text:style-name="T186">. vietinė valdžia (S.1313);</text:span></text:p>
      <text:p text:style-name="P187"><text:span text:style-name="T188">7.3.4</text:span><text:span text:style-name="T189">. socialinės apsaugos fondai (S.1314);</text:span></text:p>
      <text:p text:style-name="P190"><text:span text:style-name="T191">7.4</text:span><text:span text:style-name="T192">.<text:s/></text:span><text:span text:style-name="T193">namų ūkiai<text:s/></text:span><text:span text:style-name="T194">(S.14);</text:span></text:p>
      <text:p text:style-name="P195"><text:span text:style-name="T196">7.5</text:span><text:span text:style-name="T197">.<text:s/></text:span><text:span text:style-name="T198">ne pelno institucij</text:span><text:span text:style-name="T199">os, teikiančios paslaugas namų ūkiams<text:s/></text:span><text:span text:style-name="T200">(S.15).</text:span></text:p>
      <text:p text:style-name="P201"><text:span text:style-name="T202">8</text:span><text:span text:style-name="T203">. Vertybinių popierių savininkai grupuojami pagal jų rezidavimo valstybes. Valstybėms suteikiami atitinkami dviejų raidžių kodai pagal tarptautinį standartą ISO 3166-1 (http://www. iso. org/).</text:span></text:p>
      <text:p text:style-name="P204"/>
      <text:p text:style-name="P205"><text:span text:style-name="T206">III</text:span><text:span text:style-name="T207">.<text:s/></text:span><text:span text:style-name="T208">Informacijos apie vertybinių popierių savininkus pateikimo reikalavimai</text:span></text:p>
      <text:p text:style-name="P209"/>
      <text:p text:style-name="P210"><text:span text:style-name="T211">9</text:span><text:span text:style-name="T212">. Emitentas turi teisę VP rinkos įstatymo nustatyta tvarka bet kada pareikalauti, kad sąskaitų tvarkytojai pateiktų jo išleistų vardinių VP savininkų sąrašus. Ši teisė įgyvendi</text:span><text:span text:style-name="T213">nama pateikiant paklausimą Depozitoriumui, kuris – emitento pasirinkimu – pateikia sąskaitų tvarkytojų ir (arba) vertybinių popierių savininkų sąrašą.</text:span></text:p>
      <text:p text:style-name="P214"><text:span text:style-name="T215">10</text:span><text:span text:style-name="T216">. Pagal Depozitoriumo paklausimą informaciją apie VP savininkus privalo pateikti tie sąskaitų tvark</text:span><text:span text:style-name="T217">ytojai, kurių bendrojoje VP sąskaitoje Depozitoriume paklausime nurodytą dieną apskaitomi šių taisyklių 9 punkte nurodyto emitento išleisti VP.</text:span></text:p>
      <text:p text:style-name="P218"><text:span text:style-name="T219">11</text:span><text:span text:style-name="T220">. Sąskaitų tvarkytojas pateikia Depozitoriumui vertybinių popierių savininkų, kurių asmeninės VP sąskaitos</text:span><text:span text:style-name="T221"><text:s/>kredite yra pirmiau nurodytų apskaitomų VP likutis, sąrašą. Vertybinių popierių savininkų sąraše turi būti nurodyta:</text:span></text:p>
      <text:p text:style-name="P222"><text:span text:style-name="T223">11.1</text:span><text:span text:style-name="T224">. vertybinių popierių sąskaitą tvarkančio sąskaitų tvarkytojo pavadinimas, adresas, Depozitoriumo dalyvio kodas, veiklos tipas,<text:s/></text:span><text:span text:style-name="T225">sąskaitos rūšis;</text:span></text:p>
      <text:p text:style-name="P226"><text:span text:style-name="T227">11.2</text:span><text:span text:style-name="T228">. vertybinių popierių savininko vardas, pavardė, asmens kodas arba įmonės pavadinimas, įmonės kodas ir adresas;</text:span></text:p>
      <text:p text:style-name="P229"><text:span text:style-name="T230">11.3</text:span><text:span text:style-name="T231">. vertybinių popierių sąskaitos numeris;</text:span></text:p>
      <text:p text:style-name="P232"><text:span text:style-name="T233">11.4</text:span><text:span text:style-name="T234">. vertybinių popierių sąskaitos atidarymo data;</text:span></text:p>
      <text:p text:style-name="P235"><text:span text:style-name="T236">11.5</text:span><text:span text:style-name="T237">. vert</text:span><text:span text:style-name="T238">ybinių popierių emitento pavadinimas ir adresas;</text:span></text:p>
      <text:p text:style-name="P239"><text:span text:style-name="T240">11.6</text:span><text:span text:style-name="T241">. Depozitoriumo suteiktas vertybinio popieriaus ISIN kodas;</text:span></text:p>
      <text:p text:style-name="P242"><text:span text:style-name="T243">11.7</text:span><text:span text:style-name="T244">. vertybinių popierių nominali vertė;</text:span></text:p>
      <text:p text:style-name="P245"><text:span text:style-name="T246">11.8</text:span><text:span text:style-name="T247">. sąskaitoje esančių vertybinių popierių skaičius;</text:span></text:p>
      <text:p text:style-name="P248"><text:span text:style-name="T249">11.9</text:span><text:span text:style-name="T250">. apribojimai, taikomi ver</text:span><text:span text:style-name="T251">tybinių popierių suteikiamų teisių perleidimui;</text:span></text:p>
      <text:p text:style-name="P252"><text:span text:style-name="T253">11.10</text:span><text:span text:style-name="T254">. pastabos.</text:span></text:p>
      <text:p text:style-name="P255"/>
      <text:p text:style-name="P256"><text:span text:style-name="T257">IV</text:span><text:span text:style-name="T258">.<text:s/></text:span><text:span text:style-name="T259">Informacijos apie VP likučius ir finansinius srautus pateikimo reikalavimai</text:span></text:p>
      <text:p text:style-name="P260"/>
      <text:p text:style-name="P261"><text:span text:style-name="T262">12</text:span><text:span text:style-name="T263">. Duomenis apie VP likučius, jų savininkus ir finansinius srautus sąskaitų tvarkytojai turi</text:span><text:span text:style-name="T264"><text:s/>pateikti paskutinę ataskaitinio laikotarpio pabaigos dieną ir (arba) Depozitoriumo paklausime nurodytos apskaitos dienos pabaigoje.</text:span></text:p>
      <text:p text:style-name="P265"><text:span text:style-name="T266">_______________</text:span></text:p>
      <text:p text:style-name="P267"><text:span text:style-name="T268">1</text:span><text:span text:style-name="T269"><text:s/>Lietuvoje šio subsektoriaus nėra.</text:span></text:p>
      <text:p text:style-name="P270"/>
      <text:p text:style-name="P271"><text:span text:style-name="T272">13</text:span><text:span text:style-name="T273">. Sąskaitų tvarkytojai ataskaitinio laikotarpio pabaigoje turi<text:s/></text:span><text:span text:style-name="T274">pateikti šią informaciją apie finansinius srautus:</text:span></text:p>
      <text:p text:style-name="P275"><text:span text:style-name="T276">13.1</text:span><text:span text:style-name="T277">. pajamos, gautos už tarpininkavimą iš Europos Sąjungos rezidentų, išskyrus Lietuvos rezidentų ir nerezidentų gautas pajamas iš operacijų tik su Vyriausybės vertybiniais popieriais (toliau – VVP);</text:span></text:p>
      <text:p text:style-name="P278"><text:span text:style-name="T279">13.2</text:span><text:span text:style-name="T280">. palūkanos (grynos, atskaičiavus komisinius), sumokėtos Europos Sąjungos rezidentams, išskyrus sumokėtas Lietuvos rezidentams ir nerezidentams išperkant VVP;</text:span></text:p>
      <text:p text:style-name="P281"><text:span text:style-name="T282">13.3</text:span><text:span text:style-name="T283">. pajamos, gautos už tarpininkavimą iš Europos Sąjungos rezidentų, išskyrus Lietuvo</text:span><text:span text:style-name="T284">s rezidentų ir nerezidentų gautas pajamas iš operacijų su VP, be VVP;</text:span></text:p>
      <text:p text:style-name="P285"><text:span text:style-name="T286">13.4</text:span><text:span text:style-name="T287">. palūkanos (grynos, atskaičiavus komisinius), sumokėtos Europos Sąjungos rezidentams, išskyrus sumokėtas Lietuvos rezidentams ir nerezidentams, išperkant skolos VP;</text:span></text:p>
      <text:p text:style-name="P288"><text:span text:style-name="T289">13.5</text:span><text:span text:style-name="T290">. pa</text:span><text:span text:style-name="T291">jamos, gautos už tarpininkavimą iš nerezidentų, išskyrus Lietuvos ir Europos Sąjungos rezidentų pajamas, gautas tik iš operacijų su VVP;</text:span></text:p>
      <text:p text:style-name="P292"><text:span text:style-name="T293">13.6</text:span><text:span text:style-name="T294">. palūkanos (grynos, atskaičiavus komisinius), sumokėtos nerezidentams, išskyrus sumokėtas Lietuvos ir Europos<text:s/></text:span><text:span text:style-name="T295">Sąjungos rezidentams išperkant VVP;</text:span></text:p>
      <text:p text:style-name="P296"><text:span text:style-name="T297">13.7</text:span><text:span text:style-name="T298">. pajamos, gautos už tarpininkavimą iš nerezidentų, išskyrus Lietuvos ir Europos Sąjungos rezidentų gautas pajamas iš operacijų su VP, be VVP;</text:span></text:p>
      <text:p text:style-name="P299"><text:span text:style-name="T300">13.8</text:span><text:span text:style-name="T301">. palūkanos (grynos, atskaičiavus komisinius), sumokėtos nere</text:span><text:span text:style-name="T302">zidentams, išskyrus sumokėtas Lietuvos ir Europos Sąjungos rezidentams, išperkant skolos VP;</text:span></text:p>
      <text:p text:style-name="P303"><text:span text:style-name="T304">13.9</text:span><text:span text:style-name="T305">. kitą Depozitoriumo nustatytą finansinių srautų informaciją, nurodytą Lietuvos banko paklausime.</text:span></text:p>
      <text:p text:style-name="P306"/>
      <text:p text:style-name="P307"><text:span text:style-name="T308">V</text:span><text:span text:style-name="T309">.<text:s/></text:span><text:span text:style-name="T310">Informacijos pateikimo tvarka</text:span></text:p>
      <text:p text:style-name="P311"/>
      <text:p text:style-name="P312"><text:span text:style-name="T313">14</text:span><text:span text:style-name="T314">. Šiose<text:s/></text:span><text:span text:style-name="T315">taisyklėse nustatytą informaciją sąskaitų tvarkytojai pateikia duomenų bazės failų pavidalu pagal Depozitoriumo nustatytą elektroninės duomenų bazės laukų struktūrą ir (arba) kita Depozitoriumo nustatyta elektronine forma. Duomenų bazių struktūra bei infor</text:span><text:span text:style-name="T316">macijos perdavimo būdai ir sistema nustatoma atskiru Depozitoriumo vykdomuoju raštu.</text:span></text:p>
      <text:p text:style-name="P317"/>
      <text:p text:style-name="P318"><text:span text:style-name="T319">VI</text:span><text:span text:style-name="T320">.<text:s/></text:span><text:span text:style-name="T321">Informacijos pateikimo terminai</text:span></text:p>
      <text:p text:style-name="P322"/>
      <text:p text:style-name="P323"><text:span text:style-name="T324">15</text:span><text:span text:style-name="T325">. Sąskaitų tvarkytojai informaciją apie vertybinių popierių likučius, jų savininkų skaičių ir finansinius srautus Depozit</text:span><text:span text:style-name="T326">oriumui turi pateikti ne vėliau kaip per penkias darbo dienas po ataskaitinio laikotarpio pabaigos arba Depozitoriumo paklausime nurodytą dieną, tai gali būti ir paklausimo pateikimo diena.</text:span></text:p>
      <text:p text:style-name="P327"><text:span text:style-name="T328">16</text:span><text:span text:style-name="T329">. Informaciją apie vertybinių popierių savininkus sąskaitų t</text:span><text:span text:style-name="T330">varkytojai privalo pateikti iki Depozitoriumo paklausime nurodytos dienos, tai gali būti ir paklausimo pateikimo diena.</text:span></text:p>
      <text:p text:style-name="P331">______________</text:p>
      <text:p text:style-name="P3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8:09:00Z</meta:creation-date>
    <dc:date>2015-06-19T08:09:00Z</dc:date>
    <meta:template xlink:href="Normal" xlink:type="simple"/>
    <meta:editing-cycles>2</meta:editing-cycles>
    <meta:editing-duration>PT0S</meta:editing-duration>
    <meta:document-statistic meta:page-count="4" meta:paragraph-count="30" meta:word-count="1186" meta:character-count="9792" meta:row-count="191" meta:non-whitespace-character-count="8636"/>
  </office:meta>
</office:document-meta>
</file>