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REGULIAVIMO TARNYBOS DIREKTORIUS</text:span></text:p>
      <text:p text:style-name="P9"/>
      <text:p text:style-name="P10">Į S A K Y M A S</text:p>
      <text:p text:style-name="P11">DĖL RADIJO DAŽNIŲ (KANALŲ) SKYRIMO UAB „TELE2“</text:p>
      <text:p text:style-name="P12"/>
      <text:p text:style-name="P13">2004 m. spalio 21 d. Nr. 1V-397</text:p>
      <text:p text:style-name="P14">Vilnius</text:p>
      <text:p text:style-name="P15"/>
      <text:p text:style-name="P16"><text:span text:style-name="T17">Vadovaudamasis Lietuvos Respublikos elektroninių ryšių<text:s/></text:span><text:span text:style-name="T18">įstatymo (Žin., 2004, Nr.<text:s/></text:span><text:a xlink:href="https://www.e-tar.lt/portal/lt/legalAct/TAR.82D8168D3049" office:target-frame-name="_blank" xlink:show="new"><text:span text:style-name="T19">69-2382</text:span></text:a><text:span text:style-name="T20">) 50 straipsnio 1 dalimi, 52 straipsniu bei Radijo dažnių (kanalų) skyrimo ir naudojimo taisyklių, patvirtintų Ryšių reguliavimo tarnybos prie L</text:span><text:span text:style-name="T21">ietuvos Respublikos Vyriausybės direktoriaus 2002 m. gruodžio 20 d. įsakymu Nr. 199 (Žin., 2002, Nr.<text:s/></text:span><text:a xlink:href="https://www.e-tar.lt/portal/lt/legalAct/TAR.287AD6522769" office:target-frame-name="_blank" xlink:show="new"><text:span text:style-name="T22">125-5706</text:span></text:a><text:span text:style-name="T23">), 20.1 punktu ir atsižvelgdamas į Ryšių reguliavimo tarnybos prie L</text:span><text:span text:style-name="T24">ietuvos Respublikos Vyriausybės direktoriaus 2004 m. vasario 2 d. sprendimą Nr. 1SP-205 „Dėl Viešojo konkurso suteikti teisę naudoti radijo dažnius (kanalus) GSM 900 radijo ryšio tinklo plėtrai laimėtojo patvirtinimo“ (Informaciniai pranešimai, 2004, Nr.<text:s/></text:span><text:a xlink:href="https://www.e-tar.lt/portal/lt/legalAct/TAR.51984B3A999A" office:target-frame-name="_blank" xlink:show="new"><text:span text:style-name="T25">10-135</text:span></text:a><text:span text:style-name="T26">):</text:span></text:p>
      <text:p text:style-name="P27"><text:span text:style-name="T28">1</text:span><text:span text:style-name="T29">.<text:s/></text:span><text:span text:style-name="T30">Skiriu</text:span><text:span text:style-name="T31"><text:s/>UAB „Tele2“ (įmonės kodas 1147164) 5 dupleksinius, 200 kHz juostos pločio GSM 900 radijo dažnius (kanalus) 904,1-905,1 MHz ir 949,1-950,1 MHz radijo dažnių</text:span><text:span text:style-name="T32"><text:s/>juostose steigti viešuosius visuotinės judriojo radijo ryšio sistemos, veikiančios 900 MHz radijo dažnių juostoje, tinklus, įskaitant viešojo GSM 900 tinklo plėtrą, bei teikti jais viešąsias judriojo telefono ryšio paslaugas.</text:span></text:p>
      <text:p text:style-name="P33"><text:span text:style-name="T34">2</text:span><text:span text:style-name="T35">.<text:s/></text:span><text:span text:style-name="T36">Išduodu</text:span><text:span text:style-name="T37"><text:s/>UAB „Tele2“ le</text:span><text:span text:style-name="T38">idimą naudoti šio įsakymo 1 punkte nurodytus radijo dažnius (kanalus).</text:span></text:p>
      <text:p text:style-name="P39"><text:span text:style-name="T40">3</text:span><text:span text:style-name="T41">.<text:s/></text:span><text:span text:style-name="T42">Pavedu</text:span><text:span text:style-name="T43"><text:s/>Radijo ryšio departamentui per 2 darbo dienas nuo šio įsakymo priėmimo dienos pateikti šio įsakymo 2 punkte nurodytą leidimą UAB „Tele2“.</text:span></text:p>
      <text:p text:style-name="P44"><text:span text:style-name="T45">4</text:span><text:span text:style-name="T46">.<text:s/></text:span><text:span text:style-name="T47">Nurodau</text:span><text:span text:style-name="T48"><text:s/>paskelbti šį įsakymą „Valstybės žinių“ priede „Informaciniai pranešimai“.</text:span></text:p>
      <text:p text:style-name="P49"><text:span text:style-name="T5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1">13-308</text:span></text:a><text:span text:style-name="T52">; 2000, Nr.<text:s/></text:span><text:a xlink:href="https://www.e-tar.lt/portal/lt/legalAct/TAR.78FAC7B20AD8" office:target-frame-name="_blank" xlink:show="new"><text:span text:style-name="T53">85-2566</text:span></text:a><text:span text:style-name="T54">) nustatyta tvarka ir sąlygomis.</text:span></text:p>
      <text:p text:style-name="P55"/>
      <text:p text:style-name="P56"/>
      <text:p text:style-name="P57">DIREKTORIUS<text:tab/>TOMAS BARAK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9:00Z</meta:creation-date>
    <dc:date>2015-10-05T05:49:00Z</dc:date>
    <meta:template xlink:href="Normal" xlink:type="simple"/>
    <meta:editing-cycles>2</meta:editing-cycles>
    <meta:editing-duration>PT0S</meta:editing-duration>
    <meta:document-statistic meta:page-count="1" meta:paragraph-count="18" meta:word-count="302" meta:character-count="2178" meta:row-count="59" meta:non-whitespace-character-count="1894"/>
  </office:meta>
</office:document-meta>
</file>