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right" style:leader-style="solid" style:leader-text="_" style:position="5.7791in"/>
        </style:tab-stops>
      </style:paragraph-properties>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right" style:leader-style="solid" style:leader-text="_" style:position="1.425in"/>
        </style:tab-stops>
      </style:paragraph-properties>
    </style:style>
    <style:style style:name="P89" style:parent-style-name="Normal" style:family="paragraph">
      <style:paragraph-properties fo:widows="0" fo:orphans="0" fo:text-align="center" fo:background-color="#FFFFFF">
        <style:tab-stops>
          <style:tab-stop style:type="left" style:leader-style="solid" style:leader-text="_" style:position="4.2166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leader-style="solid" style:leader-text="_" style:position="4.2166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justify" fo:text-indent="0.4923in" fo:background-color="#FFFFFF">
        <style:tab-stops>
          <style:tab-stop style:type="center" style:position="2.2958in"/>
        </style:tab-stops>
      </style:paragraph-properties>
      <style:text-properties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left" style:leader-style="solid" style:leader-text="_" style:position="3.0083in"/>
          <style:tab-stop style:type="left" style:position="3.8791in"/>
          <style:tab-stop style:type="right" style:leader-style="solid" style:leader-text="_" style:position="6.6895in"/>
        </style:tab-stops>
      </style:paragraph-properties>
    </style:style>
    <style:style style:name="P102" style:parent-style-name="Normal" style:family="paragraph">
      <style:paragraph-properties fo:widows="0" fo:orphans="0" fo:background-color="#FFFFFF">
        <style:tab-stops>
          <style:tab-stop style:type="center" style:position="1.9395in"/>
          <style:tab-stop style:type="center" style:position="5.3833in"/>
        </style:tab-stops>
      </style:paragraph-properties>
      <style:text-properties fo:font-size="10pt" style:font-size-asian="10pt"/>
    </style:style>
    <style:style style:name="P103" style:parent-style-name="Normal" style:family="paragraph">
      <style:paragraph-properties fo:widows="0" fo:orphans="0" fo:text-align="center" fo:background-color="#FFFFFF">
        <style:tab-stops>
          <style:tab-stop style:type="left" style:position="4.0034in"/>
        </style:tab-stops>
      </style:paragraph-properties>
    </style:style>
    <style:style style:name="P104" style:parent-style-name="Normal" style:family="paragraph">
      <style:paragraph-properties fo:widows="0" fo:orphans="0" fo:text-indent="0.4923in" fo:background-color="#FFFFFF">
        <style:tab-stops>
          <style:tab-stop style:type="left" style:position="4.0034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6 M. VASARIO 9 D. ĮSAKYMO NR. 1K-057 „DĖL PROJEKTŲ PARAIŠKŲ GAUTI PARAMĄ PAGAL EUROPOS EKONOMINĖS ERDVĖS IR NORVEGIJOS FINANSINIUS MECHANIZMUS VERTINIMO TAISYKLIŲ PATVIRTINIMO“ PAKEITIMO</text:p>
      <text:p text:style-name="P15"/>
      <text:p text:style-name="P16">2006 m. gruodžio 15 d. Nr. 1K-416</text:p>
      <text:p text:style-name="P17">Vilnius</text:p>
      <text:p text:style-name="P18"/>
      <text:p text:style-name="P19"><text:span text:style-name="T20">Pakeičiu</text:span><text:s/>Lietuvos Respublikos finansų ministro 2005 m. vasario 9 d. įsakymą Nr. 1K-057 (Žin., 2006, Nr.<text:s/><text:a xlink:href="https://www.e-tar.lt/portal/lt/legalAct/TAR.3E10B96F6F78" office:target-frame-name="_blank" xlink:show="new"><text:span text:style-name="T21">22-712</text:span></text:a>) „Dėl Projektų paraiškų gauti paramą pagal Europos ekonominės erdvės ir Norvegijos finansinius mechanizmus vertinimo taisyklių patvirtinimo“:</text:p>
      <text:p text:style-name="P22">1. Įrašau įsakymo antraštėje po žodžio „Dėl“ žodį „pavienių“.</text:p>
      <text:p text:style-name="P23">2. Įrašau antrojoje pastraipoje po žodžio „tvirtinu“ žodį „pavienių“.</text:p>
      <text:p text:style-name="P24">3. Nurodytuoju įsakymu patvirtintose Projektų paraiškų gauti paramą pagal Europos ekonominės erdvės ir Norvegijos finansinius mechanizmus vertinimo taisyklėse:</text:p>
      <text:p text:style-name="P25">3.1. išdėstau pavadinimą taip:</text:p>
      <text:p text:style-name="P26"/>
      <text:p text:style-name="P27"><text:span text:style-name="T28">„</text:span><text:span text:style-name="T29">PAVIENIŲ PROJEKTŲ PARAIŠKŲ GAUTI PARAMĄ PAGAL EUROPOS EKONOMINĖS ERDVĖS IR NORVEGIJOS FINANSINIUS MECHANIZMUS VERTINIMO TAISYKLĖS“;</text:span></text:p>
      <text:p text:style-name="P30">3.2. išdėstau 1 punktą taip:</text:p>
      <text:p text:style-name="P31">„1. Pavienių projektų paraiškų gauti paramą pagal Europos ekonominės erdvės ir Norvegijos finansinius mechanizmus vertinimo taisyklės (toliau vadinama – taisyklės) nustato pavienių projektų paraiškų gauti paramą pagal Europos ekonominės erdvės (toliau vadinama – EEE) ir Norvegijos finansinius mechanizmus teikimo, vertinimo, atrankos procedūras ir sutarčių sudarymo tvarką“;</text:p>
      <text:p text:style-name="P32">3.3. išdėstau 20 punktą taip:</text:p>
      <text:p text:style-name="P33">„20. Įgyvendinančioji institucija laiku gautą paraišką užregistruoja kaip gautą ir ne vėliau kaip per 3 darbo dienas nuo paraiškos gavimo įtraukia duomenis apie ją į vidaus duomenų bazę arba registracijos žurnalą vadovaudamasi įgyvendinančiosios institucijos nustatyta vidaus tvarka. Kiekvienai paraiškai suteikiamas numeris. Paraiškos, pateiktos po kvietime nustatytos dienos ir valandos, įtraukiamos į vidaus duomenų bazę arba registracijos žurnalą kaip atmestos dėl pateikimo po nustatyto laiko, jos nėra vertinamos ir negrąžinamos paramos gavėjams. Įgyvendinančioji institucija atsako už paraiškoje pateiktų duomenų konfidencialumą.“;</text:p>
      <text:p text:style-name="P34">3.4. išdėstau 21 punktą taip:</text:p>
      <text:p text:style-name="P35">„21. Pateikęs ar atsiuntęs paraišką pareiškėjas ne vėliau kaip per 5 darbo dienas nuo paraiškos gavimo raštu informuojamas apie jos užregistravimą. Tuo atveju, jei paraiška buvo pateikta po kvietime nustatytos dienos ir valandos, pareiškėjas ne vėliau kaip per 6 darbo dienas nuo paraiškos gavimo informuojamas raštu, kad paraiška užregistruota kaip atmesta dėl pavėluoto pateikimo.“;</text:p>
      <text:p text:style-name="P36">3.5. pripažįstu netekusiu galios 22 punktą;</text:p>
      <text:p text:style-name="P37">3.6. išdėstau 23 punktą taip:</text:p>
      <text:p text:style-name="P38">„23. Informacija apie pagal kiekvieną kvietimą užregistruotas paraiškas ne vėliau kaip per 5 darbo dienas po kvietimo pabaigos skelbiama įgyvendinančiosios institucijos interneto svetainėje – nurodomas pareiškėjo pavadinimas, projekto pavadinimas, paraiškos numeris ir prašoma paramos suma.“;</text:p>
      <text:p text:style-name="P39">3.7. išdėstau 49 punktą taip:</text:p>
      <text:p text:style-name="P40">„49. Įgyvendinančioji institucija, organizuodama projektų tikslingumo vertinimo etapą,<text:s/><text:soft-page-break/>sudaro vertinimo komisiją, į kurią kviečiami koordinavimo institucijos ir ministerijų, kurių kompetencijos sričiai priskiriamos svarstomos paraiškos, įgalioti atstovai, socialiniai ekonominiai partneriai ir išorės vertintojai. Koordinavimo institucija turi teisę skirti savo atstovą dalyvauti vertinimo komisijos darbe stebėtojo teisėmis (be teisės balsuoti). Prieš atlikdami vertinimą, vertinimo komisijos nariai ir stebėtojai pasirašo konfidencialumo ir nešališkumo deklaracijas. Jei paraišką pateikia institucija, kurios įgalioti atstovai įeina į vertinimo komisijos sudėtį, šios institucijos paskirti atstovai negali atlikti šios paraiškos tikslingumo vertinimo.“;</text:p>
      <text:p text:style-name="P41">3.8. išdėstau 52 punktą taip:</text:p>
      <text:p text:style-name="P42">„52. Projektų tikslingumas finansuoti pagal EEE ir/arba Norvegijos finansinius mechanizmus vertinamas balais. Kiekvienam vertinimo kriterijui turi būti nustatytas maksimalus balų skaičius. Vertinimo kriterijai kartu su jiems priskiriamais maksimaliais vertinimo balais pagal kiekvieną kvietimą skelbiami gairėse pareiškėjams. Didžiausia projektui galima skirti balų suma – 100 balų. Koordinavimo institucija gairėse pareiškėjams gali nustatyti ir didesnę projektui galimą skirti balų sumą.“;</text:p>
      <text:p text:style-name="P43">3.9. išdėstau 59 punktą taip:</text:p>
      <text:p text:style-name="P44">„59. Įgyvendinančiosios institucijos parengtą bendrą paraiškų įvertinimo ataskaitą sudaro:<text:s/></text:p>
      <text:p text:style-name="P45">59.1. paraiškų įvertinimo rezultatų suvestinė (šių taisyklių 3 priedas);</text:p>
      <text:p text:style-name="P46">59.2. paraiškų administracinės atitikties vertinimo rezultatų suvestinė (šių taisyklių 4 priedas);</text:p>
      <text:p text:style-name="P47">59.3. paraiškų tinkamumo gauti paramą vertinimo rezultatų suvestinė (šių taisyklių 5 priedas);</text:p>
      <text:p text:style-name="P48">59.4. paraiškų tikslingumo vertinimo rezultatų suvestinė (šių taisyklių 6 priedas);</text:p>
      <text:p text:style-name="P49">59.5. paraiškos vertinimo rezultatų suvestinė (šių taisyklių 7 priedas). Ši suvestinė pildoma kiekvienai paraiškai, vertintai trečiajame etape (vertinant projektų tikslingumą finansuoti pagal EEE ir/ar Norvegijos finansinius mechanizmus);</text:p>
      <text:p text:style-name="P50">59.6. vertintojų užpildyti ir pasirašyti atskirų paraiškų patikros lapai.“;</text:p>
      <text:p text:style-name="P51">3.10. išdėstau 60 punktą taip:</text:p>
      <text:p text:style-name="P52">„60. Įgyvendinančioji institucija koordinavimo institucijai pateikia:</text:p>
      <text:p text:style-name="P53">60.1. ne vėliau kaip per 3 darbo dienas po paraiškų administracinės atitikties vertinimo rezultatų suvestinės patvirtinimo – 59.2 punkte nurodytą suvestinę;</text:p>
      <text:p text:style-name="P54">60.2. ne vėliau kaip per 3 darbo dienas po paraiškų tinkamumo gauti paramą vertinimo rezultatų suvestinės patvirtinimo – 59.3 punkte nurodytą suvestinę ir po vieną paraiškų, kurios atitinka visus tinkamumo gauti paramą reikalavimus, kopiją;</text:p>
      <text:p text:style-name="P55">60.3. ne vėliau kaip per 5 darbo dienas po paraiškų tikslingumo vertinimo rezultatų suvestinės patvirtinimo – 59.1, 59.4 ir 59.5 punktuose nurodytas suvestines kartu su paraiškų ir jų priedų originalais bei kopijomis, vertintojų užpildytomis ir pasirašytomis atskirų paraiškų patikros lapais, susirašinėjimo su pareiškėjais dokumentų kopijomis ir kitą koordinavimo institucijos prašomą informaciją.“;</text:p>
      <text:p text:style-name="P56">3.11. pripažįstu netekusiu galios 61 punktą;</text:p>
      <text:p text:style-name="P57">3.12. išdėstau 63 punktą taip:</text:p>
      <text:p text:style-name="P58">„63. Koordinavimo institucija, gavusi iš įgyvendinančiosios institucijos paraiškas, kurios atitinka visus tinkamumo gauti paramą reikalavimus, prašo ministerijų, kurių kompetencijos sričiai priskiriamos paraiškos, išvados dėl paraiškos (šių taisyklių 8 priedas). Koordinavimo institucija atsižvelgia į galimą interesų konfliktą (ministerijos išvadų dėl jos pateiktos paraiškos nėra prašoma). Koordinavimo institucija, gavusi iš įgyvendinančiosios institucijos 59.1–59.5 nurodytas suvestines ir ministerijų išvadas dėl paraiškos, organizuoja Priežiūros komiteto posėdį, teikia Priežiūros komiteto nariams informaciją apie gautas paraiškas, pačias paraiškas, jų vertinimo rezultatus (nurodomas gautų paraiškų kiekis, biudžetas, gautų ir siūlomų finansuoti projektų procentinis paskirstymas tarp remiamų sričių, kiekvieno etapo vertinimo rezultatai ir kita informacija), atitinkamų ministerijų išvadas, taip pat pasiūlymus dėl tinkamų gauti paramą paraiškų teikimo Valdybai, paraiškų taisymo arba paraiškų atmetimo.“;</text:p>
      <text:p text:style-name="P59">3.13. išdėstau 64 punktą taip:</text:p>
      <text:p text:style-name="P60">„64. Ministerija, pagal kompetencijos sritį gavusi paraišką išvadai parengti, užtikrina pareiškėjo ir kitų asmenų paraiškoje pateiktų asmens bei finansinių duomenų ir idėjų konfidencialumą. Atitinkamos ministerijos darbuotojai, nagrinėjantys koordinavimo institucijos pateiktas paraiškas, pagal atitinkamos ministerijos vidaus tvarką pasirašo konfidencialumo ir nešališkumo deklaracijas (rekomenduojama konfidencialumo ir nešališkumo deklaracijos forma pateikta šių taisyklių 9 priede). Ministerija, gavusi paraišką išvadai parengti, kartu su parengta išvada teikia pasirašytas konfidencialumo ir nešališkumo deklaracijų kopijas koordinavimo institucijai.“;</text:p>
      <text:p text:style-name="P61">3.14. išdėstau 95.5 punktą taip:<text:s/></text:p>
      <text:p text:style-name="P62">„95.5. paraiškų kopijas (originalus)“.</text:p>
      <text:p text:style-name="P63">4. Išbraukiu iš šių taisyklių 2 priedo 2 punkto maksimalų balų skaičių – 100.</text:p>
      <text:p text:style-name="P64">5. Papildau taisykles šiuo 9 priedu (pridedama).</text:p>
      <text:p text:style-name="P65"/>
      <text:p text:style-name="P66"/>
      <text:p text:style-name="P67"/>
      <text:p text:style-name="P68">FINANSŲ MINISTRAS<text:tab/>ZIGMANTAS BALČYTIS</text:p>
      <text:soft-page-break/>
      <text:p text:style-name="P69">Projektų paraiškų gauti paramą pagal Europos</text:p>
      <text:p text:style-name="P77">ekonominės erdvės ir Norvegijos finansinius</text:p>
      <text:p text:style-name="P78">mechanizmus vertinimo taisyklių<text:s/></text:p>
      <text:p text:style-name="P79">9<text:s/>priedas</text:p>
      <text:p text:style-name="P80"/>
      <text:p text:style-name="P81"><text:span text:style-name="T82">(Konfidencialumo ir nešališkumo deklaracijos formos pavyzdys)</text:span></text:p>
      <text:p text:style-name="P83"><text:tab/></text:p>
      <text:p text:style-name="P84">(Institucijos pavadinimas)</text:p>
      <text:p text:style-name="P85"/>
      <text:p text:style-name="P86"><text:span text:style-name="T87">KONFIDENCIALUMO IR NEŠALIŠKUMO DEKLARACIJA</text:span></text:p>
      <text:p text:style-name="P88"><text:tab/></text:p>
      <text:p text:style-name="P89">Vilnius</text:p>
      <text:p text:style-name="P90"/>
      <text:p text:style-name="P91">Aš,<text:tab/>,nagrinėjant pateiktas paraiškas, pasižadu:</text:p>
      <text:p text:style-name="P92"><text:tab/>(pareigų pavadinimas, vardas, pavardė)</text:p>
      <text:p text:style-name="P93">1. Objektyviai, dalykiškai, be išankstinio nusistatymo, vadovaudamasis visų pareiškėjų lygiateisiškumo principu, atlikti savo pareigas ir būti nešališkas pareiškėjams.</text:p>
      <text:p text:style-name="P94">2. Saugoti ir tik įstatymų bei kitų teisės aktų nustatytais tikslais ir tvarka naudoti konfidencialią informaciją, kuri man taps žinoma atliekant vertinimą.</text:p>
      <text:p text:style-name="P95">3. Man pateiktus dokumentus, kuriuose yra konfidenciali informacija, saugoti tokiu būdu, kad tretieji asmenys neturėtų galimybės su jais susipažinti ir pasinaudoti.</text:p>
      <text:p text:style-name="P96"/>
      <text:p text:style-name="P97">Man išaiškinta, kad konfidencialią informaciją sudaro kiekvienos paraiškos turinys, pareiškėjų duomenys bei kita informacija, susijusi su atliktomis atrankos procedūromis, jeigu jos atskleidimas prieštarauja įstatymams ar daro nuostolių teisėtiems šalių interesams.</text:p>
      <text:p text:style-name="P98"/>
      <text:p text:style-name="P99">Esu perspėtas, kad, pažeidęs šį pasižadėjimą, turėsiu atsakyti už savo veiką pagal Lietuvos Respublikos įstatymus.</text:p>
      <text:p text:style-name="P100"/>
      <text:p text:style-name="P101"><text:tab/><text:tab/><text:tab/></text:p>
      <text:p text:style-name="P102"><text:tab/>(parašas)<text:tab/>(vardas, pavardė)</text:p>
      <text:p text:style-name="P103">______________</text:p>
      <text:p text:style-name="P1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11:32:00Z</meta:creation-date>
    <dc:date>2016-05-13T11:32:00Z</dc:date>
    <meta:template xlink:href="Normal" xlink:type="simple"/>
    <meta:editing-cycles>2</meta:editing-cycles>
    <meta:editing-duration>PT0S</meta:editing-duration>
    <meta:document-statistic meta:page-count="4" meta:paragraph-count="68" meta:word-count="1083" meta:character-count="9421" meta:row-count="178" meta:non-whitespace-character-count="8406"/>
  </office:meta>
</office:document-meta>
</file>