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11 m. gegužės 31 d. įsakymo Nr. 1V-420 „DĖL REGIONŲ PLĖTROS TARYBŲ SUDĖTIES PATVIRTINIMO Ir įgaliojimų suteikimo“ pakeitimo</text:p>
      <text:p text:style-name="P11"/>
      <text:p text:style-name="P12">2011 m. lapkričio 4 d. Nr. 1V-807</text:p>
      <text:p text:style-name="P13">Vilnius</text:p>
      <text:p text:style-name="P14"/>
      <text:p text:style-name="P15"><text:span text:style-name="T16">P a k e i č i u 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7">68-3272</text:span></text:a><text:span text:style-name="T18">, Nr.<text:s/></text:span><text:a xlink:href="https://www.e-tar.lt/portal/lt/legalAct/TAR.F70B9102E6F2" office:target-frame-name="_blank" xlink:show="new"><text:span text:style-name="T19">97-4589</text:span></text:a><text:span text:style-name="T20">):</text:span></text:p>
      <text:p text:style-name="P21"><text:span text:style-name="T22">1</text:span><text:span text:style-name="T23">. Išbraukiu 1.2 punkte iš nurodytu įsakymu patvirtintos Kauno regiono p</text:span><text:span text:style-name="T24">lėtros tarybos Rimantą Mikaitį ir vietoj jo įrašau Andrių Kupčinską, Kauno miesto savivaldybės merą.</text:span></text:p>
      <text:p text:style-name="P25"><text:span text:style-name="T26">2</text:span><text:span text:style-name="T27">. Išbraukiu 1.3 punkte iš nurodytu įsakymu patvirtintos Klaipėdos regiono plėtros tarybos Sigitą Karbauską, Algirdą Liaudanskį, Egidijų Skarbalių ir v</text:span><text:span text:style-name="T28">ietoj jų įrašau Rūtą Cirtautaitę, Klaipėdos rajono savivaldybės tarybos narę, Vaclovą Dačkauską, Klaipėdos rajono savivaldybės merą, ir Alfredą Šiaulį, Klaipėdos rajono savivaldybės tarybos narį.</text:span></text:p>
      <text:p text:style-name="P29"><text:span text:style-name="T30">3</text:span><text:span text:style-name="T31">. Išbraukiu 1.6 punkte iš nurodytu įsakymu patvirtintos</text:span><text:span text:style-name="T32"><text:s/>Šiaulių regiono plėtros tarybos Vytautą Simelį ir vietoj jo įrašau Kazimierą Augulį, Radviliškio rajono savivaldybės mero pavaduotoją.</text:span></text:p>
      <text:p text:style-name="P33"/>
      <text:p text:style-name="P34"/>
      <text:p text:style-name="P35"><text:span text:style-name="T36">Vidaus reikalų ministras</text:span><text:span text:style-name="T37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05:06:00Z</meta:creation-date>
    <dc:date>2015-09-19T05:06:00Z</dc:date>
    <meta:template xlink:href="Normal" xlink:type="simple"/>
    <meta:editing-cycles>2</meta:editing-cycles>
    <meta:editing-duration>PT0S</meta:editing-duration>
    <meta:document-statistic meta:page-count="1" meta:paragraph-count="13" meta:word-count="204" meta:character-count="1422" meta:row-count="43" meta:non-whitespace-character-count="1231"/>
  </office:meta>
</office:document-meta>
</file>