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gruodžio 28 d. Nr. 4-939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</text:span><text:span text:style-name="T15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/text:span><text:span text:style-name="T18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lanuojamų turizmo projektų, siūlomų finansuoti pagal 2007–2013 m. Sanglaudos skatinimo veiksmų programos 1 prioriteto „Vietinė ir urbanistinė plėtra, kultūros<text:s/></text:span><text:span text:style-name="T23">paveldo ir gamtos išsaugojimas bei pritaikymas turizmo plėtrai“ VP3-1.3-ŪM-04-V priemonę „Turizmo informacinių paslaugų ir infrastruktūros plėtra ir turizmo rinkodaros skatinimas“, sąrašo Nr. 05, patvirtinto Lietuvos Respublikos ūkio ministro 2010 m. rugsė</text:span><text:span text:style-name="T24">jo 16 d. įsakymu Nr. 4-696 (Žin., 2010, Nr.<text:s/></text:span><text:a xlink:href="https://www.e-tar.lt/portal/lt/legalAct/TAR.CB6EA286F633" office:target-frame-name="_blank" xlink:show="new"><text:span text:style-name="T25">114-5845</text:span></text:a><text:span text:style-name="T26">, Nr.<text:s/></text:span><text:a xlink:href="https://www.e-tar.lt/portal/lt/legalAct/TAR.6EAE3F92216A" office:target-frame-name="_blank" xlink:show="new"><text:span text:style-name="T27">130-6670</text:span></text:a><text:span text:style-name="T28">), 1 punktu, VP3-1.3-ŪM-04-V pri</text:span><text:span text:style-name="T29">emonės „Turizmo informacinių paslaugų ir infrastruktūros plėtra ir turizmo 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30">118-5090</text:span></text:a><text:span text:style-name="T31">), 75 punktu bei atsižvelgdamas į viešosios įstaigos Lietuvos verslo paramos agentūros (toliau – VšĮ Lietuvos verslo paramos agentūra) 2010 m. rugsėjo 16 d. projektų sąrašo Nr. 5 pagal Sa</text:span><text:span text:style-name="T32">nglaudos skatinimo veiksmų programos VP3-1.3-ŪM-04-V priemonę „Turizmo informacinių paslaugų ir infrastruktūros plėtra ir turizmo rinkodaros skatinimas“ 2010 m. gruodžio 13 d. projektų tinkamumo finansuoti vertinimo ataskaitą Nr. 8,</text:span></text:p>
      <text:p text:style-name="P33"><text:span text:style-name="T34">skiriu</text:span><text:span text:style-name="T35"><text:s/>finansavimą pa</text:span><text:span text:style-name="T36">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7">95-3720</text:span></text:a><text:span text:style-name="T38">), 1 prioriteto „Vi</text:span><text:span text:style-name="T39">etinė ir urbanistinė plėtra, kultūros paveldo ir gamtos išsaugojimas bei pritaikymas turizmo plėtrai“ VP3-1.3-ŪM-04-V priemonę „Turizmo informacinių paslaugų ir infrastruktūros plėtra ir turizmo rinkodaros skatinimas“ Valstybinio turizmo departamento prie<text:s/></text:span><text:span text:style-name="T40">Ūkio ministerijos projektui „Dalyvavimas tarptautinėse turizmo parodose ir Lietuvos turizmo galimybių pristatymas“ (VšĮ Lietuvos verslo paramos agentūros 2010 m. gruodžio 13 d. paraiškos kodas VP3-1.3-ŪM-04-V-05-001 Europos Sąjungos struktūrinių fondų ir (</text:span><text:span text:style-name="T41">ar) valstybės biudžeto finansavimui gauti vertinimo rezultatų ataskaita Nr. 2457) veiklos išlaidoms padengti – iki 1 549 959,00 (milijono penkių šimtų keturiasdešimt devynių tūkstančių devynių šimtų penkiasdešimt devynių) litų finansavimo, finansavimo dali</text:span><text:span text:style-name="T42">s (intensyvumas) – iki 100 proc. iš specialiosios Ekonomikos augimo ir konkurencingumo didinimo programos (Europos Sąjungos lėšos) (programos kodas – 1 105), priemonės kodas 115_181, funkcinės klasifikacijos kodas 04.07.03.01, ekonominės klasifikacijos kod</text:span><text:span text:style-name="T43">as 2.9.2.1.1.02</text:span></text:p>
      <text:p text:style-name="P44"/>
      <text:p text:style-name="P45"/>
      <text:p text:style-name="P46"><text:span text:style-name="T47">Ūkio ministras</text:span><text:span text:style-name="T48"><text:tab/>Dainius Kreivys</text:span>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19:53:00Z</meta:creation-date>
    <dc:date>2015-09-13T19:53:00Z</dc:date>
    <meta:template xlink:href="Normal" xlink:type="simple"/>
    <meta:editing-cycles>2</meta:editing-cycles>
    <meta:editing-duration>PT0S</meta:editing-duration>
    <meta:document-statistic meta:page-count="1" meta:paragraph-count="12" meta:word-count="479" meta:character-count="3870" meta:row-count="69" meta:non-whitespace-character-count="3403"/>
  </office:meta>
</office:document-meta>
</file>