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alandžio 11 d. Nr. 1A-72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Kretingos vartotojų</text:span><text:span text:style-name="T29"><text:s/>kooperatyvui (adresas: Kretinga, Vytauto g. 17, įmonės kodas 6397765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inų) medžiagų, pr</text:span><text:span text:style-name="T33">oduktų ir augalinių priemaišų likučių, taip pat baltymingomis pašarinėmis medžiagomis ir nebaltyminėmis azotinėmis bei gyvūninės kilmės žaliavomis (leidimo registracijos Nr. KPT 0060):<text:s/></text:span></text:p>
      <text:p text:style-name="P34"><text:span text:style-name="T35">1.1.1</text:span><text:span text:style-name="T36">. visaverčiais pašarais paukščiams, kiaulėms, arkliams, atrajot</text:span><text:span text:style-name="T37">ojams, žuvims, kailiniams žvėreliams ir naminiams gyvūnėliams, Kretingos r. sav. adresais: Kartenos sen. – Kalniškių k. ir Kartenos mstl., Plungės g. 5; Žalgirio sen. – Jokūbavo k., Budrių k. ir Valėnų k.; Kretingos sen. – Kretingsodžio k., Rūdaičių k. (iš</text:span><text:span text:style-name="T38">skyrus pašarus atrajotojams);</text:span></text:p>
      <text:p text:style-name="P39"><text:span text:style-name="T40">1.1.2</text:span><text:span text:style-name="T41">. visaverčiais pašarais ir pašarų papildais naminiams gyvūnėliams, Kretingoje, adresais: Rotušės a. 4/Vytauto g. 2 (parduotuvė „Laura“) ir Vytauto g. 17 (parduotuvė „Akmena“).</text:span></text:p>
      <text:p text:style-name="P42"><text:span text:style-name="T43">2</text:span><text:span text:style-name="T44">.<text:s/></text:span><text:span text:style-name="T45">Pavedu</text:span><text:span text:style-name="T46"><text:s/>viršininko pavaduotojai</text:span><text:span text:style-name="T47"><text:s/>Irenai Adomaitytei organizuoti tinkamą leidimo įforminimą bei registraciją.</text:span></text:p>
      <text:p text:style-name="P48"/>
      <text:p text:style-name="P49"/>
      <text:p text:style-name="P50"><text:span text:style-name="T51">VIRŠININKAS</text:span><text:span text:style-name="T52"><text:tab/>JONAS LISAUSKA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08:00Z</meta:creation-date>
    <dc:date>2015-07-06T03:08:00Z</dc:date>
    <meta:template xlink:href="Normal" xlink:type="simple"/>
    <meta:editing-cycles>2</meta:editing-cycles>
    <meta:editing-duration>PT0S</meta:editing-duration>
    <meta:document-statistic meta:page-count="1" meta:paragraph-count="16" meta:word-count="246" meta:character-count="1871" meta:row-count="54" meta:non-whitespace-character-count="1641"/>
  </office:meta>
</office:document-meta>
</file>