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justify" fo:text-indent="0.4923in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4" style:parent-style-name="Normal" style:family="paragraph">
      <style:paragraph-properties fo:text-align="justify" fo:text-indent="0.4923in"/>
    </style:style>
    <style:style style:name="P15" style:parent-style-name="Normal" style:family="paragraph">
      <style:paragraph-properties fo:text-indent="3.543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indent="3.543in"/>
      <style:text-properties fo:color="#000000"/>
    </style:style>
    <style:style style:name="P18" style:parent-style-name="Normal" style:family="paragraph">
      <style:paragraph-properties fo:text-indent="3.543in"/>
      <style:text-properties fo:color="#000000"/>
    </style:style>
    <style:style style:name="P19" style:parent-style-name="Normal" style:family="paragraph">
      <style:paragraph-properties fo:text-indent="3.543in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text-align="justify" fo:text-indent="0.4923in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center"/>
      <style:text-properties fo:color="#000000"/>
    </style:style>
    <style:style style:name="P162" style:parent-style-name="Normal" style:family="paragraph">
      <style:paragraph-properties fo:text-align="center"/>
    </style:style>
    <style:style style:name="P163" style:parent-style-name="Normal" style:family="paragraph">
      <style:paragraph-properties fo:break-before="page" fo:text-indent="3.543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indent="3.543in"/>
      <style:text-properties fo:color="#000000"/>
    </style:style>
    <style:style style:name="P167" style:parent-style-name="Normal" style:family="paragraph">
      <style:paragraph-properties fo:text-align="center"/>
      <style:text-properties fo:color="#000000"/>
    </style:style>
    <style:style style:name="P168" style:parent-style-name="Normal" style:family="paragraph">
      <style:paragraph-properties fo:text-align="center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2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3" style:parent-style-name="Normal" style:family="paragraph">
      <style:paragraph-properties fo:text-align="justify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4" style:parent-style-name="Normal" style:family="paragraph">
      <style:paragraph-properties fo:text-align="center"/>
      <style:text-properties fo:color="#000000" fo:font-size="10pt" style:font-size-asian="10pt"/>
    </style:style>
    <style:style style:name="P175" style:parent-style-name="Normal" style:family="paragraph">
      <style:paragraph-properties fo:text-align="justify" fo:text-indent="0.4923in"/>
      <style:text-properties fo:color="#000000"/>
    </style:style>
    <style:style style:name="P176" style:parent-style-name="Normal" style:family="paragraph">
      <style:paragraph-properties fo:text-align="justify" fo:text-indent="0.4923in"/>
      <style:text-properties fo:color="#000000"/>
    </style:style>
    <style:style style:name="P17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78" style:parent-style-name="Normal" style:family="paragraph">
      <style:paragraph-properties fo:text-align="justify" fo:text-indent="0.4923in"/>
      <style:text-properties fo:color="#000000"/>
    </style:style>
    <style:style style:name="P179" style:parent-style-name="Normal" style:family="paragraph">
      <style:paragraph-properties fo:text-align="justify" fo:text-indent="0.4923in"/>
      <style:text-properties fo:color="#000000"/>
    </style:style>
    <style:style style:name="P180" style:parent-style-name="Normal" style:family="paragraph">
      <style:paragraph-properties fo:text-align="justify" fo:text-indent="0.4923in"/>
      <style:text-properties fo:color="#000000"/>
    </style:style>
    <style:style style:name="P181" style:parent-style-name="Normal" style:family="paragraph">
      <style:paragraph-properties fo:text-align="justify" fo:text-indent="0.4923in"/>
      <style:text-properties fo:color="#000000"/>
    </style:style>
    <style:style style:name="P182" style:parent-style-name="Normal" style:family="paragraph">
      <style:paragraph-properties fo:text-align="justify" fo:text-indent="0.4923in"/>
      <style:text-properties fo:color="#000000"/>
    </style:style>
    <style:style style:name="P183" style:parent-style-name="Normal" style:family="paragraph">
      <style:paragraph-properties fo:text-align="center"/>
      <style:text-properties fo:color="#000000"/>
    </style:style>
    <style:style style:name="P184" style:parent-style-name="Normal" style:family="paragraph">
      <style:paragraph-properties fo:text-align="justify" fo:text-indent="0.4923in"/>
      <style:text-properties fo:color="#000000"/>
    </style:style>
    <style:style style:name="P185" style:parent-style-name="Normal" style:family="paragraph">
      <style:paragraph-properties fo:break-before="page" fo:text-align="justify" fo:text-indent="0.4923in"/>
    </style:style>
    <style:style style:name="P186" style:parent-style-name="Normal" style:family="paragraph">
      <style:paragraph-properties fo:text-indent="3.54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center"/>
      <style:text-properties fo:font-weight="bold" style:font-weight-asian="bold" fo:color="#000000"/>
    </style:style>
    <style:style style:name="P192" style:parent-style-name="Normal" style:family="paragraph">
      <style:paragraph-properties fo:text-align="center"/>
    </style:style>
    <style:style style:name="T193" style:parent-style-name="DefaultParagraphFont" style:family="text">
      <style:text-properties fo:font-weight="bold" style:font-weight-asian="bold" fo:color="#000000"/>
    </style:style>
    <style:style style:name="P194" style:parent-style-name="Normal" style:family="paragraph">
      <style:paragraph-properties fo:text-align="justify" fo:text-indent="0.4923in"/>
      <style:text-properties fo:color="#000000"/>
    </style:style>
    <style:style style:name="P195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TableColumn197" style:family="table-column">
      <style:table-column-properties style:column-width="1.6319in"/>
    </style:style>
    <style:style style:name="TableColumn198" style:family="table-column">
      <style:table-column-properties style:column-width="0.8833in"/>
    </style:style>
    <style:style style:name="TableColumn199" style:family="table-column">
      <style:table-column-properties style:column-width="0.8833in"/>
    </style:style>
    <style:style style:name="TableColumn200" style:family="table-column">
      <style:table-column-properties style:column-width="1.4937in"/>
    </style:style>
    <style:style style:name="TableColumn201" style:family="table-column">
      <style:table-column-properties style:column-width="1.8in"/>
    </style:style>
    <style:style style:name="Table196" style:family="table">
      <style:table-properties style:width="6.6923in" fo:margin-left="0in" table:align="left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16" style:family="table-row">
      <style:table-row-properties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252" style:parent-style-name="Normal" style:family="paragraph">
      <style:paragraph-properties fo:text-align="center"/>
    </style:style>
    <style:style style:name="P253" style:parent-style-name="Normal" style:family="paragraph">
      <style:paragraph-properties fo:text-align="center"/>
    </style:style>
    <style:style style:name="P254" style:parent-style-name="Normal" style:family="paragraph">
      <style:paragraph-properties fo:break-before="page" fo:text-indent="3.543in"/>
    </style:style>
    <style:style style:name="T255" style:parent-style-name="DefaultParagraphFont" style:family="text">
      <style:text-properties fo:color="#000000"/>
    </style:style>
    <style:style style:name="T256" style:parent-style-name="DefaultParagraphFont" style:family="text">
      <style:text-properties fo:color="#000000"/>
    </style:style>
    <style:style style:name="P257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8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59" style:parent-style-name="Normal" style:family="paragraph">
      <style:paragraph-properties fo:text-align="justify" fo:text-indent="0.4923in"/>
      <style:text-properties fo:color="#000000"/>
    </style:style>
    <style:style style:name="P260" style:parent-style-name="Normal" style:family="paragraph">
      <style:paragraph-properties fo:text-align="center">
        <style:tab-stops>
          <style:tab-stop style:type="right" style:leader-style="dotted" style:leader-text="." style:position="6.693in"/>
        </style:tab-stops>
      </style:paragraph-properties>
    </style:style>
    <style:style style:name="T261" style:parent-style-name="DefaultParagraphFont" style:family="text">
      <style:text-properties fo:font-weight="bold" style:font-weight-asian="bold" fo:color="#000000"/>
    </style:style>
    <style:style style:name="T262" style:parent-style-name="DefaultParagraphFont" style:family="text">
      <style:text-properties fo:font-weight="bold" style:font-weight-asian="bold" fo:color="#000000"/>
    </style:style>
    <style:style style:name="P263" style:parent-style-name="Normal" style:family="paragraph">
      <style:paragraph-properties fo:text-align="justify" fo:text-indent="0.4923in"/>
      <style:text-properties fo:color="#000000"/>
    </style:style>
    <style:style style:name="P264" style:parent-style-name="Normal" style:family="paragraph">
      <style:paragraph-properties fo:text-align="justify" fo:text-indent="0.4923in"/>
      <style:text-properties fo:color="#000000"/>
    </style:style>
    <style:style style:name="P265" style:parent-style-name="Normal" style:family="paragraph">
      <style:paragraph-properties fo:text-align="justify" fo:text-indent="0.4923in"/>
      <style:text-properties fo:color="#000000"/>
    </style:style>
    <style:style style:name="P266" style:parent-style-name="Normal" style:family="paragraph">
      <style:paragraph-properties fo:text-align="justify" fo:text-indent="0.4923in">
        <style:tab-stops>
          <style:tab-stop style:type="right" style:leader-style="dotted" style:leader-text="." style:position="6.693in"/>
        </style:tab-stops>
      </style:paragraph-properties>
      <style:text-properties fo:color="#000000"/>
    </style:style>
    <style:style style:name="P267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P268" style:parent-style-name="Normal" style:family="paragraph">
      <style:paragraph-properties>
        <style:tab-stops>
          <style:tab-stop style:type="center" style:position="4.0256in"/>
        </style:tab-stops>
      </style:paragraph-properties>
      <style:text-properties fo:color="#000000" fo:font-size="10pt" style:font-size-asian="10pt"/>
    </style:style>
    <style:style style:name="TableColumn270" style:family="table-column">
      <style:table-column-properties style:column-width="0.618in"/>
    </style:style>
    <style:style style:name="TableColumn271" style:family="table-column">
      <style:table-column-properties style:column-width="1.2145in"/>
    </style:style>
    <style:style style:name="TableColumn272" style:family="table-column">
      <style:table-column-properties style:column-width="1.1604in"/>
    </style:style>
    <style:style style:name="TableColumn273" style:family="table-column">
      <style:table-column-properties style:column-width="1.002in"/>
    </style:style>
    <style:style style:name="TableColumn274" style:family="table-column">
      <style:table-column-properties style:column-width="1.5986in"/>
    </style:style>
    <style:style style:name="TableColumn275" style:family="table-column">
      <style:table-column-properties style:column-width="1.0986in"/>
    </style:style>
    <style:style style:name="Table269" style:family="table">
      <style:table-properties style:width="6.6923in" fo:margin-left="0in" table:align="lef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fo:font-size="10pt" style:font-size-asian="10pt" style:font-size-complex="12pt" style:language-asian="lt" style:country-asian="LT"/>
    </style:style>
    <style:style style:name="P354" style:parent-style-name="Normal" style:family="paragraph">
      <style:paragraph-properties fo:text-align="justify" fo:text-indent="0.4923in"/>
    </style:style>
    <style:style style:name="P355" style:parent-style-name="Normal" style:family="paragraph">
      <style:paragraph-properties fo:text-align="justify" fo:text-indent="0.4923in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P357" style:parent-style-name="Normal" style:family="paragraph">
      <style:paragraph-properties fo:text-align="center"/>
      <style:text-properties fo:color="#000000"/>
    </style:style>
    <style:style style:name="P358" style:parent-style-name="Normal" style:family="paragraph">
      <style:paragraph-properties fo:text-align="justify"/>
      <style:text-properties fo:color="#000000"/>
    </style:style>
  </office:automatic-styles>
  <office:body>
    <office:text text:use-soft-page-breaks="true">
      <text:p text:style-name="P1"/>
      <text:p text:style-name="P9"><text:span text:style-name="T10"/></text:p>
      <text:p text:style-name="P11">LIETUVOS RESPUBLIKOS</text:p>
      <text:p text:style-name="P12">MUITINĖS DEPARTAMENTAS</text:p>
      <text:p text:style-name="P13">ĮSAKYMAS</text:p>
      <text:p text:style-name="P14"/>
      <text:p text:style-name="P15"><text:span text:style-name="T16">PATVIRTINTA</text:span></text:p>
      <text:p text:style-name="P17">Lietuvos Respublikos muitinės departamento<text:s/></text:p>
      <text:p text:style-name="P18">1992 09 10 įsakymu</text:p>
      <text:p text:style-name="P19">Nr. 196</text:p>
      <text:p text:style-name="P20"/>
      <text:p text:style-name="P21"><text:span text:style-name="T22">MOKĖJIMŲ GRYNAISIAIS PINIGAIS PRIĖMIMO MUITINĖSE TAISYKLĖS</text:span></text:p>
      <text:p text:style-name="P23"/>
      <text:p text:style-name="P24"><text:span text:style-name="T25">Bendroji dalis</text:span></text:p>
      <text:p text:style-name="P26"><text:span text:style-name="T27">1</text:span><text:span text:style-name="T28">. Mokėjimų grynaisiais pinigais priėmimo muitinėse taisyklės (toliau – taisyklės) nustato muitų, muitinių rinkliavų ir kitų norminiais aktais nustatytų mokėjimų priėmimo muitinėse iš asmenų ir ūkio subjektų, apskaitos ir kontrolės tvarką ir yra visiems pri</text:span><text:span text:style-name="T29">valomos.</text:span></text:p>
      <text:p text:style-name="P30"><text:span text:style-name="T31">2</text:span><text:span text:style-name="T32">. Su taisyklėmis turi būti supažindinti muitinių postų ir pamainų viršininkai, inspektoriai ir ekonominių tarnybų (buhalterijų) darbuotojai.</text:span></text:p>
      <text:p text:style-name="P33"><text:span text:style-name="T34">3</text:span><text:span text:style-name="T35">. Taisyklės turi būti skelbiamos susipažinimui visų muitinių ir jų postų informacijos stenduose.</text:span></text:p>
      <text:p text:style-name="P36"><text:span text:style-name="T37">Muitų, muitinių rinkliavų ir kitų mokėjimų priėmimas</text:span></text:p>
      <text:p text:style-name="P38"><text:span text:style-name="T39">4</text:span><text:span text:style-name="T40">. Muitai, muitinės rinkliavos ir kiti mokėjimai mokami muitinės kasoje, muitinės poste arba paslaugos suteikimo vietoje Lietuvos Respublikos pinigais arba konvertuojama valiuta pagal Lietuvos Respu</text:span><text:span text:style-name="T41">blikos Vyriausybės nustatytą kursą.</text:span></text:p>
      <text:p text:style-name="P42"><text:span text:style-name="T43">5</text:span><text:span text:style-name="T44">. Muitinės rinkliavos sumokamos iš anksto (prieš suteikiant paslaugą, atsiimant prekes, įformintus dokumentus ir kt.). Muitinių rinkliavų sumokėjimo atidėjimas neleidžiamas.</text:span></text:p>
      <text:p text:style-name="P45"><text:span text:style-name="T46">6</text:span><text:span text:style-name="T47">. Muitai, muitinės rinkliavos ir kit</text:span><text:span text:style-name="T48">i mokėjimai muitinės poste ar paslaugos suteikimo vietoje sumokami muitinės pareigūnui, turinčiam įgaliojimą gryniesiems pinigams priimti (1 priedas), pasirašytą muitinės vadovo ir vyriausiojo buhalterio bei patvirtintą muitinės antspaudu.</text:span></text:p>
      <text:p text:style-name="P49"><text:span text:style-name="T50">7</text:span><text:span text:style-name="T51">. Muitinės<text:s/></text:span><text:span text:style-name="T52">pareigūnas priima pinigus ir išrašo kvitą (serija 23A). Kvitas išrašomas trim egzemplioriais per kalkinį popierių. Kvito pirmasis ir trečiasis egzemplioriai lieka muitinės pareigūnui, antrasis įteikiamas mokėtojui.</text:span></text:p>
      <text:p text:style-name="P53"><text:span text:style-name="T54">Pradėjus naudoti dviejų egzempliorių blan</text:span><text:span text:style-name="T55">kus, kvitai (serija 23A) išrašomi dviem egzemplioriais per kalkinį popierių. Pirmasis kvito egzempliorius lieka muitinės pareigūnui, antrasis įteikiamas mokėtojui.</text:span></text:p>
      <text:p text:style-name="P56"><text:span text:style-name="T57">8</text:span><text:span text:style-name="T58">. Kvite nurodomas mokėtojas, jo adresas, data, asmens ir muitinės pareigūno pavardės. K</text:span><text:span text:style-name="T59">vite taip pat nurodoma:</text:span></text:p>
      <text:p text:style-name="P60"><text:span text:style-name="T61">8.1</text:span><text:span text:style-name="T62">. priimant muitą – deklaracijos data ir numeris (jei jis suteikiamas), prekių ir kitų vertybių (atskirai maisto ir nemaisto), už kurias mokamas muitas, kaina, muito rūšis ir tarifas, muito suma skaitmenimis ir žodžiais bei<text:s/></text:span><text:span text:style-name="T63">valiutos pavadinimas;</text:span></text:p>
      <text:p text:style-name="P64"><text:span text:style-name="T65">8.2</text:span><text:span text:style-name="T66">. priimant muitinę rinkliavą – kiekvienos paslaugos, už kurią mokama rinkliava, kaina, rinkliavos suma skaitmenimis ir žodžiais bei valiutos pavadinimas.</text:span></text:p>
      <text:p text:style-name="P67"><text:span text:style-name="T68">9</text:span><text:span text:style-name="T69">. Kiekviename kvito egzemplioriuje pasirašo asmuo ir muitinės pare</text:span><text:span text:style-name="T70">igūnas, uždedamas muitinės pareigūno asmeninis spaudas (su aiškiai įskaitomu numeriu).</text:span></text:p>
      <text:p text:style-name="P71"><text:span text:style-name="T72">Kvitų blankų apskaita</text:span></text:p>
      <text:p text:style-name="P73"><text:span text:style-name="T74">10</text:span><text:span text:style-name="T75">. Kvitų (serija 23A) blankų knygutes priima ir saugo tinkamai įrengtoje kasoje muitinės Ekonominė tarnyba (buhalterija). Kvitų gavimas muitin</text:span><text:span text:style-name="T76">ėje įforminamas išrašant pajamų orderį (forma Nr. M-4).</text:span></text:p>
      <text:p text:style-name="P77"><text:span text:style-name="T78">11</text:span><text:span text:style-name="T79">. Muitinės įsakymu kiekvienoje postų pamainoje paskiriamas muitinės pareigūnas (pareigūnai), su kuriuo (kuriais) sudaroma pilnutinės materialinės atsakomybės sutartis. Įsakymas skelbiamas posto<text:s/></text:span><text:span text:style-name="T80">informacijos stende. Tik šiam pareigūnui (pareigūnams) išduodamas patvirtintas<text:s/></text:span><text:soft-page-break/><text:span text:style-name="T81">įgaliojimas priimti poste mokėjimus, išduodami kvitų blankai teisingai įforminus reikalavimą (forma Nr. M-11). Reikalavime nurodomi visų išduodamų kvitų numeriai.</text:span></text:p>
      <text:p text:style-name="P82"><text:span text:style-name="T83">12</text:span><text:span text:style-name="T84">. Muitin</text:span><text:span text:style-name="T85">ės pareigūnas negali perduoti kvitų (serija 23A) blankus ar leisti jais naudotis kitam asmeniui.</text:span></text:p>
      <text:p text:style-name="P86"><text:span text:style-name="T87">13</text:span><text:span text:style-name="T88">. Kvitų blankai prireikus gali būti grąžinami Ekonominei tarnybai (buhalterijai), įforminus medžiagų vidinio judėjimo važtaraštį (forma Nr. M-13).</text:span></text:p>
      <text:p text:style-name="P89"><text:span text:style-name="T90">14</text:span><text:span text:style-name="T91">. Ekonominė tarnyba (buhalterija) kontroliuoja kvitų (serija 23A) panaudojimą, pildydama „Griežtos apskaitos dokumentų gavimo-panaudojimo žurnalą“ (2 priedas).</text:span></text:p>
      <text:p text:style-name="P92"><text:span text:style-name="T93">15</text:span><text:span text:style-name="T94">. Panaudotus per pamainą kvitus muitinės pareigūnas registruoja „Priimtų ir sumokėtų į mui</text:span><text:span text:style-name="T95">tinės kasą grynųjų pinigų ataskaitoje“ (3 priedas, toliau – ataskaita) ir nurodo kvituose įrašytas priimtas ir muitinės kasai perduotas pinigų sumas. Ataskaitoje įrašomi ir sugadintų kvitų numeriai, skiltyje „Suma“ užrašant „Sugadintas“ bei pridedant visus</text:span><text:span text:style-name="T96"><text:s/>kvito egzempliorius. Ataskaitos sudaromos atskirai muitui, muitinei rinkliavai ir kiekvienai valiutai.</text:span></text:p>
      <text:p text:style-name="P97"><text:span text:style-name="T98">16</text:span><text:span text:style-name="T99">. Du ataskaitos egzempliorius, panaudotų kvitų pirmuosius ir trečiuosius egzempliorius (jei naudojami dviejų egzempliorių kvitai – tik pirmuosius)</text:span><text:span text:style-name="T100"><text:s/>bei priimtus pinigus muitinės pareigūnas, pasibaigus jo darbo laikui, nedelsiant perduoda muitinės Ekonominei tarnybai (buhalterijai).</text:span></text:p>
      <text:p text:style-name="P101"><text:span text:style-name="T102">17</text:span><text:span text:style-name="T103">. Muitinės buhalteris-kasininkas perskaičiuoja pinigus, patikrina ar ataskaitoje nurodyti teisingi kvitų numeriai,</text:span><text:span text:style-name="T104"><text:s/>ar pridėti visų kvitų pirmasis ir trečiasis egzemplioriai (naudojant dviejų egzempliorių blankus – tik pirmasis egzempliorius), ar visi kvitai teisingai įforminti, sutikrina ataskaitoje ir kvituose įrašytas priimtų pinigų sumas ir neradęs trūkumų priima p</text:span><text:span text:style-name="T105">inigus, ataskaitą ir kvitus, ataskaitoje įrašo žodžiais priimamų į kasą pinigų sumą, pasirašo abu jos egzempliorius, patvirtina parašą asmeniniu spaudu ir antrąjį egzempliorių grąžina atsiskaitančiam muitinės pareigūnui. Pinigų priėmimas įforminamas išraša</text:span><text:span text:style-name="T106">nt kasos pajamų orderį.</text:span></text:p>
      <text:p text:style-name="P107"><text:span text:style-name="T108">18</text:span><text:span text:style-name="T109">. Muitinės Ekonominėje tarnyboje (buhalterijoje) ataskaitoms suteikiamas eilės numeris.</text:span></text:p>
      <text:p text:style-name="P110"><text:span text:style-name="T111">19</text:span><text:span text:style-name="T112">. Kiekvieno mėnesio ataskaitos, pirmieji ir tretieji (naudojant dviejų egzempliorių blankus – tik pirmieji) panaudotų kvitų egzempli</text:span><text:span text:style-name="T113">oriai įrišami į atskiras bylas, bylos susiuvamos, antspauduojamos, numeruojamos ir saugomos muitinės archyve tris metus.</text:span></text:p>
      <text:p text:style-name="P114"><text:span text:style-name="T115">20</text:span><text:span text:style-name="T116">. Jei priimant pinigus, ataskaitą ir kvitus nustatomi netikslumai ar trūkumai ir jų ištaisyti negalima, tai fiksuojama akte, kuri</text:span><text:span text:style-name="T117">o du egzempliorius pasirašo atsiskaitantis muitinės pareigūnas ir buhalteris-kasininkas. Pirmąjį akto egzempliorių kartu su tarnybiniu pranešimu buhalteris-kasininkas nedelsiant privalo perduoti muitinės viršininkui. Antrasis akto egzempliorius įteikiamas<text:s/></text:span><text:span text:style-name="T118">atsiskaitančiam muitinės pareigūnui.</text:span></text:p>
      <text:p text:style-name="P119"><text:span text:style-name="T120">21</text:span><text:span text:style-name="T121">. Muitinės viršininkas per penkias darbo dienas turi priimti sprendimą dėl buhalterio-kasininko tarnybinio pranešimo.</text:span></text:p>
      <text:p text:style-name="P122"><text:span text:style-name="T123">Įplaukų grynaisiais pinigais apskaita</text:span></text:p>
      <text:p text:style-name="P124"><text:span text:style-name="T125">22</text:span><text:span text:style-name="T126">. Muitinių rinkliavų įplaukos apskaitomos 174 sąska</text:span><text:span text:style-name="T127">itoje ir panaudojamos pagal Muitinės departamento patvirtintą specialiųjų lėšų pajamų ir išlaidų sąmatą.</text:span></text:p>
      <text:p text:style-name="P128"><text:span text:style-name="T129">23</text:span><text:span text:style-name="T130">. Muitų įplaukos apskaitomos:</text:span></text:p>
      <text:p text:style-name="P131"><text:span text:style-name="T132">23.1</text:span><text:span text:style-name="T133">. muitas už asmenų išvežamas prekes ir kitas vertybes – 174/1 sąskaitoje;</text:span></text:p>
      <text:p text:style-name="P134"><text:span text:style-name="T135">23.2</text:span><text:span text:style-name="T136">. statistinis muitas už<text:s/></text:span><text:span text:style-name="T137">eksportuojamas prekes – 174/2 sąskaitoje;</text:span></text:p>
      <text:p text:style-name="P138"><text:span text:style-name="T139">23.3</text:span><text:span text:style-name="T140">. statistinis muitas už importuojamas prekes – 174/3 sąskaitoje;</text:span></text:p>
      <text:p text:style-name="P141"><text:span text:style-name="T142">23.4</text:span><text:span text:style-name="T143">. muitas už įvežamus alkoholinius gėrimus – 174/4 sąskaitoje.</text:span></text:p>
      <text:p text:style-name="P144"><text:span text:style-name="T145">Nauji mokėjimai apskaitomi kitose sąskaitose pagal Muitinės departament</text:span><text:span text:style-name="T146">o suteiktą šifrą (174/5, 174/6 ir t. t.).</text:span></text:p>
      <text:p text:style-name="P147"><text:span text:style-name="T148">24</text:span><text:span text:style-name="T149">. Priimtus pinigus buhalteris-kasininkas laikinai saugo tinkamai įrengtoje kasoje ir kasdien, o kai įplaukos labai mažos (neviršija leistinos saugoti kasoje sumos) – ne rečiau kaip vieną kartą per tris dien</text:span><text:span text:style-name="T150">as įneša į šias sąskaitas:</text:span></text:p>
      <text:p text:style-name="P151"><text:span text:style-name="T152">24.1</text:span><text:span text:style-name="T153">. muitines rinkliavas – į muitinės sąskaitą pagal pavedimus;</text:span></text:p>
      <text:p text:style-name="P154"><text:span text:style-name="T155">24.2</text:span><text:span text:style-name="T156">. muitą – į atitinkamą valstybinės mokesčių inspekcijos biudžeto pajamų surenkamąją sąskaitą;</text:span></text:p>
      <text:p text:style-name="P157"><text:span text:style-name="T158">24.3</text:span><text:span text:style-name="T159">. įplaukas konvertuojama valiuta – į Lietuvos valsty</text:span><text:span text:style-name="T160">bės valiutos fondą, jeigu kitaip nenustatyta atitinkamais Lietuvos Respublikos Vyriausybės nutarimais.</text:span></text:p>
      <text:p text:style-name="P161">______________</text:p>
      <text:p text:style-name="P162"/>
      <text:p text:style-name="P163"><text:span text:style-name="T164">1</text:span><text:span text:style-name="T165"><text:s/>PRIEDAS</text:span></text:p>
      <text:p text:style-name="P166"/>
      <text:p text:style-name="P167">(Muitinės firminis blankas)</text:p>
      <text:p text:style-name="P168"><text:span text:style-name="T169">ĮGALIOJIMAS</text:span></text:p>
      <text:p text:style-name="P170"/>
      <text:p text:style-name="P171"><text:tab/><text:s/>muitinė šiuo įgaliojimu patvirtina,</text:p>
      <text:p text:style-name="P172">kad muitinės 199................<text:s/>įsakymu Nr<text:tab/></text:p>
      <text:p text:style-name="P173"><text:tab/></text:p>
      <text:p text:style-name="P174">(pareigos, vardas, pavardė)</text:p>
      <text:p text:style-name="P175">leista priimti iš asmenų ir ūkio subjektų atstovų mokėjimus grynaisiais pinigais.</text:p>
      <text:p text:style-name="P176"/>
      <text:p text:style-name="P177">Įgaliojimas galioja iki 199 m<text:tab/><text:s/>d.</text:p>
      <text:p text:style-name="P178"/>
      <text:p text:style-name="P179"/>
      <text:p text:style-name="P180">MUITINĖS VIRŠININKAS</text:p>
      <text:p text:style-name="P181">VYRIAUSIASIS BUHALTERIS</text:p>
      <text:p text:style-name="P182">(Muitinės antspaudas)</text:p>
      <text:p text:style-name="P183">______________</text:p>
      <text:p text:style-name="P184"/>
      <text:p text:style-name="P185"/>
      <text:p text:style-name="P186"><text:span text:style-name="T187">2</text:span><text:span text:style-name="T188"><text:s/>PR</text:span><text:span text:style-name="T189">IEDAS</text:span></text:p>
      <text:p text:style-name="P190"><text:tab/><text:s/>muitinė</text:p>
      <text:p text:style-name="P191"/>
      <text:p text:style-name="P192"><text:span text:style-name="T193">GRIEŽTOS APSKAITOS DOKUMENTŲ GAVIMO-PANAUDOJIMO ŽURNALAS</text:span></text:p>
      <text:p text:style-name="P194"/>
      <text:p text:style-name="P195">Materialiai atsakingas asmuo<text:tab/></text:p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 table:number-columns-spanned="2">
            <text:p text:style-name="P204">Gauta</text:p>
          </table:table-cell>
          <table:covered-table-cell/>
          <table:table-cell table:style-name="TableCell205" table:number-columns-spanned="3">
            <text:p text:style-name="P206">Panaudota</text:p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>Reikalavimo Nr. ir data</text:p>
          </table:table-cell>
          <table:table-cell table:style-name="TableCell210" table:number-columns-spanned="2">
            <text:p text:style-name="P211">Gautų dokumentų Nr. Nr.</text:p>
          </table:table-cell>
          <table:covered-table-cell/>
          <table:table-cell table:style-name="TableCell212">
            <text:p text:style-name="P213">Ataskaitos Nr. ir data</text:p>
          </table:table-cell>
          <table:table-cell table:style-name="TableCell214">
            <text:p text:style-name="P215">Panaudotų dokumentų Nr.</text:p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 table:number-columns-spanned="2">
            <text:p text:style-name="P220"/>
          </table:table-cell>
          <table:covered-table-cell/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/>
          </table:table-cell>
          <table:table-cell table:style-name="TableCell237" table:number-columns-spanned="2">
            <text:p text:style-name="P238"/>
          </table:table-cell>
          <table:covered-table-cell/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</table:table>
      <text:p text:style-name="P252">______________</text:p>
      <text:p text:style-name="P253"/>
      <text:p text:style-name="P254"><text:span text:style-name="T255">3</text:span><text:span text:style-name="T256"><text:s/>PRIEDAS</text:span></text:p>
      <text:p text:style-name="P257"><text:tab/><text:s/>muitinė</text:p>
      <text:p text:style-name="P258"><text:tab/><text:s/>postas</text:p>
      <text:p text:style-name="P259"/>
      <text:p text:style-name="P260"><text:span text:style-name="T261">PRIIMTŲ IR SUMOKĖTŲ Į MUITINĖS KASĄ GRYNŲJŲ PINIGŲ ATASKAITA Nr</text:span><text:span text:style-name="T262"><text:tab/></text:span></text:p>
      <text:p text:style-name="P263"/>
      <text:p text:style-name="P264">199 m......... mėn. d.</text:p>
      <text:p text:style-name="P265"/>
      <text:p text:style-name="P266">Materialiai atsakingas<text:tab/></text:p>
      <text:p text:style-name="P267"><text:tab/>(pareigos, v., pavardė)</text:p>
      <text:p text:style-name="P268"/>
      <table:table table:style-name="Table269">
        <table:table-columns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>
            <text:p text:style-name="P278">Eil.</text:p>
          </table:table-cell>
          <table:table-cell table:style-name="TableCell279">
            <text:p text:style-name="P280">Kvitų Nr.</text:p>
          </table:table-cell>
          <table:table-cell table:style-name="TableCell281">
            <text:p text:style-name="P282">Suma rb.</text:p>
          </table:table-cell>
          <table:table-cell table:style-name="TableCell283">
            <text:p text:style-name="P284">Eil. Nr.</text:p>
          </table:table-cell>
          <table:table-cell table:style-name="TableCell285">
            <text:p text:style-name="P286">Kvitų Nr. Nr.</text:p>
          </table:table-cell>
          <table:table-cell table:style-name="TableCell287">
            <text:p text:style-name="P288">Suma rb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Viso:</text:p>
      <text:p text:style-name="P356">Viso puslapyje:</text:p>
      <text:p text:style-name="P357">______________</text:p>
      <text:p text:style-name="P3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30T22:19:00Z</meta:creation-date>
    <dc:date>2015-09-30T22:19:00Z</dc:date>
    <meta:template xlink:href="Normal" xlink:type="simple"/>
    <meta:editing-cycles>2</meta:editing-cycles>
    <meta:editing-duration>PT60S</meta:editing-duration>
    <meta:document-statistic meta:page-count="6" meta:paragraph-count="101" meta:word-count="999" meta:character-count="8108" meta:row-count="313" meta:non-whitespace-character-count="7210"/>
  </office:meta>
</office:document-meta>
</file>