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color="#000000" style:font-size-complex="12pt" style:language-asian="lt" style:country-asian="LT"/>
    </style:style>
    <style:style style:name="T5" style:parent-style-name="DefaultParagraphFont" style:family="text">
      <style:text-properties fo:font-weight="bold" style:font-weight-asian="bold" fo:text-transform="uppercase" fo:color="#000000" style:font-size-complex="12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fo:letter-spacing="0.0416in"/>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fo:letter-spacing="0.0416in"/>
    </style:style>
    <style:style style:name="P75" style:parent-style-name="Normal" style:family="paragraph">
      <style:paragraph-properties fo:text-align="center"/>
      <style:text-properties fo:font-weight="bold" style:font-weight-asian="bold" fo:color="#000000" fo:letter-spacing="0.0416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indent="0.4923in"/>
    </style:style>
  </office:automatic-styles>
  <office:body>
    <office:text text:use-soft-page-breaks="true">
      <text:p text:style-name="P1"><text:span text:style-name="T4"/><text:span text:style-name="T5">Lietuvos Respublikos Vyriausybės 1991 m. rugpjūčio 29 d. potvarkiu Nr. 589p sudarytos komisijos LKP(SSKP) turto klausimams</text:span></text:p>
      <text:p text:style-name="P6"/>
      <text:p text:style-name="P7">NUTARIMAS</text:p>
      <text:p text:style-name="P8"/>
      <text:p text:style-name="P9">1992 m. vasario 27 d. Nr. 3</text:p>
      <text:p text:style-name="P10">Vilnius</text:p>
      <text:p text:style-name="P11"/>
      <text:p text:style-name="P12"/>
      <text:p text:style-name="P13"><text:span text:style-name="T14">Išanalizavusi TSKP, komjaunimo, taip pat buvusių komunistinių organizacijų turto paėmimo problemas, įgyvendinant Lietuvos Respublikos 1991 m. lapkričio 7 d. įstatymą „Dėl LKP(SSKP) ir buvusių komunistinių organizacijų turto paėmimo“, Vyriausybinė komisija LKP(SSKP) turto klausimams<text:s/></text:span><text:span text:style-name="T15">nutari</text:span><text:span text:style-name="T16">a:</text:span></text:p>
      <text:p text:style-name="P17"><text:span text:style-name="T18">1</text:span><text:span text:style-name="T19">. Laikyti, kad:</text:span></text:p>
      <text:p text:style-name="P20"><text:span text:style-name="T21">1.1</text:span><text:span text:style-name="T22">. buvusios komunistinės organizacijos yra visos organizacijos, kurios buvo įsteigtos TSKP [TSKP (LKP), LKP (SSKP), LKP] ir VLKJS (LLKJS ir LKJS), taip pat kurios buvo joms pavaldžios (sąrašas pridedamas);</text:span></text:p>
      <text:p text:style-name="P23"><text:span text:style-name="T24">1.2</text:span><text:span text:style-name="T25">. vadovaujantis Lietuvos Respublikos Vyriausybės 1992 m. vasario 3 d. potvarkiu Nr. 113p, informaciją Ekonomikos ministerijai (nuorašus komisijai) reikia pateikti tik apie tą turtą, kuris dar nepaimtas valstybės nuosavybėn, o tikrinti ūkinę – komercinę veiklą tik UAB, kitų juridinių ir fizinių asmenų, kurie iki šiol negrąžino TSKP, komjaunimo, taip pat kitoms komunistinėms organizacijoms priklausiusio turto;</text:span></text:p>
      <text:p text:style-name="P26"><text:span text:style-name="T27">1.3</text:span><text:span text:style-name="T28">. TSKP, komjaunimui bei kitoms komunistinėms organizacijoms priklausiusios materialinės vertybės, kurių tuometinė balansinė vertė neviršijo 1000 rub. (išskyrus automobilius) ir kurios buvo parduotos, perduotos ar kitaip perleistos asmenims, gali būti išieškomos šiais būdais (pagal asmens, įsigijusio tokį turtą, pageidavimą): arba grąžintos natūra geroje būklėje, arba – pinigais dabartine realia rinkos kaina, atskaičius nusidėvėjimą ir sumokėtą pirkimo metu pinigų sumą;</text:span></text:p>
      <text:p text:style-name="P29"><text:span text:style-name="T30">1.4</text:span><text:span text:style-name="T31">. TSKP, komjaunimui bei kitoms komunistinėms organizacijoms priklausiusios materialinės vertybės (išskyrus automobilius), kurios šiuo metu yra valstybinių įmonių, įstaigų ir kitų valstybinių organizacijų balanse, neturi būti išieškomos, jeigu dėl jų nepriimti kitokie Vyriausybės sprendimai. Šį turtą laikyti paimtu Lietuvos Respublikos nuosavybėn ir informuoti apie tokiu būdu paimtą turtą Vyriausybę.</text:span></text:p>
      <text:p text:style-name="P32"><text:span text:style-name="T33">2</text:span><text:span text:style-name="T34">. Prašyti Lietuvos Respublikos Vyriausybę sudaryti 3 proc. dydžio materialinio skatinimo fondą nuo nustatyto ir paimto Lietuvos Respublikos nuosavybėn buvusių komunistinių organizacijų turto, kuris buvo perduotas UAB ir kitiems juridiniams bei fiziniams asmenims. Šio fondo lėšas skirti Valstybės kontrolės departamento, Ekonomikos ministerijos, Finansų ministerijos, Vidaus reikalų ministerijos, Nacionalinės saugumo tarnybos ir kitų valstybinių tarnybų darbuotojų, padėjusių išaiškinti ir paimti TSKP, komjaunimo ir kitų komunistinių organizacijų turtą, perduotą UAB, kitiems juridiniams ir fiziniams asmenims, premijavimui.</text:span></text:p>
      <text:p text:style-name="P35"><text:span text:style-name="T36">3</text:span><text:span text:style-name="T37">. Pasiūlyti Lietuvos Respublikos Vyriausybei:</text:span></text:p>
      <text:p text:style-name="P38"><text:span text:style-name="T39">3.1</text:span><text:span text:style-name="T40">. paimti į Lietuvos Respublikos valstybės biudžetą Lietuvos jaunimo forumo sąskaitose esntį komjaunimo piniginių lėšų likutį. Į valstybės biudžetą nepaimamos nuo 1990 m. gruodžio 4 d. iš nario mokesčio sukauptos lėšos, valstybės dotacijos, kreditai, dovanos, taip pat lėšos, kuriomis Lietuvos Respublikos Vyriausybė 1992 m. vasario 12 d. potvarkiu Nr. 152p leido naudotis Lietuvos jaunimo forumui;</text:span></text:p>
      <text:p text:style-name="P41"><text:span text:style-name="T42">3.2</text:span><text:span text:style-name="T43">. paimti į Lietuvos Respublikos valstybės biudžetą LDDP sąskaitose esantį TSKP piniginių lėšų likutį. Į valstybės biudžetą nepaimamos nuo 1990 m. gruodžio 19 d. iš nario mokesčio sukauptos lėšos, valstybės dotacijos, kreditai, dovanos, taip pat lėšos, kuriomis Lietuvos<text:s/></text:span><text:soft-page-break/><text:span text:style-name="T44">Respublikos Vyriausybė leido naudotis 1992 m. sausio 27 d. potvarkiu Nr. 70p ir 1992 m. vasario 12 d. potvarkiu Nr. 152p;</text:span></text:p>
      <text:p text:style-name="P45"><text:span text:style-name="T46">3.3</text:span><text:span text:style-name="T47">. paimtas ir išieškotas į Lietuvos Respublikos valstybės biudžetą TSKP, komjaunimo bei kitų buvusių komunistinių organizacijų lėšas panaudoti partijų ir visuomeninių organizacijų veiklai remti;</text:span></text:p>
      <text:p text:style-name="P48"><text:span text:style-name="T49">3.4</text:span><text:span text:style-name="T50">. pavesti miestų ir rajonų valdyboms, gavusioms lėšas iš TSKP (LKP (SSKP), LKP) ir komjaunimo (VLKJS, LLKJS, LKJS), taip pat iš kitų buvusių komunistinių organizacijų, skirtas partinių darbuotojų butų statybai, paimti jas į savivaldybių balansą ir panaudoti socialiai remtinų asmenų butų statybai;</text:span></text:p>
      <text:p text:style-name="P51"><text:span text:style-name="T52">3.5</text:span><text:span text:style-name="T53">. iki 1992 m. balandžio 16 d. surengti bendrą šios komisijos ir Lietuvos Respublikos Vyriausybės 1991 m. vasario 13 d. potvarkiu Nr. 55p sudarytos vyriausybinės įmonių reorganizavimo komisijos posėdį, kuriame būtų apsvarstyti pasiūlymai, dėl UAB ir bendrų su užsienio šalimis įmonių, turinčių buvusių komunistinių organizacijų turto, reorganizavimo ir jų tolesnės veiklos.</text:span></text:p>
      <text:p text:style-name="P54"><text:span text:style-name="T55">4</text:span><text:span text:style-name="T56">. Iš dalies pakeičiant komisijos LKP (SSKP) turto klausimams 1992 m. sausio 31 d. nutarimą Nr. 2, punktą 3.1. išdėstyti taip:</text:span></text:p>
      <text:p text:style-name="P57"><text:span text:style-name="T58">„</text:span><text:span text:style-name="T59">3.1</text:span><text:span text:style-name="T60">. UAB, juridiniai ir fiziniai asmenys, kurie įsigijo buvusios TSKP, komjaunimo, taip pat kitų komunistinių organizacijų turtą, ieškinius dėl lėšų grąžinimo teiktų toms organizacijoms, kurioms perduotas šis turtas.“</text:span></text:p>
      <text:p text:style-name="P61"><text:span text:style-name="T62">Nuostata įsigalioja tada, kai bus įvykdyti šio nutarimo 3.1 ir 3.2 punktai.</text:span></text:p>
      <text:p text:style-name="P63"><text:span text:style-name="T64">5</text:span><text:span text:style-name="T65">. Atkreipti LDDP Tarybos dėmesį į tai, kad šios partijos nariai savo veiksmais trukdo vykdyti Lietuvos Respublikos 1991 m. lapkričio 7 d. įstatymą „Dėl LKP (SSKP) ir buvusių komunistinių organizacijų turto paėmimo“.</text:span></text:p>
      <text:p text:style-name="P66"/>
      <text:p text:style-name="P67">PRITARTA</text:p>
      <text:p text:style-name="P68">Komisijos LKP (SSKP) turto klausimams</text:p>
      <text:p text:style-name="P69">klausimams 1992 m. vasario 17 d. nutarimu Nr. 3</text:p>
      <text:p text:style-name="P70"/>
      <text:p text:style-name="P71"><text:span text:style-name="T72">Buvusių komunistinių organizacijų, veikusių Lietuvoje,</text:span></text:p>
      <text:p text:style-name="P73"><text:span text:style-name="T74">Sąrašas</text:span></text:p>
      <text:p text:style-name="P75"/>
      <text:p text:style-name="P76"><text:span text:style-name="T77">1</text:span><text:span text:style-name="T78">. Mokslinė – gamybinė komercinė bendrovė „Vilnius“ (įkurta LKP Vilniaus m. komiteto 1990 m. vasario 19 d.).</text:span></text:p>
      <text:p text:style-name="P79"><text:span text:style-name="T80">2</text:span><text:span text:style-name="T81">. Jaunimo tarptautinis turizmo biuras „Sputnik“ ir jos filialai Kaune bei Klaipėdoje (atskiras struktūrinis VLKJS padalinys).</text:span></text:p>
      <text:p text:style-name="P82"><text:span text:style-name="T83">3</text:span><text:span text:style-name="T84">. Respublikinis studentų statybinių būrių štabas prie LLKJS ir jo padaliniai kituose miestuose.</text:span></text:p>
      <text:p text:style-name="P85"><text:span text:style-name="T86">4</text:span><text:span text:style-name="T87">. Jaunimo kūrybinės veiklos centras (įkurtas 1987 m. prie LLKJS Kauno miesto komiteto).</text:span></text:p>
      <text:p text:style-name="P88"><text:span text:style-name="T89">5</text:span><text:span text:style-name="T90">. Susivienijimas „Baltica“ (įkurtas 1989 m. prie LLKJS Kauno m. komiteto).</text:span></text:p>
      <text:p text:style-name="P91">Pastaba: Atsiradus papildomai medžiagai šis sąrašas gali būti papildytas.</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11:24:00Z</meta:creation-date>
    <dc:date>2016-10-03T11:24:00Z</dc:date>
    <meta:template xlink:href="Normal" xlink:type="simple"/>
    <meta:editing-cycles>2</meta:editing-cycles>
    <meta:editing-duration>PT0S</meta:editing-duration>
    <meta:document-statistic meta:page-count="2" meta:paragraph-count="71" meta:word-count="752" meta:character-count="5743" meta:row-count="180" meta:non-whitespace-character-count="5062"/>
  </office:meta>
</office:document-meta>
</file>