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0.5pt"/>
    </style:style>
    <style:style style:name="P9" style:parent-style-name="Normal" style:family="paragraph">
      <style:paragraph-properties fo:text-align="center"/>
      <style:text-properties style:font-size-complex="10.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0.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0.5pt"/>
    </style:style>
    <style:style style:name="P12" style:parent-style-name="Normal" style:family="paragraph">
      <style:paragraph-properties fo:text-align="center"/>
      <style:text-properties style:font-size-complex="10.5pt"/>
    </style:style>
    <style:style style:name="P13" style:parent-style-name="Normal" style:family="paragraph">
      <style:paragraph-properties fo:text-align="center"/>
      <style:text-properties style:font-size-complex="10.5pt"/>
    </style:style>
    <style:style style:name="P14" style:parent-style-name="Normal" style:family="paragraph">
      <style:paragraph-properties fo:text-align="center"/>
      <style:text-properties style:font-size-complex="10.5pt"/>
    </style:style>
    <style:style style:name="P15" style:parent-style-name="Normal" style:family="paragraph">
      <style:paragraph-properties fo:text-align="center"/>
      <style:text-properties style:font-size-complex="10.5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0.5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0.5pt"/>
    </style:style>
    <style:style style:name="P20" style:parent-style-name="Normal" style:family="paragraph">
      <style:paragraph-properties fo:text-align="justify" fo:text-indent="0.4923in"/>
      <style:text-properties style:font-size-complex="10.5pt"/>
    </style:style>
    <style:style style:name="P21" style:parent-style-name="Normal" style:family="paragraph">
      <style:paragraph-properties fo:text-align="justify" fo:text-indent="0.4923in"/>
      <style:text-properties style:font-size-complex="10.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0.5pt"/>
    </style:style>
    <style:style style:name="T24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0.5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0.5pt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CIVILINIŲ AERODROMŲ REGISTRAVIMO</text:p>
      <text:p text:style-name="P12"/>
      <text:p text:style-name="P13">1992 m. spalio 16 d. Nr. 437</text:p>
      <text:p text:style-name="P14">Vilnius</text:p>
      <text:p text:style-name="P15"/>
      <text:p text:style-name="P16"><text:span text:style-name="T17">Neteko galios Lietuvos Respublikos</text:span></text:p>
      <text:p text:style-name="P18"><text:span text:style-name="T19">susisiekimo ministerijos</text:span></text:p>
      <text:p text:style-name="P20">1995 m. balandžio 11 d. įsakymu Nr. 207</text:p>
      <text:p text:style-name="P21">(nuo 1995 m. balandžio 27 d.)</text:p>
      <text:p text:style-name="P22"><text:span text:style-name="T23">(Žin., 1995, Nr.<text:s/></text:span><text:a xlink:href="https://www.e-tar.lt/portal/lt/legalAct/TAR.F80C45D9D4CD" office:target-frame-name="_blank" xlink:show="new"><text:span text:style-name="T24">34-849</text:span></text:a><text:span text:style-name="T25">)</text:span></text:p>
      <text:p text:style-name="P26"><text:span text:style-name="T27">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8T14:17:00Z</meta:creation-date>
    <dc:date>2017-02-28T14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47" meta:character-count="400" meta:row-count="12" meta:non-whitespace-character-count="356"/>
  </office:meta>
</office:document-meta>
</file>