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VALSTYBINĖS TABAKO IR ALKOHOLIO KONTROLĖS TARNYBOS PRIE LIETUVOS RESPUBLIKOS VYRIAUSYBĖS DIREKTORIAUS DARBO APMOKĖJIMO</text:p>
      <text:p text:style-name="P12"/>
      <text:p text:style-name="P13">1997 m. kovo 4 d. Nr. 182</text:p>
      <text:p text:style-name="P14">Vilnius</text:p>
      <text:p text:style-name="P15"/>
      <text:p text:style-name="P16">1. Nustatyti Valstybinės tabako ir alkoholio kontrolės tarnybos prie Lietuvos Respublikos Vyriausybės direktoriaus tarnybinės algos koeficientą – 6,9 (bazinės mėnesinės algos dydžio).</text:p>
      <text:p text:style-name="P17">2. Nustatyti nuo 1997 m. kovo 1 d. Valstybinės tabako ir alkoholio kontrolės tarnybos prie Lietuvos Respublikos Vyriausybės direktoriui Č. Balsiui 313 procentų tarnybinės algos priemoką.</text:p>
      <text:p text:style-name="P18">3. Pripažinti nuo 1997 m. kovo 1 d. netekusiu galios Lietuvos Respublikos Ministro Pirmininko 1997 m. vasario 13 d. potvarkį Nr. 124 „ Dėl Valstybinės tabako ir alkoholio kontrolės tarnybos prie Lietuvos Respublikos Vyriausybės direktoriaus darbo apmokėjimo“.</text:p>
      <text:p text:style-name="P19"/>
      <text:p text:style-name="P20"/>
      <text:p text:style-name="P21">MINISTRAS PIRMININKAS<text:tab/>GEDIMINAS VAGNORIU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8-10-02T06:37:00Z</meta:creation-date>
    <dc:date>2018-10-02T06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909" meta:row-count="21" meta:non-whitespace-character-count="803"/>
  </office:meta>
</office:document-meta>
</file>