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LIGONIŲ KASOS PRIE SVEIKATOS APSAUGOS MINISTERIJOS DIREKTORIAUS</text:span></text:p>
      <text:p text:style-name="P3">Į S A K Y M A S</text:p>
      <text:p text:style-name="P4"/>
      <text:p text:style-name="P5">DĖL VALSTYBINĖS LIGONIŲ KASOS PRIE SVEIKATOS APSAUGOS MINISTERIJOS DIREKTORIAUS 2009 M. rugpjūčio 18 D. ĮSAKYMO Nr. 1K-130 „DĖL E 125 LT formos pažymų tvarkymo aprašo patvirtinimo“ PAKEITIMO</text:p>
      <text:p text:style-name="P6"/>
      <text:p text:style-name="P7">2013 m. vasario 12 d. Nr. 1K-31</text:p>
      <text:p text:style-name="P8">Vilnius</text:p>
      <text:p text:style-name="P9"/>
      <text:p text:style-name="P10"><text:span text:style-name="T11">Atsižvelgdamas į Socialinės apsaugos sistemų koordinavimo administracinės komisijos 2009 m. birželio 12 d. sprendimą Nr. H1 dėl perėjimo nuo Reglamentų (EEB) Nr. 1408/71 ir Nr. 574/72 prie Reglamentų (EB) Nr. 883/2004 ir Nr. 987/2009 tvarkos ir Socialinės apsaugos sistemų koordinavimo administracinės komisijos sprendimų ir rekomendacijų taikymo (OL 2010 C 106, p. 13),<text:s/></text:span></text:p>
      <text:p text:style-name="P12"><text:span text:style-name="T13">p a k e i č i u E 125 LT formos pažymų tvarkymo aprašą, patvirtintą Valstybinės ligonių kasos prie Sveikatos apsaugos ministerijos direktoriaus 2009 m. rugpjūčio 18 d. įsakymu Nr. 1K-130 „Dėl E 125 LT formos pažymų tvarkymo aprašo patvirtinimo“ (Žin., 2009, Nr.<text:s/></text:span><text:a xlink:href="https://www.e-tar.lt/portal/lt/legalAct/TAR.F54C35F4B763" office:target-frame-name="_blank" xlink:show="new"><text:span text:style-name="T14">99-4182</text:span></text:a><text:span text:style-name="T15">):</text:span></text:p>
      <text:p text:style-name="P16"><text:span text:style-name="T17">1</text:span><text:span text:style-name="T18">. Išdėstau 21 punktą taip:</text:span></text:p>
      <text:p text:style-name="P19"><text:span text:style-name="T20">„</text:span><text:span text:style-name="T21">21</text:span><text:span text:style-name="T22">. VLK Tarptautinių ryšių skyrius, gavęs ES šalies susižinojimo tarnybos oficialų raštą, kuriame pagrįstai prašoma atitinkamai sumažinti VLK paraiškoje nurodytą kompensuotiną sumą, praneša ES šalies susižinojimo tarnybai apie sutikimą sumažinti šią sumą ir pranešimo kopiją pateikia VLK Apskaitos skyriui.“</text:span></text:p>
      <text:p text:style-name="P23"><text:span text:style-name="T24">2</text:span><text:span text:style-name="T25">. Išdėstau 22 punktą taip:</text:span></text:p>
      <text:p text:style-name="P26"><text:span text:style-name="T27">„</text:span><text:span text:style-name="T28">22</text:span><text:span text:style-name="T29">. VLK Tarptautinių ryšių skyrius, bendradarbiaudamas su VLK Apskaitos skyriumi ir remdamasis ES šalių susižinojimo tarnybų oficialiais raštais, patikrina, ar ES šalių susižinojimo tarnybos laiku, t. y. laikydamosi 2009 m. rugsėjo 16 d. Europos Parlamento ir Tarybos reglamento (EB) Nr. 987/2009, nustatančio Reglamento (EB) Nr. 883/2004 dėl socialinės apsaugos sistemų koordinavimo įgyvendinimo tvarką (OL 2009 L 284, p. 1), 67 straipsnyje nurodytų terminų, kompensavo šių ES šalių apdraustųjų Lietuvoje gautas išmokas natūra.“</text:span></text:p>
      <text:p text:style-name="P30"><text:span text:style-name="T31">3</text:span><text:span text:style-name="T32">. Išdėstau 23 punktą taip:</text:span></text:p>
      <text:p text:style-name="P33"><text:span text:style-name="T34">„</text:span><text:span text:style-name="T35">23</text:span><text:span text:style-name="T36">. Nustatęs, kad ES šalių susižinojimo tarnybos laiku nekompensavo šių ES šalių apdraustųjų Lietuvoje gautų išmokų natūra, VLK Tarptautinių ryšių skyrius kartą per metus raštu kreipiasi į šių ES šalių susižinojimo tarnybas, prašydamas nurodyti delsimo priežastis ir ragindamas greičiau sumokėti kompensuotiną sumą pagal VLK pateiktą paraišką. Duomenis apie ES šalių skolinius įsipareigojimus VLK Tarptautinių ryšių skyrius, vadovaudamasis Pranešimų apie metinį sąskaitų balansą rengimo ir teikimo Europos Bendrijų Komisijos Socialinės apsaugos sistemų koordinavimo administracinės komisijos Audito valdybai tvarkos aprašu, patvirtintu VLK direktoriaus 2011 m. spalio 13 d. įsakymu Nr. 1K-231, pateikia VLK atsakingajam darbuotojui.“</text:span></text:p>
      <text:p text:style-name="P37"><text:span text:style-name="T38">4</text:span><text:span text:style-name="T39">. Pripažįstu netekusiu galios 27.4 punktą.</text:span></text:p>
      <text:p text:style-name="P40"/>
      <text:p text:style-name="P41"/>
      <text:p text:style-name="P42"/>
      <text:p text:style-name="P43"><text:span text:style-name="T44">Direktorius</text:span><text:span text:style-name="T45"><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 User</dc:creator>
    <meta:creation-date>2016-03-05T10:50:00Z</meta:creation-date>
    <dc:date>2016-03-05T10:50:00Z</dc:date>
    <meta:template xlink:href="Normal" xlink:type="simple"/>
    <meta:editing-cycles>2</meta:editing-cycles>
    <meta:editing-duration>PT0S</meta:editing-duration>
    <meta:document-statistic meta:page-count="1" meta:paragraph-count="18" meta:word-count="394" meta:character-count="2814" meta:row-count="78" meta:non-whitespace-character-count="2438"/>
  </office:meta>
</office:document-meta>
</file>