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4 m. LIEPOS 14 d. ĮSAKYMO Nr. D1-385 „DĖL APLINKOS APSAUGOS AGENTŪROS NUOSTATŲ PATVIRTINIMO“ PAKEITIMO</text:p>
      <text:p text:style-name="P9"/>
      <text:p text:style-name="P10">2012 m. birželio 18 d. Nr. D1-524</text:p>
      <text:p text:style-name="P11">Vilnius</text:p>
      <text:p text:style-name="P12"/>
      <text:p text:style-name="P13"><text:span text:style-name="T14">P a k e i č i u Aplinkos apsaugos agentūros nuostatus, patvirtintus Lietuvos Respublikos aplinkos ministro 2004 m. liepos 14 d. įsakymu Nr. D1-385 „Dėl Aplinkos apsaugos agentūros nuostatų patvirtinimo“ (Žin., 2004, Nr.<text:s/></text:span><text:a xlink:href="https://www.e-tar.lt/portal/lt/legalAct/TAR.D6C1574147F8" office:target-frame-name="_blank" xlink:show="new"><text:span text:style-name="T15">115-4310</text:span></text:a><text:span text:style-name="T16">; 2011, Nr.<text:s/></text:span><text:a xlink:href="https://www.e-tar.lt/portal/lt/legalAct/TAR.CCD6FC48F886" office:target-frame-name="_blank" xlink:show="new"><text:span text:style-name="T17">53-2566</text:span></text:a><text:span text:style-name="T18">):</text:span></text:p>
      <text:p text:style-name="P19"><text:span text:style-name="T20">1</text:span><text:span text:style-name="T21">. Papildau šiuo 10.3.10 punktu:</text:span></text:p>
      <text:p text:style-name="P22"><text:span text:style-name="T23">„</text:span><text:span text:style-name="T24">10.3.10</text:span><text:span text:style-name="T25">. išduoda Fluorintų šiltnamio efektą sukeliančių dujų tvarkymo atestatus;“.</text:span></text:p>
      <text:p text:style-name="P26"><text:span text:style-name="T27">2</text:span><text:span text:style-name="T28">. Papildau šiuo 10.3.11 punktu:</text:span></text:p>
      <text:p text:style-name="P29"><text:span text:style-name="T30">„</text:span><text:span text:style-name="T31">10.3.11</text:span><text:span text:style-name="T32">. išduoda leidimus įkurti zoologijos sodą;“.</text:span></text:p>
      <text:p text:style-name="P33"><text:span text:style-name="T34">3</text:span><text:span text:style-name="T35">. Papildau šiuo 10.3.12 punktu:</text:span></text:p>
      <text:p text:style-name="P36"><text:span text:style-name="T37">„</text:span><text:span text:style-name="T38">10.3.12</text:span><text:span text:style-name="T39">. išduoda kremavimo veiklos licencijas;“.</text:span></text:p>
      <text:p text:style-name="P40"><text:span text:style-name="T41">4</text:span><text:span text:style-name="T42">. Papildau šiuo 11.5 punktu (buvusius 11.5–11.10 punktus atitinkamai laikau 11.6–11.11 punktais):</text:span></text:p>
      <text:p text:style-name="P43"><text:span text:style-name="T44">„</text:span><text:span text:style-name="T45">11.5</text:span><text:span text:style-name="T46">. atlieka Lietuvos Respublikos kompetentingos institucijos funkcijas sprendžiant klausimus, susijusius su 2 klasės dujų liepsnumo nustatymo alternatyvių bandymų metodų patvirtinimu ar pripažinimu pagal atitinkamas Europos Sutarties dėl pavojingų krovinių vežimo keliais (toliau – ADR) 2.2.2.1.5 punkto, Pavojingų krovinių tarptautinio vežimo geležinkeliais taisyklių (toliau – RID) 2.2.2.1.5 punkto ir Tarptautinio krovinių vežimo geležinkeliais susitarimo (toliau – SMGS) 2 priedo 2.2.2.1.5 punkto nuostatas, atskirų 4.1 klasės autoreaktingų medžiagų ir 5.2 klasės organinių peroksidų, sudėtinių organinių peroksidų ir organinių peroksidų mišinių klasifikavimu transportavimo tikslais ir priskyrimu bendrai pozicijai „K. N.“ (konkrečiai nenurodyta) ir prireikus jų vežimo sąlygų nurodymu ar pripažinimu pagal atitinkamas ADR 2.2.41.1.13 ir 2.2.52.1.8 punktų, RID 2.2.41.1.13 ir 2.2.52.1.8 punktų ir SMGS 2 priedo 2.2.41.1.13 ir 2.2.52.1.8 punktų nuostatas, pavojingojo krovinio JT Nr. 3375 AMONIO NITRATO EMULSIJA arba SUSPENSIJA, arba GELIS, tarpinė medžiaga brizantiniams sprogmenims, skysta arba kieta, sudėtinių medžiagų patvirtinimu pagal ADR 3.3.1 skirsnio specialiąją nuostatą 309, RID 3.3.1 skirsnio specialiąją nuostatą 309 ir SMGS 2 priedo 3.3.1 skirsnio specialiąją nuostatą 309;“.</text:span></text:p>
      <text:p text:style-name="P47"><text:span text:style-name="T48">5</text:span><text:span text:style-name="T49">. Papildau šiuo 11.6 punktu (buvusius 11.6–11.11 punktus atitinkamai laikau 11.7–11.12 punktais):</text:span></text:p>
      <text:p text:style-name="P50"><text:span text:style-name="T51">„</text:span><text:span text:style-name="T52">11.6</text:span><text:span text:style-name="T53">. vykdo aplinkos apsaugos valstybinę kontrolę Bendrijos aplinkosaugos vadybos ir audito sistemos logotipo ir Europos Sąjungos ekologinio ženklo naudojimo srityse;“.</text:span></text:p>
      <text:p text:style-name="P54"><text:span text:style-name="T55">6</text:span><text:span text:style-name="T56">. Išbraukiu 17.7 punkte žodžius „Agentūros veiklos planą“.</text:span></text:p>
      <text:p text:style-name="P57"/>
      <text:p text:style-name="P58"/>
      <text:p text:style-name="P59"><text:span text:style-name="T60">Aplinkos ministras<text:s/></text:span><text:span text:style-name="T61"><text:tab/>Gediminas Kazlauska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8-26T12:00:00Z</meta:creation-date>
    <dc:date>2016-08-26T12:00:00Z</dc:date>
    <meta:template xlink:href="Normal" xlink:type="simple"/>
    <meta:editing-cycles>2</meta:editing-cycles>
    <meta:editing-duration>PT0S</meta:editing-duration>
    <meta:document-statistic meta:page-count="1" meta:paragraph-count="35" meta:word-count="388" meta:character-count="2752" meta:row-count="141" meta:non-whitespace-character-count="2399"/>
  </office:meta>
</office:document-meta>
</file>