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style:text-properties style:language-asian="lt" style:country-asian="LT"/>
    </style:style>
    <style:style style:name="P26" style:parent-style-name="Normal" style:family="paragraph">
      <style:paragraph-properties fo:widows="0" fo:orphans="0"/>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style>
    <style:style style:name="P32" style:parent-style-name="Normal" style:family="paragraph">
      <style:paragraph-properties fo:widows="0" fo:orphans="0"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margin-left="3.1493in">
        <style:tab-stops/>
      </style:paragraph-properties>
      <style:text-properties style:language-asian="lt" style:country-asian="LT"/>
    </style:style>
    <style:style style:name="P37" style:parent-style-name="Normal" style:family="paragraph">
      <style:paragraph-properties fo:widows="0" fo:orphans="0"/>
      <style:text-properties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widows="0" fo:orphans="0" fo:text-align="center"/>
      <style:text-properties fo:font-weight="bold" style:font-weight-asian="bold" style:font-weight-complex="bold"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widows="0" fo:orphans="0"/>
      <style:text-properties fo:font-weight="bold" style:font-weight-asian="bold" style:font-weight-complex="bold"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widows="0" fo:orphans="0" fo:text-align="justify" fo:text-indent="0.3937in"/>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widows="0" fo:orphans="0" fo:text-align="justify" fo:text-indent="0.3937in"/>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style:style>
    <style:style style:name="P536" style:parent-style-name="Normal" style:family="paragraph">
      <style:paragraph-properties fo:widows="0" fo:orphans="0" fo:text-align="center"/>
    </style:style>
    <style:style style:name="T537" style:parent-style-name="DefaultParagraphFont" style:family="text">
      <style:text-properties style:language-asian="lt" style:country-asian="LT"/>
    </style:style>
    <style:style style:name="P538" style:parent-style-name="Normal" style:master-page-name="MP1" style:family="paragraph">
      <style:paragraph-properties fo:break-before="page" fo:text-indent="6.3333in"/>
    </style:style>
    <style:style style:name="P539" style:parent-style-name="Normal" style:family="paragraph">
      <style:paragraph-properties fo:text-indent="6.333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text-properties fo:font-weight="bold" style:font-weight-asian="bold" style:font-weight-complex="bold"/>
    </style:style>
    <style:style style:name="TableColumn545" style:family="table-column">
      <style:table-column-properties style:column-width="0.4166in" style:use-optimal-column-width="false"/>
    </style:style>
    <style:style style:name="TableColumn546" style:family="table-column">
      <style:table-column-properties style:column-width="1.4166in" style:use-optimal-column-width="false"/>
    </style:style>
    <style:style style:name="TableColumn547" style:family="table-column">
      <style:table-column-properties style:column-width="1.6666in" style:use-optimal-column-width="false"/>
    </style:style>
    <style:style style:name="TableColumn548" style:family="table-column">
      <style:table-column-properties style:column-width="2.8541in" style:use-optimal-column-width="false"/>
    </style:style>
    <style:style style:name="TableColumn549" style:family="table-column">
      <style:table-column-properties style:column-width="0.8055in" style:use-optimal-column-width="false"/>
    </style:style>
    <style:style style:name="TableColumn550" style:family="table-column">
      <style:table-column-properties style:column-width="1.0833in" style:use-optimal-column-width="false"/>
    </style:style>
    <style:style style:name="TableColumn551" style:family="table-column">
      <style:table-column-properties style:column-width="0.6111in" style:use-optimal-column-width="false"/>
    </style:style>
    <style:style style:name="TableColumn552" style:family="table-column">
      <style:table-column-properties style:column-width="0.6111in" style:use-optimal-column-width="false"/>
    </style:style>
    <style:style style:name="TableColumn553" style:family="table-column">
      <style:table-column-properties style:column-width="0.6111in" style:use-optimal-column-width="false"/>
    </style:style>
    <style:style style:name="Table544" style:family="table">
      <style:table-properties style:width="10.0763in" fo:margin-left="0.0277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text-properties fo:font-size="11pt" style:font-size-asian="11pt"/>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59in" style:use-optimal-row-height="false" fo:keep-together="always"/>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59in" style:use-optimal-row-height="false" fo:keep-together="always"/>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weight="bold" style:font-weight-asian="bold" style:font-weight-complex="bold"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weight="bold" style:font-weight-asian="bold" style:font-weight-complex="bold"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center"/>
    </style:style>
    <style:style style:name="P882" style:parent-style-name="Normal" style:family="paragraph">
      <style:paragraph-properties fo:break-before="page" fo:text-indent="6.25in"/>
    </style:style>
    <style:style style:name="P883" style:parent-style-name="Normal" style:family="paragraph">
      <style:paragraph-properties fo:text-indent="6.2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text-properties fo:font-weight="bold" style:font-weight-asian="bold" style:font-weight-complex="bold"/>
    </style:style>
    <style:style style:name="TableColumn888" style:family="table-column">
      <style:table-column-properties style:column-width="0.35in" style:use-optimal-column-width="false"/>
    </style:style>
    <style:style style:name="TableColumn889" style:family="table-column">
      <style:table-column-properties style:column-width="3.2333in" style:use-optimal-column-width="false"/>
    </style:style>
    <style:style style:name="TableColumn890" style:family="table-column">
      <style:table-column-properties style:column-width="0.8333in" style:use-optimal-column-width="false"/>
    </style:style>
    <style:style style:name="TableColumn891" style:family="table-column">
      <style:table-column-properties style:column-width="3.1666in" style:use-optimal-column-width="false"/>
    </style:style>
    <style:style style:name="TableColumn892" style:family="table-column">
      <style:table-column-properties style:column-width="0.859in" style:use-optimal-column-width="false"/>
    </style:style>
    <style:style style:name="TableColumn893" style:family="table-column">
      <style:table-column-properties style:column-width="0.859in" style:use-optimal-column-width="false"/>
    </style:style>
    <style:style style:name="TableColumn894" style:family="table-column">
      <style:table-column-properties style:column-width="0.859in" style:use-optimal-column-width="false"/>
    </style:style>
    <style:style style:name="Table887" style:family="table">
      <style:table-properties style:width="10.1604in" fo:margin-left="0.0277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104in solid #000000" fo:border-right="none" fo:padding-top="0in" fo:padding-left="0.0277in" fo:padding-bottom="0in" fo:padding-right="0.0277in"/>
    </style:style>
    <style:style style:name="P966" style:parent-style-name="Normal" style:family="paragraph">
      <style:paragraph-properties fo:text-align="end"/>
      <style:text-properties fo:font-size="11pt" style:font-size-asian="11pt"/>
    </style:style>
    <style:style style:name="TableCell967" style:family="table-cell">
      <style:table-cell-properties fo:border-top="0.0104in solid #000000" fo:border-left="none" fo:border-bottom="0.0104in solid #000000" fo:border-right="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CUKRINIO DIABETO KONTROLĖS 2009–2011 METŲ PROGRAMOS</text:p>
      <text:p text:style-name="P7">PATVIRTINIMO</text:p>
      <text:p text:style-name="P8"/>
      <text:p text:style-name="P9">2008 m. lapkričio 26 d. Nr. V-1143</text:p>
      <text:p text:style-name="P10">Vilnius</text:p>
      <text:p text:style-name="P11"/>
      <text:p text:style-name="P12"><text:span text:style-name="T13">Atsižvelgdamas į Sveikatos apsaugos ministerijos</text:span><text:span text:style-name="T14"><text:s/>Kolegijos 2008 m. rugsėjo 29 d. nutarimą Nr. 1/1:</text:span></text:p>
      <text:p text:style-name="P15"><text:span text:style-name="T16">1</text:span><text:span text:style-name="T17">.<text:s/></text:span><text:span text:style-name="T18">Tvirtinu</text:span><text:span text:style-name="T19"><text:s/>Cukrinio diabeto kontrolės 2009–2011 metų programą (pridedama).</text:span></text:p>
      <text:p text:style-name="P20"><text:span text:style-name="T21">2</text:span><text:span text:style-name="T22">.<text:s/></text:span><text:span text:style-name="T23">Pavedu</text:span><text:span text:style-name="T24"><text:s/>įsakymo vykdymą kontroliuoti ministerijos sekretoriui pagal administravimo sritį.</text:span></text:p>
      <text:p text:style-name="P25"/>
      <text:p text:style-name="P26"/>
      <text:p text:style-name="P27"><text:span text:style-name="T28">LAIKINAI EINANTIS SVEIKAT</text:span><text:span text:style-name="T29">OS<text:s/></text:span></text:p>
      <text:p text:style-name="P30">APSAUGOS MINISTRO PAREIGAS<text:tab/>GEDIMINAS ČERNIAUSKAS</text:p>
      <text:p text:style-name="P31"/>
      <text:p text:style-name="P32"><text:span text:style-name="T33">_________________</text:span></text:p>
      <text:soft-page-break/>
      <text:p text:style-name="P34"><text:span text:style-name="T35">PATVIRTINTA</text:span></text:p>
      <text:p text:style-name="P36">Lietuvos Respublikos sveikatos apsaugos ministro 2008 m. lapkričio 26 d. įsakymu Nr. V-1143</text:p>
      <text:p text:style-name="P37"/>
      <text:p text:style-name="P38"><text:span text:style-name="T39">CUKRINIO DIABETO KONTROLĖS 2009–2011 METŲ PROGRAMA</text:span></text:p>
      <text:p text:style-name="P40"/>
      <text:p text:style-name="P41"><text:span text:style-name="T42">I</text:span><text:span text:style-name="T43">.<text:s/></text:span><text:span text:style-name="T44">BENDROSIOS<text:s/></text:span><text:span text:style-name="T45">NUOSTATOS</text:span></text:p>
      <text:p text:style-name="P46"/>
      <text:p text:style-name="P47"><text:span text:style-name="T48">1</text:span><text:span text:style-name="T49">. Cukrinio diabeto kontrolės 2009–2011 metų programa (toliau – Programa) siekiama užtikrinti Cukrinio diabeto kontrolės 2006–2007 metų programos, patvirtintos Lietuvos Respublikos sveikatos apsaugos ministro 2006 m. gegužės 19 d. įsakymu Nr</text:span><text:span text:style-name="T50">. V-408 (Žin., 2006, Nr.<text:s/></text:span><text:a xlink:href="https://www.e-tar.lt/portal/lt/legalAct/TAR.E33B85F76A3B" office:target-frame-name="_blank" xlink:show="new"><text:span text:style-name="T51">61-2218</text:span></text:a><text:span text:style-name="T52">), tęstinumą, kuriant daugiadalykės priežiūros sistemą, atitinkančią Lietuvos sąlygas ir tarptautinius standartus, apimančius pirminę<text:s/></text:span><text:span text:style-name="T53">angliavandenių apykaitos sutrikimų rizikos profilaktiką, diabeto profilaktiką, ankstyvosios cukrinio diabeto (toliau – CD) diagnostikos sistemos tobulinimą ir praktinį diegimą, sergančiųjų CD kontrolės gerinimą siekiant atitolinti komplikacijų atsiradimą,<text:s/></text:span><text:span text:style-name="T54">CD komplikacijų gydymo tobulinimą siekiant išsaugoti sergančiųjų CD darbingumą ir gyvenimo kokybę.</text:span></text:p>
      <text:p text:style-name="P55"><text:span text:style-name="T56">2</text:span><text:span text:style-name="T57">. Programą vykdo pirminės asmens sveikatos priežiūros paslaugas teikiančiose įstaigose dirbantys šeimos gydytojai ir bendruomenės slaugytojai, antrinio<text:s/></text:span><text:span text:style-name="T58">ir tretinio lygių paslaugas teikiančiose įstaigose dirbantys gydytojai endokrinologai, vaikų endokrinologai, slaugytojai diabetologai, Kauno medicinos universiteto Endokrinologijos instituto darbuotojai Kauno medicinos universiteto klinikų Endokrinologijos</text:span><text:span text:style-name="T59"><text:s/>klinikoje, Vilniaus universiteto Santariškių klinikų Endokrinologijos centre, Kauno medicinos universiteto bei Vilniaus universiteto perinatologijos centruose, Lietuvos diabeto asociacijoje ir kitose įstaigose.</text:span></text:p>
      <text:p text:style-name="P60"><text:span text:style-name="T61">3</text:span><text:span text:style-name="T62">. Programa bus vykdoma 2009–2011 metais</text:span><text:span text:style-name="T63">.</text:span></text:p>
      <text:p text:style-name="P64"/>
      <text:p text:style-name="P65"><text:span text:style-name="T66">II</text:span><text:span text:style-name="T67">.<text:s/></text:span><text:span text:style-name="T68">SITUACIJOS ANALIZĖ</text:span></text:p>
      <text:p text:style-name="P69"/>
      <text:p text:style-name="P70"><text:span text:style-name="T71">4</text:span><text:span text:style-name="T72">. Statistika ir esama situacija.</text:span></text:p>
      <text:p text:style-name="P73"><text:span text:style-name="T74">4.1</text:span><text:span text:style-name="T75">. Lietuvoje, kaip ir visame pasaulyje, sergančiųjų 2 tipo CD skaičius sparčiai auga, įgaudamas epidemijos pobūdį. Epidemiologiniais tyrimais įrodyta, kad dabar Lietuvoje 2 tipo CD<text:s/></text:span><text:span text:style-name="T76">serga 5 proc. 35–65 metų amžiaus gyventojų. Tai dvigubai daugiau nei prieš 20 metų. Vykdant Cukrinio diabeto kontrolės 2006–2007 m. programą, 2007 m. aktyvi CD paieška atliekant gliukozės toleravimo mėginius padidintos rizikos sirgti CD Lietuvos gyventojų<text:s/></text:span><text:span text:style-name="T77">grupėse padėjo 2007 pacientams (4,7 proc.) diagnozuoti iki šiol nežinotą CD bei išaiškinti 4497 asmenis (10,6 proc.), turinčius gliukozės toleravimo sutrikimų, ir 5112 asmenų (12,0 proc.) su sutrikusia glikemija nevalgius. Rezultatai parodė, kad skirti lėš</text:span><text:span text:style-name="T78">as programai buvo labai prasminga.</text:span></text:p>
      <text:p text:style-name="P79"><text:span text:style-name="T80">4.2</text:span><text:span text:style-name="T81">. 1 tipo CD diabetas Lietuvoje diagnozuojamas gerai, nes jau neregistruojama mirčių dėl nenustatyto 1 tipo CD atvejų. 2 tipo CD pasireiškia palaipsniui, be ryškių simptomų, todėl aktyviai neieškant CD diagnozė nust</text:span><text:span text:style-name="T82">atoma pavėluotai, praėjus vidutiniškai 6–9 metams nuo susirgimo pradžios, jau atsiradus brangaus gydymo reikalaujančių komplikacijų. Lietuvoje CD iki šiol nustatomas tik apie trečdaliui visų sergančiųjų CD. Literatūros duomenimis, Vakarų Europos šalyse šis</text:span><text:span text:style-name="T83"><text:s/>skaičius siekia 50 proc.</text:span></text:p>
      <text:p text:style-name="P84"><text:span text:style-name="T85">4.3</text:span><text:span text:style-name="T86">. Laiku nustačius bent 50 procentų sergančiųjų 2 tipo cukriniu diabetu, Lietuvos Privalomojo sveikatos draudimo fondo (toliau – PSDF) biudžetas sutaupytų milijonines lėšas, išleidžiamas komplikacijoms gydyti, pailgėtų pacie</text:span><text:span text:style-name="T87">ntų amžius. Įrodyta, kad laiku suteikus ambulatorinę CD priežiūrą mažėja vidutinė gulėjimo stacionare trukmė ir susirgusių žmonių patiriamų gyvenimo ir darbo nepatogumų.</text:span></text:p>
      <text:p text:style-name="P88"><text:span text:style-name="T89">4.4</text:span><text:span text:style-name="T90">. Negydant arba blogai kontroliuojant CD, atsiranda lėtinių komplikacijų, didėj</text:span><text:span text:style-name="T91">a mirtingumas. CD komplikacijų gydymui tenkančios lėšos yra kur kas didesnės negu lėšos,<text:s/></text:span><text:soft-page-break/><text:span text:style-name="T92">skiriamos paties CD gydymui. Įrodyta, kad laiku atlikus kontrolę 50 proc. sumažėja amputacijų skaičius, 50 proc. sutrumpėja nedarbingumo trukmė.</text:span></text:p>
      <text:p text:style-name="P93"><text:span text:style-name="T94">4.5</text:span><text:span text:style-name="T95">. CD ir gestaci</text:span><text:span text:style-name="T96">nis diabetas (t. y. pirmą kartą nėštumo metu nustatytas įvairaus laipsnio gliukozės kiekio kraujyje padidėjimas) neigiamai veikia nėštumo eigą ir vaisiaus raidą. CD ir gestaciniu diabetu sergančių moterų vaisiui ir naujagimiui būdingos ir kitos komplikacij</text:span><text:span text:style-name="T97">os. Tokie kūdikiai ir vaikai linkę tukti, vėliau jiems gresia rizika susirgti CD.</text:span></text:p>
      <text:p text:style-name="P98"><text:span text:style-name="T99">5</text:span><text:span text:style-name="T100">. Diabetologinės situacijos sprendimo perspektyvos Lietuvoje.</text:span></text:p>
      <text:p text:style-name="P101"><text:span text:style-name="T102">5.1</text:span><text:span text:style-name="T103">. Cukrinio diabeto kontrolės 2006–2007 m. programos rezultatai parodė, kad tikslinga CD kontrolės pr</text:span><text:span text:style-name="T104">ogramą tęsti ir toliau. Kadangi dėl nepakankamo Cukrinio diabeto kontrolės 2006–2007 m. programos finansavimo ne visos priemonės buvo įgyvendintos, jos perkeliamos į šią programą.</text:span></text:p>
      <text:p text:style-name="P105"><text:span text:style-name="T106">5.2</text:span><text:span text:style-name="T107">. Diabetologinė situacija turi būti sprendžiama apimant visas CD prof</text:span><text:span text:style-name="T108">ilaktikos kategorijas: pirminę profilaktiką (visuomenės, bendruomenės, šeimos, asmens sveikatos išsaugojimą, gyventojų švietimą, rizikos veiksnių išaiškinimą ir korekciją, rizikos grupių gyventojų stebėjimą; asmenų su diabetu, t. y. gliukozės toleravimo su</text:span><text:span text:style-name="T109">trikimais ir ribine glikemija kontrolės sistemos sukūrimą, ankstyvosios CD diagnostikos sistemos tobulinimą ir praktinį diegimą); antrinę profilaktiką (priemonių, kuriomis siekiama sustabdyti ligas ir išvengti jų komplikacijų, visuma: sergančiųjų CD sveika</text:span><text:span text:style-name="T110">tos būklės kontrolės gerinimas, jų gydymo tobulinimas, siekiant atitolinti komplikacijų atsiradimą; tretinę cukrinio diabeto profilaktiką (priemonių, taikomų siekiant sustabdyti įsisenėjusių ligų progresavimą, išvengti neįgalumo ir pagerinti pacientų gyven</text:span><text:span text:style-name="T111">imo kokybę, visuma: CD komplikacijų gydymo tobulinimas, siekiant išsaugoti sergančiųjų CD darbingumą).</text:span></text:p>
      <text:p text:style-name="P112"><text:span text:style-name="T113">5.3</text:span><text:span text:style-name="T114">. Diabetologinės priežiūros sistemos pagrindas – aktyvi sergančiųjų CD priežiūra nuo diagnozės nustatymo iki mirties. Vadovaujamasi CD diagnostiko</text:span><text:span text:style-name="T115">s ir ambulatorinio gydymo, kompensuojamo iš PSDF biudžeto, metodika, patvirtinta Lietuvos Respublikos sveikatos apsaugos ministro 2005 m. kovo 4 d. įsakymu Nr. V-152 „Dėl Lietuvos Respublikos sveikatos apsaugos ministro 2002 m. rugpjūčio 14 d. įsakymo Nr.<text:s/></text:span><text:span text:style-name="T116">422 „Dėl ligų diagnostikos bei ambulatorinio gydymo, kompensuojamo iš Privalomojo sveikatos draudimo fondo biudžeto, metodikų patvirtinimo“ pakeitimo“ (Žin., 2005, Nr.<text:s/></text:span><text:a xlink:href="https://www.e-tar.lt/portal/lt/legalAct/TAR.9F375A3F37D0" office:target-frame-name="_blank" xlink:show="new"><text:span text:style-name="T117">33-1074</text:span></text:a><text:span text:style-name="T118">),</text:span><text:span text:style-name="T119"><text:s/>bei kitais teisės aktais.</text:span></text:p>
      <text:p text:style-name="P120"><text:span text:style-name="T121">6</text:span><text:span text:style-name="T122">. Diabetologinės situacijos įvertinimas. Praktines problemas Lietuvoje galima sėkmingai spręsti tik įvertinus epidemiologinę sergamumo CD situaciją ir CD kontrolės būtinybės apimtis.</text:span></text:p>
      <text:p text:style-name="P123"><text:span text:style-name="T124">7</text:span><text:span text:style-name="T125">. Kvalifikacijos tobulinimas.</text:span></text:p>
      <text:p text:style-name="P126"><text:span text:style-name="T127">7.1</text:span><text:span text:style-name="T128">. Gydytojų kvalifikacija tobulinama Vilniaus universitete, Kauno medicinos universitete bei kitų Europos Sąjungos šalių universitetuose.</text:span></text:p>
      <text:p text:style-name="P129"><text:span text:style-name="T130">7.2</text:span><text:span text:style-name="T131">. Podiplominės kvalifikacijos tobulinimas būtinas ir bendrosios praktikos slaugytojoms, bendrosios praktikos sl</text:span><text:span text:style-name="T132">augytojoms diabetologėms. Didėjantis sergamumas CD, aukšti CD komplikacijų užleistumo rodikliai rodo, kad kvalifikacijos tobulinimo kursai, konferencijos ir seminarai yra reikalingi ir ateityje, todėl būtina ir toliau juos organizuoti.</text:span></text:p>
      <text:p text:style-name="P133"><text:span text:style-name="T134">8</text:span><text:span text:style-name="T135">. Visuomenės<text:s/></text:span><text:span text:style-name="T136">mokymas. Būtina formuoti sveiką visuomenės gyvenimo būdą. Būtina, kad žmonės žinotų CD rizikos veiksnius ir jų žalos organizmui mažinimo būdus.</text:span></text:p>
      <text:p text:style-name="P137"><text:span text:style-name="T138">9</text:span><text:span text:style-name="T139">. Leidybinė veikla. CD klausimais leidžiami įvairūs leidiniai:</text:span></text:p>
      <text:p text:style-name="P140"><text:span text:style-name="T141">9.1</text:span><text:span text:style-name="T142">. žurnaluose „Lietuvos endokrinologija“</text:span><text:span text:style-name="T143">, „Internistas“, „Lietuvos bendrosios praktikos gydytojas“ spausdinami ne tik moksliniai, bet ir moksliniai praktiniai endokrinologijos ir diabetologijos darbai, parengti įvairaus profilio gydytojų ir mokslininkų;</text:span></text:p>
      <text:p text:style-name="P144"><text:span text:style-name="T145">9.2</text:span><text:span text:style-name="T146">. žurnale „Baltic Endocrinology“ (a</text:span><text:span text:style-name="T147">nglų kalba) publikuojami Baltijos ir kitų šalių mokslininkų darbai endokrininių ligų ir CD epidemiologijos, klinikos, gydymo bei profilaktikos klausimais;</text:span></text:p>
      <text:p text:style-name="P148"><text:span text:style-name="T149">9.3</text:span><text:span text:style-name="T150">. žurnalas „Diabeto panorama“, leidžiamas Lietuvos medikų diabeto sąjungos, publikuoja populia</text:span><text:span text:style-name="T151">rius Lietuvos ir užsienio autorių straipsnius CD klausimais bei įvairią metodinę medžiagą;</text:span></text:p>
      <text:p text:style-name="P152"><text:span text:style-name="T153">9.4</text:span><text:span text:style-name="T154">. laikraštyje „Diabetas“, kurį leidžia Lietuvos diabeto asociacija, propaguojama CD profilaktika ir savikontrolė, aptariami kiti aktualūs sergančiajam CD<text:s/></text:span><text:span text:style-name="T155">klausimai.</text:span></text:p>
      <text:p text:style-name="P156"><text:span text:style-name="T157">10</text:span><text:span text:style-name="T158">. Informacinę diabetologijos apskaitos ir kontrolės sistemą numatoma derinti su elektroninės sveikatos sistema.</text:span></text:p>
      <text:p text:style-name="P159"/>
      <text:p text:style-name="P160"><text:span text:style-name="T161">III</text:span><text:span text:style-name="T162">.<text:s/></text:span><text:span text:style-name="T163">PROGRAMOS ATITIKTIS ŠAKOS STRATEGIJAI IR PRIORITETAMS BEI RYŠYS SU KITOMIS LIETUVOJE VYKDOMOMIS PROGRAMOMIS</text:span></text:p>
      <text:p text:style-name="P164"/>
      <text:p text:style-name="P165"><text:span text:style-name="T166">11</text:span><text:span text:style-name="T167">. Pagrindiniai nacionaliniai strateginiai dokumentai, kuriuos atitinka ši Programa:</text:span></text:p>
      <text:p text:style-name="P168"><text:span text:style-name="T169">11.1</text:span><text:span text:style-name="T170">. Lietuvos nacionalinė sveikatos koncepcija, patvirtinta Lietuvos Respublikos Aukščiausiosios Tarybos 1991 m. spalio 30 d. nutarimu Nr. I-1939 (Žin., 1991, Nr.<text:s/></text:span><text:a xlink:href="https://www.e-tar.lt/portal/lt/legalAct/TAR.66813A09EB5B" office:target-frame-name="_blank" xlink:show="new"><text:span text:style-name="T171">33-893</text:span></text:a><text:span text:style-name="T172">);</text:span></text:p>
      <text:p text:style-name="P173"><text:span text:style-name="T174">11.2</text:span><text:span text:style-name="T175">. Lietuvos sveikatos programa, patvirtinta Lietuvos Respublikos Seimo 1998 m. liepos 2 d. nutarimu Nr. VIII-833 (Žin., 1998, Nr.<text:s/></text:span><text:a xlink:href="https://www.e-tar.lt/portal/lt/legalAct/TAR.9EC19FFC9D8E" office:target-frame-name="_blank" xlink:show="new"><text:span text:style-name="T176">64-1842</text:span></text:a><text:span text:style-name="T177">), kurioje numatyti tikslai iki 2010 metų: 30 proc. sumažinti naujų aklumo atvejų dėl CD; 30 proc. sumažinti žmonių, kuriems dėl CD išsivysto paskutinė inkstų nepakankamumo stadija, skaičių; 30 proc. sumaž</text:span><text:span text:style-name="T178">inti žmonių, kuriems dėl diabetinės gangrenos atliekamos galūnių amputacijos, skaičių; vykdant intensyvias programas, gerokai pagerinti slaptų angliavandenių apykaitos sutrikimų išaiškinimą; pasiekti, kad sergančių CD moterų nėštumo baigčių rodikliai susil</text:span><text:span text:style-name="T179">ygintų su atitinkamais CD nesergančių moterų rodikliais. Numatant diabetologijos problemų Lietuvoje sprendimą vykdyti: pirminę profilaktiką – mažinti žalingų aplinkos faktorių poveikį, populiarinti sveiką gyvenseną; antrinę profilaktiką – anksti diagnozuot</text:span><text:span text:style-name="T180">i diabeto ir gliukozės toleravimo sutrikimus bei didinti nemedikamentinį (mitybos, fizinio aktyvumo ir kt.) poveikį; tretinę profilaktiką – laiku pastebėti CD komplikacijas ir stabdyti jų raidą.</text:span></text:p>
      <text:p text:style-name="P181"><text:span text:style-name="T182">11.3</text:span><text:span text:style-name="T183">. Valstybės ilgalaikės raidos strategija, patvirtinta</text:span><text:span text:style-name="T184"><text:s/>Lietuvos Respublikos Seimo 2002 m. lapkričio 12 d. nutarimu Nr. IX-1187 (Žin., 2002, Nr.<text:s/></text:span><text:a xlink:href="https://www.e-tar.lt/portal/lt/legalAct/TAR.455D7C22A4D9" office:target-frame-name="_blank" xlink:show="new"><text:span text:style-name="T185">113-5029</text:span></text:a><text:span text:style-name="T186">), kurioje numatoma stiprinti visuomenės sveikatą, įgyvendinti ligų prevenciją<text:s/></text:span><text:span text:style-name="T187">ir kontrolę bei skatinti profesinį tobulėjimą. Įgyvendinant lėtinių neinfekcinių ligų prevenciją, numatoma tobulinti neinfekcinių ligų ir jų rizikos veiksnių ankstyvo nustatymo ir kontrolės sistemą bei įgyvendinti kompleksines šių ligų prevencijos programa</text:span><text:span text:style-name="T188">s.</text:span></text:p>
      <text:p text:style-name="P189"><text:span text:style-name="T190">11.4</text:span><text:span text:style-name="T191">. Lietuvos ūkio (ekonomikos) plėtros iki 2015 metų ilgalaikė strategija, patvirtinta Lietuvos Respublikos Vyriausybės 2002 m. birželio 12 d. nutarimu Nr. 853 (Žin., 2002, Nr.<text:s/></text:span><text:a xlink:href="https://www.e-tar.lt/portal/lt/legalAct/TAR.A795D5F7A623" office:target-frame-name="_blank" xlink:show="new"><text:span text:style-name="T192">60-2424</text:span></text:a><text:span text:style-name="T193">), kurioje skatinama išplėsti ir palaikyti nuolatinio mokymosi sistemą, padidinti dėmesį profesinio mokymo plėtrai.</text:span></text:p>
      <text:p text:style-name="P194"><text:span text:style-name="T195">11.5</text:span><text:span text:style-name="T196">. Nacionalinė gyventojų senėjimo pasekmių įveikimo strategija, patvirtinta Lietuvos Respublikos Vyriausybės 2004 m.<text:s/></text:span><text:span text:style-name="T197">birželio 14 d. nutarimu Nr. 737 (Žin., 2004, Nr.<text:s/></text:span><text:a xlink:href="https://www.e-tar.lt/portal/lt/legalAct/TAR.82CB15F53E0B" office:target-frame-name="_blank" xlink:show="new"><text:span text:style-name="T198">95-3501</text:span></text:a><text:span text:style-name="T199">), kurios pagrindinis tikslas – sudaryti tokias sąlygas, kad dabar ir ateityje vyresnio amžiaus žmonės galėtų gyventi vis</text:span><text:span text:style-name="T200">avertį asmeninį, visuomeninį, profesinį ir kultūrinį gyvenimą. Joje numatoma, kad vyresnio amžiaus žmonėms, kurie linkę dažniau sirgti CD ir kitomis lėtinėmis neinfekcinėmis ligomis, kaip ir visiems visuomenės nariams, turi būti garantuota teisė į sveiką g</text:span><text:span text:style-name="T201">yvenimą, sveikatos priežiūros paslaugas. Numatoma analizuoti gyvenimo reiškinius ir rengti jų mažinimo veiksmų planus. Bloga CD kontrolė mažina darbingumą ir gyvenimo trukmę. Dėl padidėjusio sveikatos priežiūros ir socialinių paslaugų poreikio vyresnio amž</text:span><text:span text:style-name="T202">iaus žmonėms gali kilti sveikatos apsaugos ir socialinių paslaugų sistemos finansavimo problemų. Naujas jaunų ir vyresnio amžiaus gyventojų santykis visuomenėje verčia pritaikyti paslaugų plėtrą naujiems sveikatos apsaugos poreikiams. Gera CD kontrolė atit</text:span><text:span text:style-name="T203">olina CD komplikacijas ir išlaiko gyvenimo kokybę. Skatinama užtikrinti sveiką vyresnio amžiaus žmonių gyvenseną, ligų prevenciją, nebrangių, prieinamų ir geros kokybės sveikatos priežiūros paslaugų kompleksą.</text:span></text:p>
      <text:p text:style-name="P204"><text:span text:style-name="T205">11.6</text:span><text:span text:style-name="T206">. Sveikatos priežiūros kokybės užtikri</text:span><text:span text:style-name="T207">nimo 2005–2010 m. programa, patvirtinta Lietuvos Respublikos sveikatos apsaugos ministro 2004 m. rugsėjo 14 d. įsakymu Nr. V-642 „Dėl Sveikatos priežiūros kokybės užtikrinimo 2005–2010 m. programos patvirtinimo“ (Žin., 2004, Nr.<text:s/></text:span><text:a xlink:href="https://www.e-tar.lt/portal/lt/legalAct/TAR.D32DD96EE0A3" office:target-frame-name="_blank" xlink:show="new"><text:span text:style-name="T208">144-5268</text:span></text:a><text:span text:style-name="T209">; 2007, Nr.<text:s/></text:span><text:a xlink:href="https://www.e-tar.lt/portal/lt/legalAct/TAR.BE58EE279C49" office:target-frame-name="_blank" xlink:show="new"><text:span text:style-name="T210">95-3864</text:span></text:a><text:span text:style-name="T211">), kurioje numatoma orientuoti sveikatos priežiūrą į<text:s/></text:span><text:soft-page-break/><text:span text:style-name="T212">paciento ir visuomenės poreikius ir lūkesčius</text:span><text:span text:style-name="T213">, gerinti sveikatos priežiūros paslaugų saugą ir kokybę. Tai saugi, į paciento ir visuomenės poreikius orientuota, tinkama, veiksminga, efektyvi, savalaikė ir prieinama visiems šalies gyventojams pagal jų poreikius ir lūkesčius sveikatos priežiūra, atitink</text:span><text:span text:style-name="T214">anti šiuolaikinio medicinos mokslo ir praktikos pasiekimus.</text:span></text:p>
      <text:p text:style-name="P215"><text:span text:style-name="T216">11.7</text:span><text:span text:style-name="T217">. Programos tikslas ir uždaviniai glaudžiai susiję su Nacionalinės Lisabonos strategijos įgyvendinimo 2008–2010 metų programa, patvirtinta Lietuvos Respublikos Vyriausybės 2008 m. spalio 1</text:span><text:span text:style-name="T218"><text:s/>d. nutarimu Nr. 1047 (Žin., 2008, 124-4718), kurioje numatoma pailginti Lietuvos gyventojų gyvenimo trukmę (iki 73 m. 2010 metais), siekiama gerinti sveikatos priežiūros paslaugų kokybę ir prieinamumą visiems šalies gyventojams, didinti sveikatos sistemos</text:span><text:span text:style-name="T219"><text:s/>efektyvumą, tobulinti sveikatinimo veiklą.</text:span></text:p>
      <text:p text:style-name="P220"><text:span text:style-name="T221">11.8</text:span><text:span text:style-name="T222">. Sergamumo ir mirtingumo nuo pagrindinių neinfekcinių ligų mažinimo 2007–2013 metų programa, patvirtinta Lietuvos Respublikos sveikatos apsaugos ministro 2007 m. spalio 9 d. įsakymu Nr. V-799 (Žin., 2007</text:span><text:span text:style-name="T223">, Nr.<text:s/></text:span><text:a xlink:href="https://www.e-tar.lt/portal/lt/legalAct/TAR.BB4FBF451F15" office:target-frame-name="_blank" xlink:show="new"><text:span text:style-name="T224">106-4354</text:span></text:a><text:span text:style-name="T225">), kurioje numatoma sumažinti gyventojų sergamumą bei mirtingumą nuo širdies ir kraujagyslių ligų, pailginti vidutinę gyvenimo trukmę bei pagerinti gyvenimo kokybę</text:span><text:span text:style-name="T226">, modernizuojant sveikatos priežiūros įstaigų infrastruktūrą. Širdies ir kraujagyslių ligos – viena iš dažniausių cukrinio diabeto komplikacijų, o arterinė hipertenzija – viena iš antro tipo CD etiologinių priežasčių.</text:span></text:p>
      <text:p text:style-name="P227"><text:span text:style-name="T228">11.9</text:span><text:span text:style-name="T229">. Valstybinė visuomenės sveika</text:span><text:span text:style-name="T230">tos priežiūros plėtros savivaldybėse 2007–2010 metų programa, patvirtinta Lietuvos Respublikos Vyriausybės 2007 m. lapkričio 13 d. nutarimu Nr. 1228 „Dėl Valstybinės visuomenės sveikatos priežiūros plėtros savivaldybėse 2007–2010 metų programos patvirtinim</text:span><text:span text:style-name="T231">o“ (Žin., 2007, Nr.<text:s/></text:span><text:a xlink:href="https://www.e-tar.lt/portal/lt/legalAct/TAR.36BE675D0A9F" office:target-frame-name="_blank" xlink:show="new"><text:span text:style-name="T232">122-5007</text:span></text:a><text:span text:style-name="T233">), kurioje numatoma užtikrinti geros kokybės visuomenės sveikatos priežiūros paslaugų teikimą bendruomenėje ir stiprinti visuomenės sveikatos priežiū</text:span><text:span text:style-name="T234">ros paslaugas teikiančių specialistų gebėjimus ir įgūdžius.</text:span></text:p>
      <text:p text:style-name="P235"><text:span text:style-name="T236">11.10</text:span><text:span text:style-name="T237">. Sveikatos priežiūros sistemos reformos tęstinumo, sveikatos priežiūros infrastruktūros optimizavimo programa, patvirtinta Lietuvos Respublikos sveikatos apsaugos ministro 2008 m. vasari</text:span><text:span text:style-name="T238">o 29 d. įsakymu Nr. V-160 (Žin., 2008, Nr.<text:s/></text:span><text:a xlink:href="https://www.e-tar.lt/portal/lt/legalAct/TAR.238AD80137D1" office:target-frame-name="_blank" xlink:show="new"><text:span text:style-name="T239">27-1000</text:span></text:a><text:span text:style-name="T240">), kurios tikslas – tęsti sveikatos priežiūros sistemos reformą, gerinant paslaugų prieinamumą ir kokybę bei optimizuojant svei</text:span><text:span text:style-name="T241">katos priežiūros infrastruktūrą. Numatoma užtikrinti veiksmingą ligų profilaktiką ir kontrolę, sveikatos ugdymą ir sveikatos informacijos sistemų plėtrą, skatinti visuomenės sveikatos specialistų profesinį tobulėjimą.</text:span></text:p>
      <text:p text:style-name="P242"/>
      <text:p text:style-name="P243"><text:span text:style-name="T244">IV</text:span><text:span text:style-name="T245">.<text:s/></text:span><text:span text:style-name="T246">PROGRAMOS TIKSLAI</text:span></text:p>
      <text:p text:style-name="P247"/>
      <text:p text:style-name="P248"><text:span text:style-name="T249">12</text:span><text:span text:style-name="T250">. Gerinti 2 tipo CD diagnozavimą laiku, mažinti rizikos veiksnių įtaką ir vykdyti sergančiųjų CD komplikacijų atsiradimo bei progresavimo kontrolę.</text:span></text:p>
      <text:p text:style-name="P251"><text:span text:style-name="T252">13</text:span><text:span text:style-name="T253">. Gerinti įvairių profesinių kvalifikacijų sveikatos priežiūros specialistų, mokslininkų ir pacientų b</text:span><text:span text:style-name="T254">endradarbiavimą, stengiantis padėti sergantiesiems CD įveikti su liga susijusias problemas.</text:span></text:p>
      <text:p text:style-name="P255"/>
      <text:p text:style-name="P256"><text:span text:style-name="T257">V</text:span><text:span text:style-name="T258">.<text:s/></text:span><text:span text:style-name="T259">PROGRAMOS UŽDAVINIAI</text:span></text:p>
      <text:p text:style-name="P260"/>
      <text:p text:style-name="P261"><text:span text:style-name="T262">14</text:span><text:span text:style-name="T263">. Šviesti visuomenę, ypatingą dėmesį skiriant sveiko gyvenimo būdo propagandai ir CD rizikos veiksnių profilaktikai.</text:span></text:p>
      <text:p text:style-name="P264"><text:span text:style-name="T265">15</text:span><text:span text:style-name="T266">. S</text:span><text:span text:style-name="T267">katinti sergančiųjų 2 tipo CD ligos diagnozavimą laiku.</text:span></text:p>
      <text:p text:style-name="P268"><text:span text:style-name="T269">16</text:span><text:span text:style-name="T270">. Atlikti CD situacijos Lietuvoje įvertinimą.</text:span></text:p>
      <text:p text:style-name="P271"><text:span text:style-name="T272">17</text:span><text:span text:style-name="T273">. Rengti ir įteisinti rekomendacijas, reglamentuojančias visų lygių CD profilaktikos sistemą.</text:span></text:p>
      <text:p text:style-name="P274"><text:span text:style-name="T275">18</text:span><text:span text:style-name="T276">. Gerinti sergančiųjų CD priežiūros<text:s/></text:span><text:span text:style-name="T277">informacijos perimamumą ir CD kontrolės kokybę.</text:span></text:p>
      <text:p text:style-name="P278"><text:span text:style-name="T279">19</text:span><text:span text:style-name="T280">. Tobulinti darbuotojų, teikiančių sergantiesiems CD sveikatos priežiūros paslaugas, profesinę kvalifikaciją.</text:span></text:p>
      <text:p text:style-name="P281"><text:span text:style-name="T282">20</text:span><text:span text:style-name="T283">. Sergančiųjų CD mokymo, diabetinės pėdos priežiūros paslaugų teikimui naudoti PSDF bi</text:span><text:span text:style-name="T284">udžeto lėšas.</text:span></text:p>
      <text:p text:style-name="P285"><text:span text:style-name="T286">21</text:span><text:span text:style-name="T287">. Lietuvos Respublikos sveikatos apsaugos sistemoje įdiegti vieningą CD ir diabetinių komplikacijų diagnostikos, gydymo ir apskaitos sistemą.</text:span></text:p>
      <text:p text:style-name="P288"><text:span text:style-name="T289">22</text:span><text:span text:style-name="T290">. Atnaujinti ir modernizuoti sveikatos priežiūros įstaigų techninę ir materialinę bazę,<text:s/></text:span><text:span text:style-name="T291">turint tikslą pagerinti diabetinių komplikacijų išaiškinimą ir gydymą.</text:span></text:p>
      <text:p text:style-name="P292"/>
      <text:p text:style-name="P293"><text:span text:style-name="T294">VI</text:span><text:span text:style-name="T295">.<text:s/></text:span><text:span text:style-name="T296">LAUKIAMI REZULTATAI</text:span></text:p>
      <text:p text:style-name="P297"/>
      <text:p text:style-name="P298"><text:span text:style-name="T299">23</text:span><text:span text:style-name="T300">. Pagerės sveikatos priežiūros paslaugas teikiančių specialistų kompetencija (naujos žinios bus suteiktos kvalifikacijos tobulinimo metu 400 endokr</text:span><text:span text:style-name="T301">inologų, šeimos gydytojų, slaugos specialistų).</text:span></text:p>
      <text:p text:style-name="P302"><text:span text:style-name="T303">24</text:span><text:span text:style-name="T304">. Gerėjant šalies gyventojų sveikatai ir asmenų su ribiniais angliavandenių apykaitos sutrikimais kontrolei, iki 10 proc. mažės tikimybė per vėlai diagnozuoti CD.</text:span></text:p>
      <text:p text:style-name="P305"><text:span text:style-name="T306">25</text:span><text:span text:style-name="T307">. Įvedus ankstyvosios CD diagnost</text:span><text:span text:style-name="T308">ikos sistemą, iki 15 proc. daugiau sergančiųjų antro tipo CD bus išaiškinta iki diabetinių komplikacijų išsivystymo.</text:span></text:p>
      <text:p text:style-name="P309"><text:span text:style-name="T310">26</text:span><text:span text:style-name="T311">. Bus įvertinta diabetologinė situacija Lietuvoje: CD paplitimas, CD komplikacijų paplitimas.</text:span></text:p>
      <text:p text:style-name="P312"><text:span text:style-name="T313">27</text:span><text:span text:style-name="T314">. Lėtinių (vėlyvųjų) šios ligos<text:s/></text:span><text:span text:style-name="T315">komplikacijų atsiradimas sumažės iki 10 proc.</text:span></text:p>
      <text:p text:style-name="P316"><text:span text:style-name="T317">28</text:span><text:span text:style-name="T318">. Mirtingumas nuo CD komplikacijų sumažės iki 10 proc.</text:span></text:p>
      <text:p text:style-name="P319"><text:span text:style-name="T320">29</text:span><text:span text:style-name="T321">. Sergančiųjų CD gyvenimo trukmė 2 mėnesiais priartės prie Lietuvos gyventojų vidurkio.</text:span></text:p>
      <text:p text:style-name="P322"/>
      <text:p text:style-name="P323"><text:span text:style-name="T324">VII</text:span><text:span text:style-name="T325">.<text:s/></text:span><text:span text:style-name="T326">VERTINIMO KRITERIJAI</text:span></text:p>
      <text:p text:style-name="P327"/>
      <text:p text:style-name="P328"><text:span text:style-name="T329">30</text:span><text:span text:style-name="T330">. Sergančiųjų C</text:span><text:span text:style-name="T331">D nustatymo kiekybiniai rodikliai – tirtų žmonių skaičius ir nustatytų sergančiųjų CD skaičius.</text:span></text:p>
      <text:p text:style-name="P332"><text:span text:style-name="T333">31</text:span><text:span text:style-name="T334">. CD kontrolės rodikliai – glikemija nevalgius, glikemija 2 val. po valgio, glikozilinto hemoglobino procentas.</text:span></text:p>
      <text:p text:style-name="P335"><text:span text:style-name="T336">32</text:span><text:span text:style-name="T337">. Diabetinių komplikacijų raidos rod</text:span><text:span text:style-name="T338">ikliai – procentinis naujų CD komplikacijų skaičiaus kaitos rodiklis.</text:span></text:p>
      <text:p text:style-name="P339"><text:span text:style-name="T340">33</text:span><text:span text:style-name="T341">. Organizuotų per 3 metus konferencijų bei seminarų ir apmokytų sveikatos specialistų skaičius.</text:span></text:p>
      <text:p text:style-name="P342"><text:span text:style-name="T343">34</text:span><text:span text:style-name="T344">. Profilaktikos priemonių skaičius per 3 metus.</text:span></text:p>
      <text:p text:style-name="P345"><text:span text:style-name="T346">35</text:span><text:span text:style-name="T347">. Parengtų švietimo ir m</text:span><text:span text:style-name="T348">etodinių mokymo priemonių skaičius.</text:span></text:p>
      <text:p text:style-name="P349"/>
      <text:p text:style-name="P350"><text:span text:style-name="T351">VIII</text:span><text:span text:style-name="T352">.<text:s/></text:span><text:span text:style-name="T353">PROGRAMOS PRIEMONĖS IR ĮGYVENDINIMAS</text:span></text:p>
      <text:p text:style-name="P354"/>
      <text:p text:style-name="P355"><text:span text:style-name="T356">36</text:span><text:span text:style-name="T357">. Priemonės nurodytos prieduose.</text:span></text:p>
      <text:p text:style-name="P358"><text:span text:style-name="T359">37</text:span><text:span text:style-name="T360">. I etape – 2009 m. numatoma:</text:span></text:p>
      <text:p text:style-name="P361"><text:span text:style-name="T362">37.1</text:span><text:span text:style-name="T363">. Šviesti visuomenę per masines informacijos priemones (spaudą, radiją, TV) apie CD<text:s/></text:span><text:span text:style-name="T364">rizikos veiksnius, ankstyvos diagnostikos galimybę, skatinti sveiką gyvenseną: kurti televizijos, radijo laidas, rengti spaudos konferencijas, skelbti straipsnius regioninėje ir respublikinėje spaudoje.</text:span></text:p>
      <text:p text:style-name="P365"><text:span text:style-name="T366">37.2</text:span><text:span text:style-name="T367">. Diegti aktyvią sergančiųjų 2 tipo CD ligos<text:s/></text:span><text:span text:style-name="T368">nustatymo laiku sistemą skiriant valstybės biudžeto ir PSDF biudžeto lėšas. Visose apskrityse atlikti ankstyvų (iki komplikacijų) CD formų diagnostiką žmonėms (apie 12 tūkst. žmonių), turintiems rizikos veiksnių susirgti CD.</text:span></text:p>
      <text:p text:style-name="P369"><text:span text:style-name="T370">37.3</text:span><text:span text:style-name="T371">. Parengti ir išleisti<text:s/></text:span><text:span text:style-name="T372">mokomosios literatūros pacientams: išleisti kelis Lietuvos diabeto asociacijos laikraščio „Diabetas“ numerius, mokomąsias knygeles ir lankstinukus pacientams.</text:span></text:p>
      <text:p text:style-name="P373"><text:span text:style-name="T374">37.4</text:span><text:span text:style-name="T375">. Universitetinėse medicinos mokslo ir gydymo įstaigose parengti diagnostikos ir<text:s/></text:span><text:soft-page-break/><text:span text:style-name="T376">gydymo r</text:span><text:span text:style-name="T377">ekomendacijas CD klausimais.<text:s/></text:span></text:p>
      <text:p text:style-name="P378"><text:span text:style-name="T379">37.5</text:span><text:span text:style-name="T380">. Dėstant endokrinologiją biomedicinos podiplominėse studijose, ypatingą dėmesį skirti šeimos gydytojų, endokrinologų ir akušerių-ginekologų diabetologinio lavinimo kokybei.</text:span></text:p>
      <text:p text:style-name="P381"><text:span text:style-name="T382">37.6</text:span><text:span text:style-name="T383">. Kelti gydytojų ir slaugytojų<text:s/></text:span><text:span text:style-name="T384">profesinę kvalifikaciją: parengti naują tobulinimo programą apie CD programos įgyvendinimą ir vykdymą gydytojams endokrinologams, vaikų ligų gydytojams, gydytojams akušeriams-ginekologams, gydytojams chirurgams, vidaus ligų ir šeimos gydytojams, gydytojams</text:span><text:span text:style-name="T385"><text:s/>odontologams, bendrosios praktikos slaugytojams.</text:span></text:p>
      <text:p text:style-name="P386"><text:span text:style-name="T387">37.7</text:span><text:span text:style-name="T388">. Organizuoti gydytojų respublikines ir regionines mokslines-praktines konferencijas: regioninius seminarus-konferencijas šeimos gydytojams ir respublikines konferencijas endokrinologams.</text:span></text:p>
      <text:p text:style-name="P389"><text:span text:style-name="T390">37.8</text:span><text:span text:style-name="T391">.<text:s/></text:span><text:span text:style-name="T392">Organizuoti slaugytojų diabetologų konferencijas.</text:span></text:p>
      <text:p text:style-name="P393"><text:span text:style-name="T394">37.9</text:span><text:span text:style-name="T395">. CD mokymo stovyklose apmokyti vaikus, paauglius ir jaunuolius.</text:span></text:p>
      <text:p text:style-name="P396"><text:span text:style-name="T397">37.10</text:span><text:span text:style-name="T398">. Diegti CD sergančių nėščiųjų centralizuotą priežiūrą, pradedant nuo nėštumo planavimo.</text:span></text:p>
      <text:p text:style-name="P399"><text:span text:style-name="T400">38</text:span><text:span text:style-name="T401">. II etape – 2010 m. numato</text:span><text:span text:style-name="T402">ma:</text:span></text:p>
      <text:p text:style-name="P403"><text:span text:style-name="T404">38.1</text:span><text:span text:style-name="T405">. Šviesti visuomenę per masines informacijos priemones (spaudą, radiją, TV) apie CD rizikos veiksnius, ankstyvos diagnostikos galimybę, skatinti sveiką gyvenseną: rengti spaudos konferencijas, radijo ir televizijos laidas, skelbti straipsnius reg</text:span><text:span text:style-name="T406">ioninėje ir respublikinėje spaudoje.</text:span></text:p>
      <text:p text:style-name="P407"><text:span text:style-name="T408">38.2</text:span><text:span text:style-name="T409">. Visose apskrityse atlikti ankstyvų (iki komplikacijų) CD formų diagnostiką apie 40 tūkst. žmonių, turinčių rizikos veiksnių susirgti CD.</text:span></text:p>
      <text:p text:style-name="P410"><text:span text:style-name="T411">38.3</text:span><text:span text:style-name="T412">. Parengti ir išleisti mokomosios literatūros pacientams: kelis<text:s/></text:span><text:span text:style-name="T413">Lietuvos diabeto asociacijos laikraščio „Diabetas“ numerius, mokomąsias atmintines, mokomąją knygelę ir lankstinukus pacientams.</text:span></text:p>
      <text:p text:style-name="P414"><text:span text:style-name="T415">38.4</text:span><text:span text:style-name="T416">. Parengti ir išleisti diagnostikos ir gydymo, slaugos algoritmus gydytojams ir slaugytojams CD priežiūros klausimais.</text:span></text:p>
      <text:p text:style-name="P417"><text:span text:style-name="T418">38.5</text:span><text:span text:style-name="T419">. Dėstant endokrinologiją biomedicinos podiplominėse studijose, ypatingą dėmesį skirti šeimos gydytojų, endokrinologų ir akušerių-ginekologų diabetologinio lavinimo kokybei.</text:span></text:p>
      <text:p text:style-name="P420"><text:span text:style-name="T421">38.6</text:span><text:span text:style-name="T422">. Kelti gydytojų profesinę kvalifikaciją: parengti naujas tobulini</text:span><text:span text:style-name="T423">mo programas CD klausimais gydytojams endokrinologams, vaikų ligų gydytojams, gydytojams akušeriams-ginekologams, gydytojams chirurgams, vidaus ligų ir šeimos gydytojams, gydytojams odontologams.</text:span></text:p>
      <text:p text:style-name="P424"><text:span text:style-name="T425">38.7</text:span><text:span text:style-name="T426">. Organizuoti ir vykdyti 37.6 punkte nurodytos tobul</text:span><text:span text:style-name="T427">inimo programos kursus gydytojams ir slaugytojams.</text:span></text:p>
      <text:p text:style-name="P428"><text:span text:style-name="T429">38.8</text:span><text:span text:style-name="T430">. Organizuoti gydytojų respublikines ir regionines mokslines-praktines konferencijas, seminarus šeimos gydytojams ir endokrinologams.</text:span></text:p>
      <text:p text:style-name="P431"><text:span text:style-name="T432">38.9</text:span><text:span text:style-name="T433">. Organizuoti slaugytojų diabetologų konferencijas.</text:span></text:p>
      <text:p text:style-name="P434"><text:span text:style-name="T435">3</text:span><text:span text:style-name="T436">8.10</text:span><text:span text:style-name="T437">. CD mokymo stovyklose apmokyti vaikus, paauglius ir jaunuolius.</text:span></text:p>
      <text:p text:style-name="P438"><text:span text:style-name="T439">38.11</text:span><text:span text:style-name="T440">. Parengti medžiagą CD mokymo interneto svetainėje ir ją palaikyti.</text:span></text:p>
      <text:p text:style-name="P441"><text:span text:style-name="T442">38.12</text:span><text:span text:style-name="T443">. Parengti bendrą Lietuvos Respublikoje CD ir diabetinių komplikacijų apskaitos ir kontrolės sistem</text:span><text:span text:style-name="T444">os sukūrimo projektą.</text:span></text:p>
      <text:p text:style-name="P445"><text:span text:style-name="T446">38.13</text:span><text:span text:style-name="T447">. Tęsti CD sergančių nėščiųjų centralizuotą priežiūrą, pradedant nuo nėštumo planavimo.</text:span></text:p>
      <text:p text:style-name="P448"><text:span text:style-name="T449">38.14</text:span><text:span text:style-name="T450">. Organizuoti diabetinės pėdos priežiūros kabinetų steigimą, buvusių atkūrimą ir jų palaikymą.</text:span></text:p>
      <text:p text:style-name="P451"><text:span text:style-name="T452">39</text:span><text:span text:style-name="T453">. III etape – 2011 m.<text:s/></text:span><text:span text:style-name="T454">numatoma:</text:span></text:p>
      <text:p text:style-name="P455"><text:span text:style-name="T456">39.1</text:span><text:span text:style-name="T457">. Šviesti visuomenę per masines informacijos priemones (spaudą, radiją, TV) apie CD rizikos veiksnius, ankstyvos diagnostikos galimybę, skatinti sveiką gyvenseną: rengti spaudos konferencijas, radijo ir televizijos laidas; skelbti straipsni</text:span><text:span text:style-name="T458">us regioninėje ir respublikinėje spaudoje.</text:span></text:p>
      <text:p text:style-name="P459"><text:span text:style-name="T460">39.2</text:span><text:span text:style-name="T461">. Visose apskrityse atlikti ankstyvų (iki komplikacijų) CD formų diagnostiką 40 tūkst. žmonių, turinčių rizikos veiksnių susirgti CD.</text:span></text:p>
      <text:p text:style-name="P462"><text:span text:style-name="T463">39.3</text:span><text:span text:style-name="T464">. Parengti ir išleisti mokomosios literatūros pacientų mokymui:</text:span><text:span text:style-name="T465"><text:s/>kelis Lietuvos diabeto asociacijos laikraščio „Diabetas“ numerius, mokomąsias atmintines, mokomąją knygelę ir lankstinukus pacientams.</text:span></text:p>
      <text:p text:style-name="P466"><text:span text:style-name="T467">39.4</text:span><text:span text:style-name="T468">. Parengti ir išleisti diagnostikos ir gydymo, slaugos algoritmus gydytojams ir slaugytojams CD priežiūros kokyb</text:span><text:span text:style-name="T469">ės klausimais.</text:span></text:p>
      <text:p text:style-name="P470"><text:span text:style-name="T471">39.5</text:span><text:span text:style-name="T472">. Dėstant endokrinologiją biomedicinos podiplominėse studijose, ypatingą dėmesį skirti šeimos gydytojų, endokrinologų ir akušerių ginekologų diabetologinio lavinimo kokybei.</text:span></text:p>
      <text:p text:style-name="P473"><text:span text:style-name="T474">39.6</text:span><text:span text:style-name="T475">. Organizuoti ir vykdyti 37.6 punkte nurodytos tobu</text:span><text:span text:style-name="T476">linimo programos kursus gydytojams ir slaugytojams.</text:span></text:p>
      <text:p text:style-name="P477"><text:span text:style-name="T478">39.7</text:span><text:span text:style-name="T479">. Organizuoti gydytojų respublikines ir regionines mokslines praktines konferencijas, seminarus šeimos gydytojams ir endokrinologams.</text:span></text:p>
      <text:p text:style-name="P480"><text:span text:style-name="T481">39.8</text:span><text:span text:style-name="T482">. Organizuoti slaugytojų diabetologų konferencijas.</text:span></text:p>
      <text:p text:style-name="P483"><text:span text:style-name="T484">39.9</text:span><text:span text:style-name="T485">. CD mokymo stovyklose apmokyti vaikus, paauglius ir jaunuolius.</text:span></text:p>
      <text:p text:style-name="P486"><text:span text:style-name="T487">39.10</text:span><text:span text:style-name="T488">. Parengti medžiagą CD mokymo interneto svetainėje ir ją reguliariai atnaujinti.</text:span></text:p>
      <text:p text:style-name="P489"><text:span text:style-name="T490">39.11</text:span><text:span text:style-name="T491">. Rengti ir pagrįsti bendro Lietuvos Respublikoje CD ir diabetinių komplikacijų apskai</text:span><text:span text:style-name="T492">tos ir kontrolės investicijų projekto poreikį.</text:span></text:p>
      <text:p text:style-name="P493"><text:span text:style-name="T494">39.12</text:span><text:span text:style-name="T495">. Tęsti CD sergančių nėščiųjų centralizuotą priežiūrą, pradedant nuo nėštumo planavimo.</text:span></text:p>
      <text:p text:style-name="P496"><text:span text:style-name="T497">39.13</text:span><text:span text:style-name="T498">. Tęsti diabetinės pėdos priežiūros kabinetų steigimą, buvusių atkūrimą ir jų palaikymą.</text:span></text:p>
      <text:p text:style-name="P499"><text:span text:style-name="T500">39.14</text:span><text:span text:style-name="T501">. Suk</text:span><text:span text:style-name="T502">urti CD situacijos Lietuvoje nustatymo ir programos efektyvumo vertinimo sistemą.</text:span></text:p>
      <text:p text:style-name="P503"><text:span text:style-name="T504">39.15</text:span><text:span text:style-name="T505">. Atlikti reprezentacinės atsitiktinės atrankos metodu parinktų sąlyginai sveikų Lietuvos piliečių tyrimą CD paplitimui įvertinti. Tikslingas 1000–2000 atsitiktinai<text:s/></text:span><text:span text:style-name="T506">parinktų Lietuvos gyventojų ištyrimas, siekiant nustatyti foninį metabolinį sindromą, sutrikusią glikemiją nevalgius, gliukozės toleravimo sutrikimus ir CD.</text:span></text:p>
      <text:p text:style-name="P507"><text:span text:style-name="T508">39.16</text:span><text:span text:style-name="T509">. Atlikti reprezentacinės atsitiktinės atrankos metodu parinktų sergančiųjų CD ištyrimą, s</text:span><text:span text:style-name="T510">iekiant įvertinti foninį komplikacijų paplitimą. Tikslinga atsitiktinai parinkti 1000–1500 Lietuvos sergančiųjų CD esant įvairiai ligos trukmei. Tuo tikslu sergantiesiems CD būtina nustatyti diabetinės neuropatijos paplitimą, diabetinės pėdos sindromo papl</text:span><text:span text:style-name="T511">itimą, diabetinių akių pokyčių paplitimą, inkstų funkcijos sutrikimų dažnį, širdies ir kraujagyslių sistemos pakitimus.</text:span></text:p>
      <text:p text:style-name="P512"><text:span text:style-name="T513">39.17</text:span><text:span text:style-name="T514">. Atnaujinti ir modernizuoti sveikatos priežiūros įstaigų techninę ir materialinę bazę, diegti bei taikyti pažangias<text:s/></text:span><text:span text:style-name="T515">diagnostikos ir gydymo technologijas.</text:span></text:p>
      <text:p text:style-name="P516"><text:span text:style-name="T517">39.18</text:span><text:span text:style-name="T518">. Apibendrinti Programos vykdymo eigą, įvertinti jos efektyvumą.</text:span></text:p>
      <text:p text:style-name="P519"><text:span text:style-name="T520">39.19</text:span><text:span text:style-name="T521">. Numatyti tolesnį Programos koregavimą ir detalizavimą bei tolesnius programos vykdymo etapus.</text:span></text:p>
      <text:p text:style-name="P522"/>
      <text:p text:style-name="P523"><text:span text:style-name="T524">IX</text:span><text:span text:style-name="T525">.<text:s/></text:span><text:span text:style-name="T526">NUMATOMOS SKIRTI LĖŠOS</text:span></text:p>
      <text:p text:style-name="P527"/>
      <text:p text:style-name="P528"><text:span text:style-name="T529">40</text:span><text:span text:style-name="T530">. Programa vykdoma iš atitinkamų metų Lietuvos Respublikos sveikatos apsaugos ministerijos biudžeto ir Privalomojo sveikatos draudimo fondo biudžeto bei kitų lėšų.</text:span></text:p>
      <text:p text:style-name="P531"><text:span text:style-name="T532">41</text:span><text:span text:style-name="T533">. Programos įgyvendinimo etapai, veiklos planas, atsakingi vykdytojai ir lėšų pore</text:span><text:span text:style-name="T534">ikis yra nurodyti šios programos 1 ir 2 prieduose.</text:span></text:p>
      <text:p text:style-name="P535"/>
      <text:p text:style-name="P536"><text:span text:style-name="T537">_________________</text:span></text:p>
      <text:p text:style-name="Normal"/>
      <text:p text:style-name="P538">Cukrinio diabeto kontrolės 2009–2011 metų programos<text:s/></text:p>
      <text:p text:style-name="P539">1<text:s/>priedas</text:p>
      <text:p text:style-name="Normal"/>
      <text:p text:style-name="P540"><text:span text:style-name="T541">CUKRINIO DIABETO KONTROLĖS 2009–2011 M. PROGRAMOS ĮGYVENDINIMO ETAPAI, VEIKLOS PLANAS IR<text:s/></text:span><text:span text:style-name="T542">GALIMAS FINANSAVIMAS (PAPRASTOSIOS IŠLAIDO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Eil. Nr.<text:s/></text:p>
            </table:table-cell>
            <table:table-cell table:style-name="TableCell557" table:number-rows-spanned="2">
              <text:p text:style-name="P558">Tikslas</text:p>
            </table:table-cell>
            <table:table-cell table:style-name="TableCell559" table:number-rows-spanned="2">
              <text:p text:style-name="P560">Uždavinys</text:p>
            </table:table-cell>
            <table:table-cell table:style-name="TableCell561" table:number-rows-spanned="2">
              <text:p text:style-name="P562">Priemonė</text:p>
            </table:table-cell>
            <table:table-cell table:style-name="TableCell563" table:number-rows-spanned="2">
              <text:p text:style-name="P564">Įgyvendinimo terminai</text:p>
            </table:table-cell>
            <table:table-cell table:style-name="TableCell565" table:number-rows-spanned="2">
              <text:p text:style-name="P566">Atsakingi vykdytojai</text:p>
            </table:table-cell>
            <table:table-cell table:style-name="TableCell567" table:number-columns-spanned="3">
              <text:p text:style-name="P568">Preliminarus lėšų poreikis (tūkst. Lt)</text:p>
            </table:table-cell>
            <table:covered-table-cell/>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2009 m.</text:p>
            </table:table-cell>
            <table:table-cell table:style-name="TableCell578">
              <text:p text:style-name="P579">2010 m.</text:p>
            </table:table-cell>
            <table:table-cell table:style-name="TableCell580">
              <text:p text:style-name="P581">2011 m.</text:p>
            </table:table-cell>
          </table:table-row>
        </table:table-header-rows>
        <table:table-row table:style-name="TableRow582">
          <table:table-cell table:style-name="TableCell583" table:number-rows-spanned="16">
            <text:p text:style-name="P584">1.</text:p>
          </table:table-cell>
          <table:table-cell table:style-name="TableCell585" table:number-rows-spanned="16">
            <text:p text:style-name="P586">Formuoti sveiką Lietuvos visuomenę, mažinti rizikos<text:s/>veiksnių įtaką cukriniam diabetui (CD), gerinti sergančiųjų 2 tipo CD diagnozavimą laiku ir vykdyti sergančiųjų CD komplikacijų atsiradimo bei progresavimo eigos prevenciją</text:p>
          </table:table-cell>
          <table:table-cell table:style-name="TableCell587" table:number-rows-spanned="2">
            <text:p text:style-name="P588">1.1. Sviesti visuomenę ypatingą dėmesį skiriant sveiko gyvenimo būdo propagandai ir<text:s/>CD rizikos veiksnių prevencijai</text:p>
          </table:table-cell>
          <table:table-cell table:style-name="TableCell589">
            <text:p text:style-name="P590">1.1.1. Sviesti visuomenę per masines informacijos priemones (spaudą, radiją, TV) apie CD rizikos veiksnius, ankstyvos diagnostikos galimybę, skatinti sveiką gyvenseną</text:p>
          </table:table-cell>
          <table:table-cell table:style-name="TableCell591">
            <text:p text:style-name="P592">2009–2011</text:p>
          </table:table-cell>
          <table:table-cell table:style-name="TableCell593">
            <text:p text:style-name="P594">LDA, KMU, KMUK, VU VULSK</text:p>
          </table:table-cell>
          <table:table-cell table:style-name="TableCell595">
            <text:p text:style-name="P596">100</text:p>
          </table:table-cell>
          <table:table-cell table:style-name="TableCell597">
            <text:p text:style-name="P598">300</text:p>
          </table:table-cell>
          <table:table-cell table:style-name="TableCell599">
            <text:p text:style-name="P600">400</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1.1.2. Parengti ir išleisti mokomosios literatūros pacientams</text:p>
          </table:table-cell>
          <table:table-cell table:style-name="TableCell607">
            <text:p text:style-name="P608">2009–2011</text:p>
          </table:table-cell>
          <table:table-cell table:style-name="TableCell609">
            <text:p text:style-name="P610">LDA, KMU, VU, KMUK, VULSK</text:p>
          </table:table-cell>
          <table:table-cell table:style-name="TableCell611">
            <text:p text:style-name="P612">50</text:p>
          </table:table-cell>
          <table:table-cell table:style-name="TableCell613">
            <text:p text:style-name="P614">70</text:p>
          </table:table-cell>
          <table:table-cell table:style-name="TableCell615">
            <text:p text:style-name="P616">100</text:p>
          </table:table-cell>
        </table:table-row>
        <table:table-row table:style-name="TableRow617">
          <table:covered-table-cell>
            <text:p text:style-name="P618"/>
          </table:covered-table-cell>
          <table:covered-table-cell>
            <text:p text:style-name="P619"/>
          </table:covered-table-cell>
          <table:table-cell table:style-name="TableCell620" table:number-rows-spanned="3">
            <text:p text:style-name="P621">1.2. Skatinti sergančiųjų 2 tipo CD ligos diagnozavimą laiku</text:p>
          </table:table-cell>
          <table:table-cell table:style-name="TableCell622">
            <text:p text:style-name="P623">1.2.1. Visose apskrityse atlikti ankstyvų (iki komplikacijų) CD formų diagnostiką</text:p>
          </table:table-cell>
          <table:table-cell table:style-name="TableCell624">
            <text:p text:style-name="P625">2009–2011</text:p>
          </table:table-cell>
          <table:table-cell table:style-name="TableCell626">
            <text:p text:style-name="P627">PASPPT, ASPĮ, VLK</text:p>
          </table:table-cell>
          <table:table-cell table:style-name="TableCell628">
            <text:p text:style-name="P629">250</text:p>
          </table:table-cell>
          <table:table-cell table:style-name="TableCell630">
            <text:p text:style-name="P631">900</text:p>
          </table:table-cell>
          <table:table-cell table:style-name="TableCell632">
            <text:p text:style-name="P633">900</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1.2.2. Sergančiųjų CD mokymo stovyklų organizavimas</text:p>
          </table:table-cell>
          <table:table-cell table:style-name="TableCell640">
            <text:p text:style-name="P641">2009–2011</text:p>
          </table:table-cell>
          <table:table-cell table:style-name="TableCell642">
            <text:p text:style-name="P643">LDA, KMUK</text:p>
          </table:table-cell>
          <table:table-cell table:style-name="TableCell644">
            <text:p text:style-name="P645">50</text:p>
          </table:table-cell>
          <table:table-cell table:style-name="TableCell646">
            <text:p text:style-name="P647">75</text:p>
          </table:table-cell>
          <table:table-cell table:style-name="TableCell648">
            <text:p text:style-name="P649">90</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1.2.3. Interneto svetainės CD mokymui medžiagos parengimas ir palaikymas</text:p>
          </table:table-cell>
          <table:table-cell table:style-name="TableCell656">
            <text:p text:style-name="P657">2009–2011</text:p>
          </table:table-cell>
          <table:table-cell table:style-name="TableCell658">
            <text:p text:style-name="P659">LDA, KMU EI, KMUK VU, VULSK</text:p>
          </table:table-cell>
          <table:table-cell table:style-name="TableCell660">
            <text:p text:style-name="P661">–</text:p>
          </table:table-cell>
          <table:table-cell table:style-name="TableCell662">
            <text:p text:style-name="P663">15</text:p>
          </table:table-cell>
          <table:table-cell table:style-name="TableCell664">
            <text:p text:style-name="P665">15</text:p>
          </table:table-cell>
        </table:table-row>
        <table:table-row table:style-name="TableRow666">
          <table:covered-table-cell>
            <text:p text:style-name="P667"/>
          </table:covered-table-cell>
          <table:covered-table-cell>
            <text:p text:style-name="P668"/>
          </table:covered-table-cell>
          <table:table-cell table:style-name="TableCell669" table:number-rows-spanned="2">
            <text:p text:style-name="P670">1.3.<text:s/>Atlikti CD situacijos Lietuvoje įvertinimą</text:p>
          </table:table-cell>
          <table:table-cell table:style-name="TableCell671">
            <text:p text:style-name="P672">1.3.1. Atlikti reprezentacinės atsitiktinės atrankos metodu parinktų sąlyginai sveikų Lietuvos piliečių tyrimą CD paplitimui įvertinti. Tikslingas 1000–2000 atsitiktinai parinktų Lietuvos gyventojų ištyrimas, kurio tikslas – foninio metabolinio sindromo, sutrikusios glikemijos nevalgius, gliukozės toleravimo sutrikimų ir CD nustatymas</text:p>
          </table:table-cell>
          <table:table-cell table:style-name="TableCell673">
            <text:p text:style-name="P674">2009–2011</text:p>
          </table:table-cell>
          <table:table-cell table:style-name="TableCell675">
            <text:p text:style-name="P676">SAM KMU EI, KMUK VU, VULSK</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1.3.2. Atlikti reprezentacinės atsitiktinės atrankos metodu parinktų sergančiųjų CD<text:s/>ištyrimą foniniam komplikacijų paplitimui įvertinti. Tikslingas 1000–1500 atsitiktinai parinktų Lietuvos sergančiųjų CD esant įvairiai ligos trukmei. Tuo tikslu sergantiesiems CD būtina nustatyti diabetinės neuropatijos paplitimą, diabetinės pėdos sindromo<text:s/>paplitimą, diabetinių akių pokyčių paplitimą, inkstų funkcijos sutrikimų dažnį, širdies ir kraujagyslių sistemos pakitimus</text:p>
          </table:table-cell>
          <table:table-cell table:style-name="TableCell689">
            <text:p text:style-name="P690">2009–2011</text:p>
          </table:table-cell>
          <table:table-cell table:style-name="TableCell691">
            <text:p text:style-name="P692">SAM KMU EI, KMUK VU, VULSK</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covered-table-cell>
            <text:p text:style-name="P700"/>
          </table:covered-table-cell>
          <table:covered-table-cell>
            <text:p text:style-name="P701"/>
          </table:covered-table-cell>
          <table:table-cell table:style-name="TableCell702" table:number-rows-spanned="2">
            <text:p text:style-name="P703">1.4. Gerinti sergančiųjų CD priežiūros informacijos perimamumą ir CD kontrolės kokybę</text:p>
          </table:table-cell>
          <table:table-cell table:style-name="TableCell704">
            <text:p text:style-name="P705">1.4.1. Diegti sergančiųjų CD nėščiųjų centralizuotą priežiūrą, pradedant nuo nėštumo planavimo</text:p>
          </table:table-cell>
          <table:table-cell table:style-name="TableCell706">
            <text:p text:style-name="P707">2009–2011</text:p>
          </table:table-cell>
          <table:table-cell table:style-name="TableCell708">
            <text:p text:style-name="P709">KMUK VULSK</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1.4.2. Organizuoti diabetinės pėdos priežiūros kabinetų steigimą, buvusių atkūrimą ir jų veiklos palaikymą</text:p>
          </table:table-cell>
          <table:table-cell table:style-name="TableCell722">
            <text:p text:style-name="P723">2009–2011</text:p>
          </table:table-cell>
          <table:table-cell table:style-name="TableCell724">
            <text:p text:style-name="P725">PASPPT, ASPĮ</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covered-table-cell>
            <text:p text:style-name="P733"/>
          </table:covered-table-cell>
          <table:covered-table-cell>
            <text:p text:style-name="P734"/>
          </table:covered-table-cell>
          <table:table-cell table:style-name="TableCell735" table:number-rows-spanned="6">
            <text:p text:style-name="P736">1.5. Tobulinti sergantiesiems CD sveikatos priežiūros paslaugas teikiančių darbuotojų kvalifikacijos kėlimo sistemą ir kokybę</text:p>
          </table:table-cell>
          <table:table-cell table:style-name="TableCell737">
            <text:p text:style-name="P738">1.5.1. Universitetinėse biomedicinos įstaigose parengti ir išleisti diagnostikos ir gydymo algoritmus, rekomendacijas CD<text:s/>klausimais gydytojams ir slaugytojams</text:p>
          </table:table-cell>
          <table:table-cell table:style-name="TableCell739">
            <text:p text:style-name="P740">2009–2011</text:p>
          </table:table-cell>
          <table:table-cell table:style-name="TableCell741">
            <text:p text:style-name="P742">KMU, VU, Gydytojų profesinės draugijos</text:p>
          </table:table-cell>
          <table:table-cell table:style-name="TableCell743">
            <text:p text:style-name="P744">80</text:p>
          </table:table-cell>
          <table:table-cell table:style-name="TableCell745">
            <text:p text:style-name="P746">130</text:p>
          </table:table-cell>
          <table:table-cell table:style-name="TableCell747">
            <text:p text:style-name="P748">–</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1.5.2. Dėstant endokrinologiją biomedicinos podiplominėse studijose, ypatingą dėmesį skirti šeimos gydytojų endokrinologų ir akušerių-ginekologų<text:s/>diabetologinio lavinimo kokybei</text:p>
          </table:table-cell>
          <table:table-cell table:style-name="TableCell755">
            <text:p text:style-name="P756">2009–2011</text:p>
          </table:table-cell>
          <table:table-cell table:style-name="TableCell757">
            <text:p text:style-name="P758">KMU, VU Gydytojų profesinės draugijos</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1.5.3. Parengti naujas tobulinimo programas apie CD programos įgyvendinimą, vykdymą gydytojams endokrinologams, vaikų ligų gydytojams, gydytojams akušeriams<text:s/>ginekologams, gydytojams chirurgams, vidaus ligų ir šeimos gydytojams, gydytojams odontologams, bendrosios praktikos slaugytojams</text:p>
          </table:table-cell>
          <table:table-cell table:style-name="TableCell771">
            <text:p text:style-name="P772">2009–2011</text:p>
          </table:table-cell>
          <table:table-cell table:style-name="TableCell773">
            <text:p text:style-name="P774">Tobulinimą organizuojančios institucijos (KMU, VU, SDTSC)</text:p>
          </table:table-cell>
          <table:table-cell table:style-name="TableCell775">
            <text:p text:style-name="P776">10</text:p>
          </table:table-cell>
          <table:table-cell table:style-name="TableCell777">
            <text:p text:style-name="P778">10</text:p>
          </table:table-cell>
          <table:table-cell table:style-name="TableCell779">
            <text:p text:style-name="P780">–</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1.5.4. Organizuoti naujų tobulinimo programų<text:s/>vykdymą gydytojams ir slaugytojams, po 100 gydytojų ir 150 slaugytojų kasmet</text:p>
          </table:table-cell>
          <table:table-cell table:style-name="TableCell787">
            <text:p text:style-name="P788">2010-2011</text:p>
          </table:table-cell>
          <table:table-cell table:style-name="TableCell789">
            <text:p text:style-name="P790">Tobulinimą organizuojančios institucijos (KMU, VU, SDTSC)</text:p>
          </table:table-cell>
          <table:table-cell table:style-name="TableCell791">
            <text:p text:style-name="P792">–</text:p>
          </table:table-cell>
          <table:table-cell table:style-name="TableCell793">
            <text:p text:style-name="P794">20</text:p>
          </table:table-cell>
          <table:table-cell table:style-name="TableCell795">
            <text:p text:style-name="P796">20</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1.5.5. Organizuoti respublikines ir regionines mokslines-praktines konferencijas gydytojams</text:p>
          </table:table-cell>
          <table:table-cell table:style-name="TableCell803">
            <text:p text:style-name="P804">2009–2011</text:p>
          </table:table-cell>
          <table:table-cell table:style-name="TableCell805">
            <text:p text:style-name="P806">KMU, KMUK, VU</text:p>
          </table:table-cell>
          <table:table-cell table:style-name="TableCell807">
            <text:p text:style-name="P808">60</text:p>
          </table:table-cell>
          <table:table-cell table:style-name="TableCell809">
            <text:p text:style-name="P810">60</text:p>
          </table:table-cell>
          <table:table-cell table:style-name="TableCell811">
            <text:p text:style-name="P812">60</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1.5.6. Organizuoti konferencijas slaugytojams diabetologams</text:p>
          </table:table-cell>
          <table:table-cell table:style-name="TableCell819">
            <text:p text:style-name="P820">2009–2011</text:p>
          </table:table-cell>
          <table:table-cell table:style-name="TableCell821">
            <text:p text:style-name="P822">KMU, VULSK</text:p>
          </table:table-cell>
          <table:table-cell table:style-name="TableCell823">
            <text:p text:style-name="P824">20</text:p>
          </table:table-cell>
          <table:table-cell table:style-name="TableCell825">
            <text:p text:style-name="P826">30</text:p>
          </table:table-cell>
          <table:table-cell table:style-name="TableCell827">
            <text:p text:style-name="P828">30</text:p>
          </table:table-cell>
        </table:table-row>
        <table:table-row table:style-name="TableRow829">
          <table:covered-table-cell>
            <text:p text:style-name="P830"/>
          </table:covered-table-cell>
          <table:covered-table-cell>
            <text:p text:style-name="P831"/>
          </table:covered-table-cell>
          <table:table-cell table:style-name="TableCell832">
            <text:p text:style-name="P833">1.6. Tobulinti CD ir diabetinių komplikacijų apskaitos ir kontrolės sistemą</text:p>
          </table:table-cell>
          <table:table-cell table:style-name="TableCell834">
            <text:p text:style-name="P835">1.6.1. Lietuvos Respublikoje sukurti CD ir diabetinių<text:s/>komplikacijų apskaitos ir kontrolės sistemos projektą</text:p>
          </table:table-cell>
          <table:table-cell table:style-name="TableCell836">
            <text:p text:style-name="P837">2009–2011</text:p>
          </table:table-cell>
          <table:table-cell table:style-name="TableCell838">
            <text:p text:style-name="P839">KMU, VU</text:p>
          </table:table-cell>
          <table:table-cell table:style-name="TableCell840">
            <text:p text:style-name="P841">20</text:p>
          </table:table-cell>
          <table:table-cell table:style-name="TableCell842">
            <text:p text:style-name="P843">50</text:p>
          </table:table-cell>
          <table:table-cell table:style-name="TableCell844">
            <text:p text:style-name="P845">80</text:p>
          </table:table-cell>
        </table:table-row>
        <table:table-row table:style-name="TableRow846">
          <table:table-cell table:style-name="TableCell847">
            <text:p text:style-name="P848">2.</text:p>
          </table:table-cell>
          <table:table-cell table:style-name="TableCell849">
            <text:p text:style-name="P850"/>
          </table:table-cell>
          <table:table-cell table:style-name="TableCell851">
            <text:p text:style-name="P852">–</text:p>
          </table:table-cell>
          <table:table-cell table:style-name="TableCell853">
            <text:p text:style-name="P854">Iš viso:</text:p>
          </table:table-cell>
          <table:table-cell table:style-name="TableCell855">
            <text:p text:style-name="P856">2009–2011</text:p>
          </table:table-cell>
          <table:table-cell table:style-name="TableCell857">
            <text:p text:style-name="P858">–</text:p>
          </table:table-cell>
          <table:table-cell table:style-name="TableCell859">
            <text:p text:style-name="P860">640</text:p>
          </table:table-cell>
          <table:table-cell table:style-name="TableCell861">
            <text:p text:style-name="P862">1660</text:p>
          </table:table-cell>
          <table:table-cell table:style-name="TableCell863">
            <text:p text:style-name="P864">1695</text:p>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ext:p text:style-name="P871">–</text:p>
          </table:table-cell>
          <table:table-cell table:style-name="TableCell872">
            <text:p text:style-name="P873">Iš viso:</text:p>
          </table:table-cell>
          <table:table-cell table:style-name="TableCell874">
            <text:p text:style-name="P875">2009–2011</text:p>
          </table:table-cell>
          <table:table-cell table:style-name="TableCell876">
            <text:p text:style-name="P877"/>
          </table:table-cell>
          <table:table-cell table:style-name="TableCell878" table:number-columns-spanned="3">
            <text:p text:style-name="P879">3995</text:p>
          </table:table-cell>
          <table:covered-table-cell/>
          <table:covered-table-cell/>
        </table:table-row>
      </table:table>
      <text:p text:style-name="Normal"/>
      <text:p text:style-name="P880">Santrumpos: KMU – Kauno medicinos universitetas; KMUK – Kauno medicinos universiteto klinikos; KMU<text:s/>EI – KMU Endokrinologijos institutas; VU – Vilniaus universitetas; VULSK – VU ligoninė Santariškių klinikos; LDA – Lietuvos diabeto asociacija; PASPPT ASPĮ – Pirmines asmens sveikatos priežiūros paslaugas teikiančios asmens sveikatos priežiūros įstaigos; VLK – Valstybinė ligonių kasa prie Sveikatos apsaugos ministerijos; SAM – Lietuvos Respublikos sveikatos apsaugos ministerija; SDTSC – Slaugos darbuotojų tobulinimosi ir specializacijos centras.</text:p>
      <text:p text:style-name="Normal"/>
      <text:p text:style-name="P881">_________________</text:p>
      <text:soft-page-break/>
      <text:p text:style-name="P882">Cukrinio diabeto kontrolės 2009–2011 metų programos<text:s/></text:p>
      <text:p text:style-name="P883">2<text:s/>priedas</text:p>
      <text:p text:style-name="Normal"/>
      <text:p text:style-name="P884"><text:span text:style-name="T885">CUKRINIO DIABETO KONTROLĖS 2009–2011 M. PROGRAMAI REIKALINGOS NEPAPRASTOSIOS IŠLAIDO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Eil. Nr.<text:s/></text:p>
          </table:table-cell>
          <table:table-cell table:style-name="TableCell898" table:number-rows-spanned="2">
            <text:p text:style-name="P899">Veikla</text:p>
          </table:table-cell>
          <table:table-cell table:style-name="TableCell900" table:number-rows-spanned="2">
            <text:p text:style-name="P901">Vykdymo laikas</text:p>
          </table:table-cell>
          <table:table-cell table:style-name="TableCell902" table:number-rows-spanned="2">
            <text:p text:style-name="P903">Atsakingi vykdytojai:</text:p>
          </table:table-cell>
          <table:table-cell table:style-name="TableCell904" table:number-columns-spanned="3">
            <text:p text:style-name="P905">Preliminarus lėšų poreikis (tūkst. Lt)</text:p>
          </table:table-cell>
          <table:covered-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2009 m.</text:p>
          </table:table-cell>
          <table:table-cell table:style-name="TableCell913">
            <text:p text:style-name="P914">2010 m.</text:p>
          </table:table-cell>
          <table:table-cell table:style-name="TableCell915">
            <text:p text:style-name="P916">2011 m.</text:p>
          </table:table-cell>
        </table:table-row>
        <table:table-row table:style-name="TableRow917">
          <table:table-cell table:style-name="TableCell918">
            <text:p text:style-name="P919">1.</text:p>
          </table:table-cell>
          <table:table-cell table:style-name="TableCell920">
            <text:p text:style-name="P921">Diabetinės<text:s/>pėdos priežiūros medicininė įranga ir diabeto mokymo kabinetų įranga (specialūs baldai ir vaizdinės priemonės)</text:p>
          </table:table-cell>
          <table:table-cell table:style-name="TableCell922">
            <text:p text:style-name="P923">2009–2011</text:p>
          </table:table-cell>
          <table:table-cell table:style-name="TableCell924">
            <text:p text:style-name="P925">KMUK, VULSK, Klaipėdos universitetinė ligoninė, Šiaulių ir Panevėžio apskričių ligoninės</text:p>
          </table:table-cell>
          <table:table-cell table:style-name="TableCell926">
            <text:p text:style-name="P927">–</text:p>
          </table:table-cell>
          <table:table-cell table:style-name="TableCell928">
            <text:p text:style-name="P929">400</text:p>
          </table:table-cell>
          <table:table-cell table:style-name="TableCell930">
            <text:p text:style-name="P931">450</text:p>
          </table:table-cell>
        </table:table-row>
        <table:table-row table:style-name="TableRow932">
          <table:table-cell table:style-name="TableCell933">
            <text:p text:style-name="P934">2.</text:p>
          </table:table-cell>
          <table:table-cell table:style-name="TableCell935">
            <text:p text:style-name="P936">Diagnostinės specialios įrangos<text:s/>pirkimas sergančiųjų cukriniu diabetu kojų tyrimams</text:p>
          </table:table-cell>
          <table:table-cell table:style-name="TableCell937">
            <text:p text:style-name="P938">2009–2011</text:p>
          </table:table-cell>
          <table:table-cell table:style-name="TableCell939">
            <text:p text:style-name="P940">KMUK, VULSK, Klaipėdos universitetinė ligoninė, Šiaulių ir Panevėžio apskričių ligoninės</text:p>
          </table:table-cell>
          <table:table-cell table:style-name="TableCell941">
            <text:p text:style-name="P942">–</text:p>
          </table:table-cell>
          <table:table-cell table:style-name="TableCell943">
            <text:p text:style-name="P944">200</text:p>
          </table:table-cell>
          <table:table-cell table:style-name="TableCell945">
            <text:p text:style-name="P946">250</text:p>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able:table-cell>
          <table:table-cell table:style-name="TableCell954">
            <text:p text:style-name="P955">Iš viso:</text:p>
          </table:table-cell>
          <table:table-cell table:style-name="TableCell956">
            <text:p text:style-name="P957">–</text:p>
          </table:table-cell>
          <table:table-cell table:style-name="TableCell958">
            <text:p text:style-name="P959">600</text:p>
          </table:table-cell>
          <table:table-cell table:style-name="TableCell960">
            <text:p text:style-name="P961">700</text:p>
          </table:table-cell>
        </table:table-row>
        <table:table-row table:style-name="TableRow962">
          <table:table-cell table:style-name="TableCell963" table:number-columns-spanned="3">
            <text:p text:style-name="P964">4.</text:p>
          </table:table-cell>
          <table:covered-table-cell/>
          <table:covered-table-cell/>
          <table:table-cell table:style-name="TableCell965">
            <text:p text:style-name="P966">Iš viso:</text:p>
          </table:table-cell>
          <table:table-cell table:style-name="TableCell967" table:number-columns-spanned="3">
            <text:p text:style-name="P968">1300</text:p>
          </table:table-cell>
          <table:covered-table-cell/>
          <table:covered-table-cell/>
        </table:table-row>
      </table:table>
      <text:p text:style-name="Normal"/>
      <text:p text:style-name="P969">Santrumpos: KMU – Kauno medicinos universitetas;<text:s/>KMUK – Kauno medicinos universiteto klinikos; VULSK – Vilniaus universiteto ligoninė Santariškių klinikos.</text:p>
      <text:p text:style-name="Normal"/>
      <text:p text:style-name="P9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31T16:38:00Z</meta:creation-date>
    <dc:date>2015-08-31T16:38:00Z</dc:date>
    <meta:template xlink:href="Normal" xlink:type="simple"/>
    <meta:editing-cycles>2</meta:editing-cycles>
    <meta:editing-duration>PT60S</meta:editing-duration>
    <meta:document-statistic meta:page-count="12" meta:paragraph-count="326" meta:word-count="3882" meta:character-count="31668" meta:row-count="1041" meta:non-whitespace-character-count="28112"/>
  </office:meta>
</office:document-meta>
</file>