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ableColumn15" style:family="table-column">
      <style:table-column-properties style:column-width="0.393in"/>
    </style:style>
    <style:style style:name="TableColumn16" style:family="table-column">
      <style:table-column-properties style:column-width="6.0104in"/>
    </style:style>
    <style:style style:name="TableColumn17" style:family="table-column">
      <style:table-column-properties style:column-width="0.2888in"/>
    </style:style>
    <style:style style:name="Table14" style:family="table">
      <style:table-properties style:width="6.692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TableCell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/>
    </style:style>
    <style:style style:name="TableCell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align="end" fo:text-indent="0.4923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12 22 „Informacinių pranešimų“ Nr. 98 turinio dalies nuo 7 p. iki 12 p. teisės aktų numeracija<text:s/></text:span><text:span text:style-name="T12">turėtų būti</text:span><text:span text:style-name="T13"><text:s/>tokia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894.</text:span></text:p>
          </table:table-cell>
          <table:table-cell table:style-name="TableCell21">
            <text:p text:style-name="P22">Valstybinės kainų ir energetikos kontrolės komisijos nutarimas dėl centralizuotai<text:s/>tiekiamos šilumos kainų vienašališko nustatymo savivaldybės įmonei „Skuodo šiluma“</text:p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(2004 12 16 Nr. O3-136)</text:p>
          </table:table-cell>
          <table:table-cell table:style-name="TableCell28">
            <text:p text:style-name="P29">7</text:p>
          </table:table-cell>
        </table:table-row>
        <table:table-row table:style-name="TableRow30">
          <table:table-cell table:style-name="TableCell31">
            <text:p text:style-name="P32">895.</text:p>
          </table:table-cell>
          <table:table-cell table:style-name="TableCell33">
            <text:p text:style-name="P34">Švietimo ir mokslo ministro įsakymas dėl paramos skyrimo pagal Lietuvos 2004-2006 metų Bendrojo programavimo dokumento 1 prioriteto „Socialinės ir ekonominės infrastruktūros plėtra“ 1.5 priemonę „Darbo rinkos, švietimo, profesinio mokymo, mokslo ir studijų institucijų bei socialinių paslaugų infrastruktūros plėtra (papildanti ESF remiamas priemones)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(2004 12 10 Nr. ISAK-1982)</text:p>
          </table:table-cell>
          <table:table-cell table:style-name="TableCell42">
            <text:p text:style-name="P43">8</text:p>
          </table:table-cell>
        </table:table-row>
        <table:table-row table:style-name="TableRow44">
          <table:table-cell table:style-name="TableCell45">
            <text:p text:style-name="P46">896.</text:p>
          </table:table-cell>
          <table:table-cell table:style-name="TableCell47">
            <text:p text:style-name="P48">Švietimo ir mokslo ministro įsakymas dėl paramos skyrimo pagal Lietuvos 2004-2006 metų Bendrojo programavimo dokumento 1 prioriteto „Socialinės ir ekonominės infrastruktūros plėtra“ 1.5 priemonę „Darbo rinkos, švietimo, profesinio mokymo, mokslo ir studijų<text:s/>institucijų bei socialinių paslaugų infrastruktūros plėtra (papildanti ESF remiamas priemones)“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(2004 12 10 Nr. ISAK-1983)</text:p>
          </table:table-cell>
          <table:table-cell table:style-name="TableCell56">
            <text:p text:style-name="P57">8</text:p>
          </table:table-cell>
        </table:table-row>
        <table:table-row table:style-name="TableRow58">
          <table:table-cell table:style-name="TableCell59">
            <text:p text:style-name="P60">897.</text:p>
          </table:table-cell>
          <table:table-cell table:style-name="TableCell61">
            <text:p text:style-name="P62">Švietimo ir mokslo ministro įsakymas dėl paramos skyrimo pagal Lietuvos 2004-2006 metų Bendrojo programavimo dokumento 1<text:s/>prioriteto „Socialinės ir ekonominės infrastruktūros plėtra“ 1.5 priemonę „Darbo rinkos, švietimo, profesinio mokymo, mokslo ir studijų institucijų bei socialinių paslaugų infrastruktūros plėtra (papildanti ESF remiamas priemones)“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(2004 12 10 Nr.<text:s/>ISAK-1984)</text:p>
          </table:table-cell>
          <table:table-cell table:style-name="TableCell70">
            <text:p text:style-name="P71">9</text:p>
          </table:table-cell>
        </table:table-row>
        <table:table-row table:style-name="TableRow72">
          <table:table-cell table:style-name="TableCell73">
            <text:p text:style-name="P74">898.</text:p>
          </table:table-cell>
          <table:table-cell table:style-name="TableCell75">
            <text:p text:style-name="P76">Švietimo ir mokslo ministro įsakymas dėl paramos skyrimo pagal Lietuvos 2004-2006 metų Bendrojo programavimo dokumento 1 prioriteto „Socialinės ir ekonominės infrastruktūros plėtra“ 1.5 priemonę „Darbo rinkos, švietimo, profesinio mokymo, mokslo ir studijų institucijų bei socialinių paslaugų infrastruktūros plėtra (papildanti ESF remiamas priemones)“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(2004 12 10 Nr. ISAK-1985)</text:p>
          </table:table-cell>
          <table:table-cell table:style-name="TableCell84">
            <text:p text:style-name="P85">9</text:p>
          </table:table-cell>
        </table:table-row>
        <table:table-row table:style-name="TableRow86">
          <table:table-cell table:style-name="TableCell87">
            <text:p text:style-name="P88">899.</text:p>
          </table:table-cell>
          <table:table-cell table:style-name="TableCell89">
            <text:p text:style-name="P90">Švietimo ir mokslo ministro įsakymas dėl paramos skyrimo pagal Lietuvos 2004-2006 metų Bendrojo programavimo dokumento 1 prioriteto „Socialinės ir ekonominės infrastruktūros plėtra“ 1.5 priemonę „Darbo rinkos, švietimo, profesinio mokymo, mokslo ir studijų institucijų bei socialinių paslaugų infrastruktūros plėtra (papildanti ESF remiamas priemones)“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(2004 12 10 Nr. ISAK-1986)</text:p>
          </table:table-cell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>
            <text:p text:style-name="P102">900.</text:p>
          </table:table-cell>
          <table:table-cell table:style-name="TableCell103">
            <text:p text:style-name="P104">Žurnalistų etikos inspektoriaus sprendimas dėl publikacijose: „Neišskiriamas drauges išskyrė mirtis“ („Lietuvos rytas“, 2004-09-24, Nr. 222/4182), „Neišskiriamos draugės mirties paslaptį nusinešė į kapus“ („Respublika“,<text:s/>2004-09-25, Nr. 223/4371), „Lietuvius valdo mirties instinktas“ („Respublika“, 2004-09-25, Nr. 223/4371), „Vyras nužudė draugę ir pasikorė“ („Lietuvos rytas“, 2004-10-19, Nr. 243/4203), „Gelbėtojai nuo kamino nukėlė sušalusį paauglį“ („Lietuvos rytas“, 2004-10-23, Nr. 247/4207), „Dvigubos savižudybės siaubia Lietuvos mokyklas“ („Ekstra“, 2004-11-15, Nr. 45) viešai paskelbtos informacijo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(2004 12 16 Nr. SPR-9)</text:p>
          </table:table-cell>
          <table:table-cell table:style-name="TableCell112">
            <text:p text:style-name="P113">10</text:p>
          </table:table-cell>
        </table:table-row>
      </table:table>
      <text:p text:style-name="P114"/>
      <text:p text:style-name="P115"/>
      <text:p text:style-name="P116"><text:span text:style-name="T117">REDAKCIJA</text:span></text:p>
      <text:p text:style-name="P118"><text:span text:style-name="T119">______________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09:00Z</meta:creation-date>
    <dc:date>2015-08-31T21:09:00Z</dc:date>
    <meta:template xlink:href="Normal" xlink:type="simple"/>
    <meta:editing-cycles>2</meta:editing-cycles>
    <meta:editing-duration>PT0S</meta:editing-duration>
    <meta:document-statistic meta:page-count="1" meta:paragraph-count="36" meta:word-count="373" meta:character-count="2938" meta:row-count="83" meta:non-whitespace-character-count="2601"/>
  </office:meta>
</office:document-meta>
</file>