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ĮMONIŲ, PERDIRBANČIŲ ŽEMĖS ŪKIO PRODUKCIJĄ, BANKROTO LAIKINOSIOS TVARKOS“ 2 IR 8 STRAIPSNIŲ PAKEITIMO</text:p>
      <text:p text:style-name="P13">Į S T A T Y M A S</text:p>
      <text:p text:style-name="P14"/>
      <text:p text:style-name="P15">1997 m. birželio 10 d. Nr. VIII-247</text:p>
      <text:p text:style-name="P16">Vilnius</text:p>
      <text:p text:style-name="P17"/>
      <text:p text:style-name="P18"><text:span text:style-name="T19">(Žin., 1993, Nr.<text:s/></text:span><text:a xlink:href="https://www.e-tar.lt/portal/lt/legalAct/TAR.0C17A3F40AA4" office:target-frame-name="_blank" xlink:show="new"><text:span text:style-name="T20">32-72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2 straipsnyje vietoj žodžių „žemės ūkio ministerija“ įrašyti žodžius „Žemės ir miškų ūkio ministerija“ ir šį straipsnį išdėstyti<text:s/></text:span><text:span text:style-name="T29">taip:</text:span></text:p>
      <text:p text:style-name="P30"><text:span text:style-name="T31">„</text:span><text:span text:style-name="T32">2</text:span><text:span text:style-name="T33"><text:s/>straipsnis.<text:s/></text:span><text:span text:style-name="T34">Įmonės bankroto bylos iniciatoriai</text:span></text:p>
      <text:p text:style-name="P35"><text:span text:style-name="T36">Bankroto bylą pagal šį įstatymą gali kelti Žemės ir miškų ūkio ministerija arba oficialiai įregistruota visuomeninė žemės ūkio produkcijos gamintojų organizacija.“</text:span></text:p>
      <text:p text:style-name="P37"/>
      <text:p text:style-name="P38"><text:span text:style-name="T39">2</text:span><text:span text:style-name="T40"><text:s/>straipsnis.<text:s/></text:span><text:span text:style-name="T41">8 str</text:span><text:span text:style-name="T42">aipsnio 1 dalies pakeitimas</text:span></text:p>
      <text:p text:style-name="P43"><text:span text:style-name="T44">8 straipsnio 1 dalyje vietoj žodžių „Žemės ūkio ministerijai“ įrašyti žodžius „Žemės ir miškų ūkio ministerijai“ ir šią dalį išdėstyti taip:</text:span></text:p>
      <text:p text:style-name="P45"><text:span text:style-name="T46">„Įmonės bankrotas, įvykdytas pagal šį įstatymą, reiškia, kad nuo teismo sprendimo pas</text:span><text:span text:style-name="T47">kelbti įmonę bankrutavusia priėmimo dienos buvę įmonių savininkai netenka nuosavybės teisių į įmonę, o šios įmonės laikinojo steigėjo teisės perduodamos Žemės ir miškų ūkio ministerijai. Šiuo atveju netaikoma kitų įstatymų nustatyta įmonių likvidavimo tvar</text:span><text:span text:style-name="T48">ka.“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text:tab/>ALGIRDAS BRAZAUSK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46:00Z</meta:creation-date>
    <dc:date>2015-07-02T14:46:00Z</dc:date>
    <meta:template xlink:href="Normal" xlink:type="simple"/>
    <meta:editing-cycles>2</meta:editing-cycles>
    <meta:editing-duration>PT0S</meta:editing-duration>
    <meta:document-statistic meta:page-count="1" meta:paragraph-count="20" meta:word-count="190" meta:character-count="1361" meta:row-count="59" meta:non-whitespace-character-count="1191"/>
  </office:meta>
</office:document-meta>
</file>