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 fo:margin-left="1.8in">
        <style:tab-stops/>
      </style:paragraph-properties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INĖS ĮMONĖS „VILNIAUS SIGMA“ VALSTYBEI NUOSAVYBĖS TEISE PRIKLAUSANČIŲ AKCIJŲ PIRKIMO–PARDAVIMO SUTARTIES PAKEITIMO PROJEKTO IR AKCINĖS BENDROVĖS „VILNIAUS SIGMA“ AKCIJŲ PERDAVIMO VALSTYBĖS ĮMONEI VALSTYBĖS TURTO FONDUI</text:p>
      <text:p text:style-name="P11"/>
      <text:p text:style-name="P12">2006 m. gegužės 29 d. Nr. 473</text:p>
      <text:p text:style-name="P13">Vilnius</text:p>
      <text:p text:style-name="P14"/>
      <text:p text:style-name="P15"><text:span text:style-name="T16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7">107-2688</text:span></text:a><text:span text:style-name="T18">) 10 straipsnio 5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 straipsnio 1 dalimi ir 9 straipsniu, Lietuvos Respublikos valstybės turto fondo įstatymo (Žin., 1997, Nr.<text:s/></text:span><text:a xlink:href="https://www.e-tar.lt/portal/lt/legalAct/TAR.F0AE7598C06C" office:target-frame-name="_blank" xlink:show="new"><text:span text:style-name="T23">104-2616</text:span></text:a><text:span text:style-name="T24">; 2004, Nr.<text:s/></text:span><text:a xlink:href="https://www.e-tar.lt/portal/lt/legalAct/TAR.3B9FA9B0479E" office:target-frame-name="_blank" xlink:show="new"><text:span text:style-name="T25">120-4429</text:span></text:a><text:span text:style-name="T26">) 3 straipsniu, įgyvendindama Valstybės ir savivaldybių turto privatizavimo viešo konkurso būdu nuostatų, p</text:span><text:span text:style-name="T27">atvirtintų Lietuvos Respublikos Vyriausybės 1997 m. gruodžio 31 d. nutarimu Nr. 1502 (Žin., 1998, Nr. </text:span><text:a xlink:href="https://www.e-tar.lt/portal/lt/legalAct/TAR.D777CE393BA7" office:target-frame-name="_blank" xlink:show="new"><text:span text:style-name="T28">3-54</text:span></text:a><text:span text:style-name="T29">; 2002, Nr.<text:s/></text:span><text:a xlink:href="https://www.e-tar.lt/portal/lt/legalAct/TAR.8A8CDE2AD2DC" office:target-frame-name="_blank" xlink:show="new"><text:span text:style-name="T30">52-2017</text:span></text:a><text:span text:style-name="T31">), 68 punktą, Valstybės turto perdavimo valdyti, naudoti ir disponuoti juo patikėjimo teise tvarką, patvirtintą Lietuvos Respublikos Vyriausybės 2001 m. sausio 5 d. nutarimu Nr. 16 (Žin., 2001, Nr.<text:s/></text:span><text:a xlink:href="https://www.e-tar.lt/portal/lt/legalAct/TAR.0B5A61B0B28D" office:target-frame-name="_blank" xlink:show="new"><text:span text:style-name="T32">3-48</text:span></text:a><text:span text:style-name="T33">; 2003, Nr.<text:s/></text:span><text:a xlink:href="https://www.e-tar.lt/portal/lt/legalAct/TAR.A3AA1EEF26B5" office:target-frame-name="_blank" xlink:show="new"><text:span text:style-name="T34">13-504</text:span></text:a><text:span text:style-name="T35">), ir atsižvelgdama į Privatizavimo komisijos 2005 m. gruodžio 2 d. sprendimą (protokolas Nr. 2V-39 (439),<text:s/></text:span><text:span text:style-name="T36">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Pritarti valstybinės įmonės „Vilniaus sigma“ valstybei nuosavybės teise priklausančių akcijų pirkimo–pardavimo sutarties, sudarytos 1994 m. lapkričio 3 d. tarp Pramonės ir prekybos ministerijos ir fizinių<text:s/></text:span><text:span text:style-name="T43">asmenų grupės (pakeistos 1994 m. gruodžio 8 d., 1995 m. sausio 16 d., 1995 m. spalio 9 d. ir 1996 m. lapkričio 29 d. sutartimis), pakeitimo projektui.</text:span></text:p>
      <text:p text:style-name="P44"><text:span text:style-name="T45">2</text:span><text:span text:style-name="T46">. Nustatyti, kad šio nutarimo 1 punkte nurodytos sutarties pagrindu grąžintos valstybės nuosavybėn a</text:span><text:span text:style-name="T47">kcinės bendrovės „Vilniaus sigma“ 4187324 vieno lito nominalios vertės paprastosios vardinės akcijos perduodamos valstybės įmonei Valstybės turto fondui valdyti, naudoti ir disponuoti jomis patikėjimo teise.</text:span></text:p>
      <text:p text:style-name="P48"/>
      <text:p text:style-name="P49"/>
      <text:p text:style-name="P50">MINISTRAS PIRMININKAS<text:tab/>ALGIRDAS BRAZAUSKAS</text:p>
      <text:p text:style-name="P51"/>
      <text:p text:style-name="P52">ŪKIO MINISTRAS<text:tab/>KĘSTUTIS DAUKŠYS</text:p>
      <text:p text:style-name="P53">______________</text:p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02:00Z</meta:creation-date>
    <dc:date>2015-08-28T19:02:00Z</dc:date>
    <meta:template xlink:href="Normal" xlink:type="simple"/>
    <meta:editing-cycles>2</meta:editing-cycles>
    <meta:editing-duration>PT0S</meta:editing-duration>
    <meta:document-statistic meta:page-count="1" meta:paragraph-count="17" meta:word-count="386" meta:character-count="2817" meta:row-count="69" meta:non-whitespace-character-count="2448"/>
  </office:meta>
</office:document-meta>
</file>