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 fo:text-indent="0.4916in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4104in"/>
    </style:style>
    <style:style style:name="TableColumn39" style:family="table-column">
      <style:table-column-properties style:column-width="0.3562in"/>
    </style:style>
    <style:style style:name="TableColumn40" style:family="table-column">
      <style:table-column-properties style:column-width="4.077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4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14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14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14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14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8 D. NUTARIMO NR. 207 „DĖL PABĖGĖLIŲ REIKALŲ TARYBOS SUDARYMO“ DALINIO PAKEITIMO</text:p>
      <text:p text:style-name="P14"/>
      <text:p text:style-name="P15">1999 m. gruodžio 15 d. Nr. 141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kovo 8 d. nutarimą Nr. 207 „Dėl Pabėgėlių reikalų tarybos sudarymo“ (Žin., 1997, Nr. </text:span><text:a xlink:href="https://www.e-tar.lt/portal/lt/legalAct/TAR.D2E912636DC6" office:target-frame-name="_blank" xlink:show="new"><text:span text:style-name="T25">22-534</text:span></text:a><text:span text:style-name="T26">, Nr. </text:span><text:a xlink:href="https://www.e-tar.lt/portal/lt/legalAct/TAR.6015B26AB1DA" office:target-frame-name="_blank" xlink:show="new"><text:span text:style-name="T27">60-1425</text:span></text:a><text:span text:style-name="T28">, Nr. </text:span><text:a xlink:href="https://www.e-tar.lt/portal/lt/legalAct/TAR.150AC552DE57" office:target-frame-name="_blank" xlink:show="new"><text:span text:style-name="T29">112-2848</text:span></text:a><text:span text:style-name="T30">; 1998, Nr. 53-1437, Nr. </text:span><text:a xlink:href="https://www.e-tar.lt/portal/lt/legalAct/TAR.B4DF9614600F" office:target-frame-name="_blank" xlink:show="new"><text:span text:style-name="T31">68-1987</text:span></text:a><text:span text:style-name="T32">) ir išdėstyti 1 punktą taip:</text:span></text:p>
      <text:p text:style-name="P33"><text:span text:style-name="T34">„</text:span><text:span text:style-name="T35">1</text:span><text:span text:style-name="T36">. Sudaryti šią Pabėgėlių reikalų taryb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. Beinort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Seimo Socialinių reikalų ir darbo komiteto pirmininko pavaduotojas (tarybos pirmininkas);</text:p>
          </table:table-cell>
        </table:table-row>
        <table:table-row table:style-name="TableRow48">
          <table:table-cell table:style-name="TableCell49">
            <text:p text:style-name="P50">V. Blinkevičiūtė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ocialinės apsaugos ir darbo viceministrė (tarybos pirmininko pavaduotoja);</text:p>
          </table:table-cell>
        </table:table-row>
        <table:table-row table:style-name="TableRow55">
          <table:table-cell table:style-name="TableCell56">
            <text:p text:style-name="P57">E. Baltutytė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Lietuvos žmogaus teisių centro teisininkė konsultantė;</text:p>
          </table:table-cell>
        </table:table-row>
        <table:table-row table:style-name="TableRow62">
          <table:table-cell table:style-name="TableCell63">
            <text:p text:style-name="P64">D. Bartku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audonojo Kryžiaus pabėgėlių reikalų koordinatorė;</text:p>
          </table:table-cell>
        </table:table-row>
        <table:table-row table:style-name="TableRow69">
          <table:table-cell table:style-name="TableCell70">
            <text:p text:style-name="P71">S. Daubaraitė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Lietuvos Respublikos Seimo Žmogaus teisių komiteto narė;</text:p>
          </table:table-cell>
        </table:table-row>
        <table:table-row table:style-name="TableRow76">
          <table:table-cell table:style-name="TableCell77">
            <text:p text:style-name="P78">V. Gražuli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Socialinės apsaugos ir darbo ministerijos Pabėgėlių reikalų tarybos sekretoriato vadovas;</text:p>
          </table:table-cell>
        </table:table-row>
        <table:table-row table:style-name="TableRow83">
          <table:table-cell table:style-name="TableCell84">
            <text:p text:style-name="P85">D. Kolesnikova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Švietimo ir mokslo ministerijos Pagrindinio ir vidurinio ugdymo skyriaus vyriausioji specialistė;</text:p>
          </table:table-cell>
        </table:table-row>
        <table:table-row table:style-name="TableRow90">
          <table:table-cell table:style-name="TableCell91">
            <text:p text:style-name="P92">R. Murašk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Respublikos Prezidento patarėjo nacionalinio saugumo ir užsienio politikos klausimais pavaduotojas nacionalinio saugumo klausimais;</text:p>
          </table:table-cell>
        </table:table-row>
        <table:table-row table:style-name="TableRow97">
          <table:table-cell table:style-name="TableCell98">
            <text:p text:style-name="P99">S. Pučienė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Kultūros ministerijos Teisės skyriaus vadovė;</text:p>
          </table:table-cell>
        </table:table-row>
        <table:table-row table:style-name="TableRow104">
          <table:table-cell table:style-name="TableCell105">
            <text:p text:style-name="P106">R. Sabaliauska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Sveikatos apsaugos ministerijos Visuomenės sveikatos skyriaus viršininkas;</text:p>
          </table:table-cell>
        </table:table-row>
        <table:table-row table:style-name="TableRow111">
          <table:table-cell table:style-name="TableCell112">
            <text:p text:style-name="P113">V. Verba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Užsienio reikalų ministerijos Konsulinio departamento Informacijos ir analizės skyriaus vedėjas;</text:p>
          </table:table-cell>
        </table:table-row>
        <table:table-row table:style-name="TableRow118">
          <table:table-cell table:style-name="TableCell119">
            <text:p text:style-name="P120">D. Žily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Teisingumo ministerijos Tarptautinės teisės ir Europos integracijos departamento direktorius“.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MINISTRAS PIRMININKAS<text:tab/>ANDRIUS KUBILIUS</text:p>
      <text:p text:style-name="P130"/>
      <text:p text:style-name="P131"/>
      <text:p text:style-name="P132"/>
      <text:p text:style-name="P133">SOCIALINĖS APSAUGOS IR DARBO MINISTRĖ<text:tab/>IRENA DEGUTIENĖ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6T14:37:00Z</meta:creation-date>
    <dc:date>2020-01-06T14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2177" meta:row-count="66" meta:non-whitespace-character-count="1932"/>
  </office:meta>
</office:document-meta>
</file>