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AMINAS“ PATVIRTINIMO</text:p>
      <text:p text:style-name="P12"/>
      <text:p text:style-name="P13">2005 m. birželio 10 d. Nr. 1A-94</text:p>
      <text:p text:style-name="P14">Vilnius</text:p>
      <text:p text:style-name="P15"/>
      <text:p text:style-name="P16"><text:span text:style-name="T17">Vadovaudamasis Lietuvos Respu</text:span><text:span text:style-name="T18">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</text:span><text:span text:style-name="T21"><text:s/>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</text:span><text:span text:style-name="T25">9</text:span></text:a><text:span text:style-name="T26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</text:span><text:span text:style-name="T27">., 2004, Nr.<text:s/></text:span><text:a xlink:href="https://www.e-tar.lt/portal/lt/legalAct/TAR.1C1C3F3E718E" office:target-frame-name="_blank" xlink:show="new"><text:span text:style-name="T28">124-4507</text:span></text:a><text:span text:style-name="T29">; 2005, Nr.<text:s/></text:span><text:a xlink:href="https://www.e-tar.lt/portal/lt/legalAct/TAR.AE110E63D62A" office:target-frame-name="_blank" xlink:show="new"><text:span text:style-name="T30">63-2259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uždarąją akcinę bendrovę „Aminas“ (Viln</text:span><text:span text:style-name="T37">ius, Kalvarijų g. 125, kodas 110800461) tarpininke, tiekiančia į apyvartą didmenine prekyba pašarų priedus (PPT), adresais: Vilnius, Kalvarijų g. 125, ir Vilnius, Panerių g. 56.</text:span></text:p>
      <text:p text:style-name="P38"><text:span text:style-name="T39">2</text:span><text:span text:style-name="T40">.<text:s/></text:span><text:span text:style-name="T41">Pavedu</text:span><text:span text:style-name="T42"><text:s/>Pašarų skyriui įtraukti uždarąją akcinę bendrovę „Aminas“ į Liet</text:span><text:span text:style-name="T43">uvos Respublikos patvirtintų pašarų ūkio subjektų sąrašą, o patvirtinus registrą – į Lietuvos Respublikos patvirtintų pašarų ūkio subjektų registrą.</text:span></text:p>
      <text:p text:style-name="P44"><text:span text:style-name="T45">3</text:span><text:span text:style-name="T46">.<text:s/></text:span><text:span text:style-name="T47">Pripažįstu</text:span><text:span text:style-name="T48"><text:s/>netekusiu galios Valstybinės sėklų ir grūdų tarnybos prie Žemės ūkio ministerijos viršini</text:span><text:span text:style-name="T49">nko 2004 m. gegužės 25 d. įsakymą Nr. 1A-138 „Dėl leidimų verstis pašarų teikimu į rinką išdavimo“ („Informaciniai pranešimai“, 2004, Nr.<text:s/></text:span><text:a xlink:href="https://www.e-tar.lt/portal/lt/legalAct/TAR.5B49F5F160D6" office:target-frame-name="_blank" xlink:show="new"><text:span text:style-name="T50">40-438</text:span></text:a><text:span text:style-name="T51">).</text:span></text:p>
      <text:p text:style-name="P52"/>
      <text:p text:style-name="P53"/>
      <text:p text:style-name="P54">VIRŠININKAS<text:tab/>JONAS<text:s/>LISAUSK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25:00Z</meta:creation-date>
    <dc:date>2015-09-30T00:25:00Z</dc:date>
    <meta:template xlink:href="Normal" xlink:type="simple"/>
    <meta:editing-cycles>2</meta:editing-cycles>
    <meta:editing-duration>PT0S</meta:editing-duration>
    <meta:document-statistic meta:page-count="1" meta:paragraph-count="16" meta:word-count="282" meta:character-count="2020" meta:row-count="56" meta:non-whitespace-character-count="1754"/>
  </office:meta>
</office:document-meta>
</file>