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KAI KURIŲ LIETUVOS RESPUBLIKOS STATYBOS IR URBANISTIKOS MINISTERIJOS ĮSAKYMŲ PANAIKINIMO</text:p>
      <text:p text:style-name="P12"/>
      <text:p text:style-name="P13">2004 m. vasario 17 d. Nr. D1-72</text:p>
      <text:p text:style-name="P14">Vilnius</text:p>
      <text:p text:style-name="P15"/>
      <text:p text:style-name="P16"/>
      <text:p text:style-name="P17"><text:span text:style-name="T18">Vadovaudamasis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text:s/></text:span></text:p>
      <text:p text:style-name="P23"><text:span text:style-name="T24">laikau</text:span><text:span text:style-name="T25"><text:s/>netekusiais galios:</text:span></text:p>
      <text:p text:style-name="P26"><text:span text:style-name="T27">1</text:span><text:span text:style-name="T28">. Lietuvos Respublikos statybos ir urbanistikos ministerijos 1992 m. gruodžio 15 d. įsakymą Nr. 243.</text:span></text:p>
      <text:p text:style-name="P29"><text:span text:style-name="T30">2</text:span><text:span text:style-name="T31">. Lietuvos Respublikos statybos ir urbanistikos ministerijos 1994 m. gruodžio 22 d. įsakymą Nr. 250 „Dėl respublikinių statybos normų RSN 151–92 „Miestų ir gyvenviečių sodybos“ dalinio pakeitimo ir papildymo“ (Žin., 1995, Nr.<text:s/></text:span><text:a xlink:href="https://www.e-tar.lt/portal/lt/legalAct/TAR.F209F44A22BA" office:target-frame-name="_blank" xlink:show="new"><text:span text:style-name="T32">21-502</text:span></text:a><text:span text:style-name="T33">).</text:span></text:p>
      <text:p text:style-name="P34"><text:span text:style-name="T35">3</text:span><text:span text:style-name="T36">. Lietuvos Respublikos statybos ir urbanistikos ministerijos 1997 m. birželio 20 d. įsakymą Nr. 180 „Dėl RSN 151–92 „Miestų ir gyvenviečių sodybos“ dalinio pakeitimo ir papildymo“ (Žin., 1997, Nr.<text:s/></text:span><text:a xlink:href="https://www.e-tar.lt/portal/lt/legalAct/TAR.C35999F12947" office:target-frame-name="_blank" xlink:show="new"><text:span text:style-name="T37">60-1432</text:span></text:a><text:span text:style-name="T38">).</text:span></text:p>
      <text:p text:style-name="P39"/>
      <text:p text:style-name="P40"/>
      <text:p text:style-name="P41"/>
      <text:p text:style-name="P42">APLINKOS Ministras<text:tab/>Arūnas Kundro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1T11:07:00Z</meta:creation-date>
    <dc:date>2017-04-21T11:07:00Z</dc:date>
    <meta:template xlink:href="Normal.dotm" xlink:type="simple"/>
    <meta:editing-cycles>2</meta:editing-cycles>
    <meta:editing-duration>PT0S</meta:editing-duration>
    <meta:document-statistic meta:page-count="1" meta:paragraph-count="14" meta:word-count="176" meta:character-count="1278" meta:row-count="53" meta:non-whitespace-character-count="1116"/>
  </office:meta>
</office:document-meta>
</file>