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 prioriteto „VIETINĖ IR URBANISTINĖ PLĖTRA, KULTŪROS PAVELDO IR GAMTOS IŠSAUGOJIMAS<text:s/>BEI PRITAIKYMAS TURIZMO PLĖTRAI“ ĮGYVENDINIMO priemonĘ VP3-1.1-VRM-01-r „REGIONINIŲ EKONOMIKOS AUGIMO CENTRŲ PLĖTRA“</text:p>
      <text:p text:style-name="P6"/>
      <text:p text:style-name="P7">2013 m. rugsėjo 18 d. Nr. 1V-786</text:p>
      <text:p text:style-name="P8">Vilnius<text:s/></text:p>
      <text:p text:style-name="P9"/>
      <text:p text:style-name="P10"><text:span text:style-name="T11">Vadovaudamasis Projektų administravimo ir finansavimo taisyklių, patvirtintų Lietuvos Respublik</text:span><text:span text:style-name="T12">os Vyriausybės 2007 m. gruodžio 19 d. nutarimu Nr. 1443 (Žin., 2008, Nr. 4-132; 2009, Nr. 131-5682; 2012, Nr. 56-2785), 100 ir 101 punktais, 2007–2013 m. Sanglaudos skatinimo veiksmų programos 1 prioriteto „Vietinė ir urbanistinė plėtra, kultūros paveldo i</text:span><text:span text:style-name="T13">r gamtos išsaugojimas bei pritaikymas turizmo plėtrai“ įgyvendinimo priemonės</text:span><text:span text:style-name="T14"><text:s/>VP3-1.1-VRM-01-R<text:s/></text:span><text:span text:style-name="T15">„Regioninių ekonomikos augimo centrų plėtra“ projektų finansavimo sąlygų aprašo, patvirtinto Lietuvos Respublikos vidaus reikalų ministro 2008 m. rugsėjo 29 d. į</text:span><text:span text:style-name="T16">sakymu Nr. 1V-345 (Žin., 2008, Nr. 114-4370; 2011, Nr. 148-6966), 64 punktu ir atsižvelgdamas į viešosios įstaigos Centrinės projektų valdymo agentūros 2013 m. rugpjūčio 27 d. projekto paraiškos Nr. VP3-1.1-VRM-01-R-82-018 tinkamumo finansuoti vertinimo at</text:span><text:span text:style-name="T17">askaitą,</text:span></text:p>
      <text:p text:style-name="P18"><text:span text:style-name="T19">s k i r i u finansavimą regionų projektų planavimo būdu pateiktam Telšių rajono savivaldybės administracijos projektui „Apleistų ir užterštų Telšių miesto teritorijų prie Masčio ežero regeneravimo ir tvarkymo darbų atlikimo III etapas (II eilė)“</text:span><text:span text:style-name="T20"><text:s/>(paraiškos kodas Nr. VP3-1.1-VRM-01-R-82-018) įgyvendinti – iki 266 974 Lt (dviejų šimtų šešiasdešimt šešių tūkstančių devynių šimtų septyniasdešimt keturių litų) iš Vidaus reikalų ministerijos programos „Regionų plėtros ir Europos Sąjungos struktūrinės p</text:span><text:span text:style-name="T21">aramos programų įgyvendinimo užtikrinimas“ (programos kodas 03.03) pagal priemonę „Mažinti gyvenimo aplinkos ir kokybės skirtumus tarp pagrindinių ir likusių šalies miestų ir sudaryti prielaidas spartesnei ūkinės veiklos diversifikacijai kaimo vietovėse“ (</text:span><text:span text:style-name="T22">priemonės kodas 01-01-02), finansuoti:</text:span></text:p>
      <text:p text:style-name="P23"><text:span text:style-name="T24">1</text:span><text:span text:style-name="T25">. iš Europos Sąjungos lėšų (finansavimo šaltinio kodas 1.3.2.3.1) – iki 245 327,46 Lt (dviejų šimtų keturiasdešimt penkių tūkstančių trijų šimtų dvidešimt septynių litų 46 ct);</text:span></text:p>
      <text:p text:style-name="P26"><text:span text:style-name="T27">2</text:span><text:span text:style-name="T28">. iš bendrojo finansavimo lėšų</text:span><text:span text:style-name="T29"><text:s/>(finansavimo šaltinio kodas 1.2.2.3.1) – iki 21 646,54 Lt (dvidešimt vieno tūkstančio šešių šimtų keturiasdešimt šešių litų 54 ct).</text:span></text:p>
      <text:p text:style-name="P30"/>
      <text:p text:style-name="P31"><text:span text:style-name="T32">Vidaus reikalų ministras</text:span><text:span text:style-name="T33"><text:tab/>Dailis Alfonsas Barakauskas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SYSTEM</dc:creator>
    <meta:creation-date>2014-07-07T06:06:00Z</meta:creation-date>
    <dc:date>2014-07-07T06:06:00Z</dc:date>
    <meta:template xlink:href="Normal" xlink:type="simple"/>
    <meta:editing-cycles>2</meta:editing-cycles>
    <meta:editing-duration>PT0S</meta:editing-duration>
    <meta:document-statistic meta:page-count="1" meta:paragraph-count="12" meta:word-count="325" meta:character-count="2505" meta:row-count="54" meta:non-whitespace-character-count="2192"/>
  </office:meta>
</office:document-meta>
</file>