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left" style:position="2.6979in"/>
          <style:tab-stop style:type="center" style:position="3.346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SANDĖLIO SAVININKO TEISIŲ IR PAREIGŲ PERDAVIMO</text:p>
      <text:p text:style-name="P8"/>
      <text:p text:style-name="P9">2003 m. balandžio 28 d. Nr. 1B-391</text:p>
      <text:p text:style-name="P10">Vilnius</text:p>
      <text:p text:style-name="P11"/>
      <text:p text:style-name="P12"><text:span text:style-name="T13">Vadovaudamasis Muitinės kodekso 101 straipsniu ir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3 punktu,</text:span></text:p>
      <text:p text:style-name="P16"><text:span text:style-name="T17">1</text:span><text:span text:style-name="T18">.<text:s/></text:span><text:span text:style-name="T19">Sutink</text:span><text:span text:style-name="T20">u, kad UAB „Remilija „ (įm. kodas 2364222) perimtų muitinės sandėlio savininko teises ir pareigas iš AB „Autoūkis“ (įm. kodas 2149496).</text:span></text:p>
      <text:p text:style-name="P21"><text:span text:style-name="T22">2</text:span><text:span text:style-name="T23">.<text:s/></text:span><text:span text:style-name="T24">Panaikinu</text:span><text:span text:style-name="T25"><text:s/>SP AB „Autoūkis“ muitinės sandėlio (kodo Nr. VA0121) steigimo leidimo Nr. 02010 galiojimą.</text:span></text:p>
      <text:p text:style-name="P26"><text:span text:style-name="T27">3</text:span><text:span text:style-name="T28">.<text:s/></text:span><text:span text:style-name="T29">Išduodu</text:span><text:span text:style-name="T30"><text:s/>UAB „Remilija“ muitinės sandėlio steigimo leidimą Nr. 03027 (kodo Nr. VA0260).</text:span></text:p>
      <text:p text:style-name="P31"><text:span text:style-name="T32">4</text:span><text:span text:style-name="T33">.<text:s/></text:span><text:span text:style-name="T34">Paved</text:span><text:span text:style-name="T35">u:</text:span></text:p>
      <text:p text:style-name="P36"><text:span text:style-name="T37">4.1</text:span><text:span text:style-name="T38">. Muitinės informacinių sistemų centrui (P. Jakavonis)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9">25-77</text:span></text:a><text:span text:style-name="T40">, Nr.<text:s/></text:span><text:a xlink:href="https://www.e-tar.lt/portal/lt/legalAct/TAR.027425F83DB2" office:target-frame-name="_blank" xlink:show="new"><text:span text:style-name="T41">49-213</text:span></text:a><text:span text:style-name="T42">), 1 skyriaus 1 skirsnyje vietoj pastraipos „SP AB „Autoūkis“, 2149496, Verkių g. 39, Vilnius, AUTOUKIS, VA0121“ įrašyti pastraipą „UAB „Remilija“, 2364222, Verkių g. 39, Vilnius, REMILIJA, VA0260“;</text:span></text:p>
      <text:p text:style-name="P43"><text:span text:style-name="T44">4.2</text:span><text:span text:style-name="T45">. įsakymo vykdymą kontroliuoti l. e. Vilniaus teritorinės muitinės viršininko pareigas A. Bražiūnui;</text:span></text:p>
      <text:p text:style-name="P46"><text:span text:style-name="T47">4.3</text:span><text:span text:style-name="T48">. Muitinės veiklos organizavimo skyriui (V. Volungevičius) įsakymą paskelbti oficialaus leidinio „Valstybės žinios“ priede „Informaciniai pranešimai“.</text:span></text:p>
      <text:p text:style-name="P49"><text:span text:style-name="T50">5</text:span><text:span text:style-name="T51">. Šis įsakymas įsigalioja nuo 2003 m. gegužės 5 d.</text:span></text:p>
      <text:p text:style-name="P52"/>
      <text:p text:style-name="P53"/>
      <text:p text:style-name="P54"><text:span text:style-name="T55">DIREKTORIAUS PAVADUOTOJAS,</text:span></text:p>
      <text:p text:style-name="P56">L. E. DIREKTORIAUS PAREIGAS<text:tab/>RIMUTIS KLEVEČKA</text:p>
      <text:p text:style-name="P57"><text:span text:style-name="T58"><text:tab/></text:span><text:span text:style-name="T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1:15:00Z</meta:creation-date>
    <dc:date>2021-10-25T11:15:00Z</dc:date>
    <meta:template xlink:href="Normal.dotm" xlink:type="simple"/>
    <meta:editing-cycles>2</meta:editing-cycles>
    <meta:editing-duration>PT0S</meta:editing-duration>
    <meta:document-statistic meta:page-count="1" meta:paragraph-count="11" meta:word-count="259" meta:character-count="1943" meta:row-count="47" meta:non-whitespace-character-count="1695"/>
  </office:meta>
</office:document-meta>
</file>