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IŲ SUTARČIŲ ĮSIGALIOJIMO</text:span></text:p>
      <text:p text:style-name="P13"/>
      <text:p text:style-name="P14"><text:span text:style-name="T15">Lietuvos Respublikos Vyriausybės ir Bulgarijos Respublikos Vyriausybės susitarimas dėl investicijų skatinimo ir apsau</text:span><text:span text:style-name="T16">gos, pasirašytas Sofijoje 2005 m. lapkričio 21 d., ratifikuotas Lietuvos Respublikos 2006 m. kovo 30 d. įstatymu Nr. X-531, skelbtas „Valstybės žiniose“ – 2006 m. Nr. 45,<text:s/></text:span><text:span text:style-name="T17">įsigaliojo 2006 m. balandžio 25 d.</text:span></text:p>
      <text:p text:style-name="P18"><text:span text:style-name="T19">1974 m. Tarptautinės Konvencijos dėl žmogaus gyv</text:span><text:span text:style-name="T20">ybės apsaugos jūroje 1988 m. protokolas, pasirašytas 1988 m. lapkričio 11 d. Londone, ratifikuotas Lietuvos Respublikos 2006 m. sausio 17 d. įstatymu Nr. X-489, skelbtas „Valstybės žiniose“ – 2006 m. Nr. 23, įsigalios<text:s/></text:span><text:span text:style-name="T21">2006 m. liepos 20 d.</text:span></text:p>
      <text:p text:style-name="P22"><text:span text:style-name="T23">Konvencija dėl ta</text:span><text:span text:style-name="T24">rptautinio vaikų grobimo civilinių aspektų, priimta 1980 m. spalio 25 d., ratifikuota Lietuvos Respublikos 2002 m. kovo 19 d. įstatymu Nr. IX-793, skelbta „Valstybės žiniose“ – 2002 m. Nr. 51,<text:s/></text:span><text:span text:style-name="T25">taikoma santykiams tarp Lietuvos Respublikos ir Uzbekistano nuo</text:span><text:span text:style-name="T26"><text:s/>2006 m. liepos 1 d.</text:span></text:p>
      <text:p text:style-name="P27"><text:span text:style-name="T28">Konvencija dėl valdžios institucijų įgaliojimų ir taikytinos teisės nepilnamečių apsaugos srityje, priimta 1961 m. spalio 5 d., ratifikuota 2001 m. rugpjūčio 2 d. įstatymu Nr. IX-484, skelbta „Valstybės žiniose“ – 2001 m. Nr. 75,<text:s/></text:span><text:span text:style-name="T29">taiko</text:span><text:span text:style-name="T30">ma santykiams tarp Lietuvos Respublikos ir Latvijos Respublikos nuo 2006 m. birželio 5 d.</text:span></text:p>
      <text:p text:style-name="P31"/>
      <text:p text:style-name="P32"/>
      <text:p text:style-name="P33"><text:span text:style-name="T34">TEISĖS IR TARPTAUTINIŲ<text:s/></text:span></text:p>
      <text:p text:style-name="P35">SUTARČIŲ DEPARTAMENTO<text:s/></text:p>
      <text:p text:style-name="P36">DIREKTORIAUS PAVADUOTOJAS<text:tab/>RIČARDAS PIKUT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3:00Z</meta:creation-date>
    <dc:date>2015-10-02T21:13:00Z</dc:date>
    <meta:template xlink:href="Normal" xlink:type="simple"/>
    <meta:editing-cycles>2</meta:editing-cycles>
    <meta:editing-duration>PT0S</meta:editing-duration>
    <meta:document-statistic meta:page-count="1" meta:paragraph-count="12" meta:word-count="201" meta:character-count="1438" meta:row-count="36" meta:non-whitespace-character-count="1249"/>
  </office:meta>
</office:document-meta>
</file>