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UTIKIMO MAŽINTI SPECIALIOS PASKIRTIES AKCINĖS BENDROVĖS „LIETUVOS GELEŽINKELIAI“ ĮSTATINĮ KAPITALĄ</text:p>
      <text:p text:style-name="P12"/>
      <text:p text:style-name="P13">2001 m. birželio 15 d. Nr. 727</text:p>
      <text:p text:style-name="P14">Vilnius</text:p>
      <text:p text:style-name="P15"/>
      <text:p text:style-name="P16"><text:span text:style-name="T17">Vadovaudamasi Lietuvos Re</text:span><text:span text:style-name="T18">spublikos akcinių bendrovių įstatymo 10, 20, 37, 37</text:span><text:span text:style-name="T19">1</text:span><text:span text:style-name="T20">, 43, 45 straipsnių pakeitimo ir papildymo įstatymo (Žin., 2001, Nr.<text:s/></text:span><text:a xlink:href="https://www.e-tar.lt/portal/lt/legalAct/TAR.538D3324C4D2" office:target-frame-name="_blank" xlink:show="new"><text:span text:style-name="T21">34-1125</text:span></text:a><text:span text:style-name="T22">) 7 straipsnio 2 dalimi ir įgyvendindama Lietuvos</text:span><text:span text:style-name="T23"><text:s/>Respublikos Vyriausybės 1998 m. birželio 16 d. nutarimą Nr. 726 „Dėl Lietuvos Respublikos akcinių bendrovių įstatymo 10 ir 45 straipsnių nuostatų įgyvendinimo“ (Žin., 1998, Nr.<text:s/></text:span><text:a xlink:href="https://www.e-tar.lt/portal/lt/legalAct/TAR.B341B12DCDBE" office:target-frame-name="_blank" xlink:show="new"><text:span text:style-name="T24">57-1595</text:span></text:a><text:span text:style-name="T25">)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Sutikti, kad specialios paskirties akcinės bendrovės „Lietuvos geležinkeliai“ įstatinis kapitalas būtų mažinamas – ištaisytos padarytos įstatinio kapitalo didinimo klaidos – sumažinus valstybei nuo</text:span><text:span text:style-name="T31">savybės teise priklausančių 1000 litų nominalios vertės akcijų skaičių 1246 akcijomis, jas anuliuojant.</text:span></text:p>
      <text:p text:style-name="P32"><text:span text:style-name="T33">2</text:span><text:span text:style-name="T34">. Pavesti Susisiekimo ministerijai, specialios paskirties akcinės bendrovės „Lietuvos geležinkeliai“ valstybei nuosavybės teise priklausančių akcij</text:span><text:span text:style-name="T35">ų valdytojai, įgalioti savo atstovą balsuoti specialios paskirties akcinės bendrovės „Lietuvos geležinkeliai“ visuotiniame akcininkų susirinkime už tai, kad bendrovės įstatinis kapitalas būtų mažinamas 1246000 litų, anuliuojant 1000 litų nominalios vertės<text:s/></text:span><text:span text:style-name="T36">valstybei nuosavybės teise priklausančias 1246 akcijas.</text:span></text:p>
      <text:p text:style-name="P37"/>
      <text:p text:style-name="P38"/>
      <text:p text:style-name="P39">MINISTRAS PIRMININKAS<text:tab/>ROLANDAS PAKSAS</text:p>
      <text:p text:style-name="P40"/>
      <text:p text:style-name="P41">SUSISIEKIMO MINISTRAS<text:tab/>DAILIS BARAKAUSKA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12:00Z</meta:creation-date>
    <dc:date>2015-07-02T02:12:00Z</dc:date>
    <meta:template xlink:href="Normal" xlink:type="simple"/>
    <meta:editing-cycles>2</meta:editing-cycles>
    <meta:editing-duration>PT0S</meta:editing-duration>
    <meta:document-statistic meta:page-count="1" meta:paragraph-count="13" meta:word-count="204" meta:character-count="1652" meta:row-count="48" meta:non-whitespace-character-count="1461"/>
  </office:meta>
</office:document-meta>
</file>