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keep-together="always" fo:widows="0" fo:orphans="0" fo:break-before="page" fo:margin-left="3.1493in">
        <style:tab-stops/>
      </style:paragraph-properties>
      <style:text-properties fo:hyphenate="false"/>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margin-left="3.1493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paragraph-properties>
      <style:text-properties fo:color="#000000" fo:hyphenate="false"/>
    </style:style>
    <style:style style:name="P162" style:parent-style-name="Normal" style:family="paragraph">
      <style:paragraph-properties fo:keep-together="always" fo:widows="0" fo:orphans="0" fo:margin-left="3.1493in">
        <style:tab-stops/>
      </style:paragraph-properties>
      <style:text-properties fo:color="#000000" fo:hyphenate="false"/>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text-align="center">
        <style:tab-stops>
          <style:tab-stop style:type="left" style:leader-style="solid" style:leader-text="_" style:position="6.1812in"/>
        </style:tab-stops>
      </style:paragraph-properties>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font-weight="bold" style:font-weight-asian="bold" style:font-weight-complex="bold" fo:color="#000000" fo:hyphenate="false"/>
    </style:style>
    <style:style style:name="P170" style:parent-style-name="Normal" style:family="paragraph">
      <style:paragraph-properties fo:widows="0" fo:orphans="0" fo:text-align="center"/>
      <style:text-properties fo:font-weight="bold" style:font-weight-asian="bold" style:font-weight-complex="bold" fo:color="#000000" fo:hyphenate="false"/>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192" style:family="table-column">
      <style:table-column-properties style:column-width="2.0937in"/>
    </style:style>
    <style:style style:name="TableColumn193" style:family="table-column">
      <style:table-column-properties style:column-width="1.3145in"/>
    </style:style>
    <style:style style:name="TableColumn194" style:family="table-column">
      <style:table-column-properties style:column-width="2.8902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end"/>
      <style:text-properties fo:color="#000000" fo:hyphenate="false"/>
    </style:style>
    <style:style style:name="P204" style:parent-style-name="Normal" style:family="paragraph">
      <style:paragraph-properties fo:widows="0" fo:orphans="0" fo:text-align="end"/>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TableColumn207" style:family="table-column">
      <style:table-column-properties style:column-width="2.0937in"/>
    </style:style>
    <style:style style:name="TableColumn208" style:family="table-column">
      <style:table-column-properties style:column-width="1.3145in"/>
    </style:style>
    <style:style style:name="TableColumn209" style:family="table-column">
      <style:table-column-properties style:column-width="2.8902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end"/>
      <style:text-properties fo:color="#000000" fo:hyphenate="false"/>
    </style:style>
    <style:style style:name="P219" style:parent-style-name="Normal" style:family="paragraph">
      <style:paragraph-properties fo:widows="0" fo:orphans="0" fo:text-align="end"/>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style:text-properties fo:color="#000000" fo:hyphenate="false"/>
    </style:style>
    <style:style style:name="TableColumn225" style:family="table-column">
      <style:table-column-properties style:column-width="2.0937in"/>
    </style:style>
    <style:style style:name="TableColumn226" style:family="table-column">
      <style:table-column-properties style:column-width="1.3145in"/>
    </style:style>
    <style:style style:name="TableColumn227" style:family="table-column">
      <style:table-column-properties style:column-width="2.8902in"/>
    </style:style>
    <style:style style:name="Table224" style:family="table">
      <style:table-properties style:width="6.2986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end"/>
      <style:text-properties fo:color="#000000" fo:hyphenate="false"/>
    </style:style>
    <style:style style:name="P237" style:parent-style-name="Normal" style:family="paragraph">
      <style:paragraph-properties fo:widows="0" fo:orphans="0" fo:text-align="end"/>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SPALIO 10 d. ĮSAKYMO Nr. D1-452 „DĖL GENETIŠKAI MODIFIKUOTŲ ORGANIZMŲ KONTROLINIŲ MĖGINIŲ ĖMIMO IŠ APLINKOS TAISYKLIŲ PATVIRTINIMO“ PAKEITIMO</text:p>
      <text:p text:style-name="P9"/>
      <text:p text:style-name="P10">2012 m. spalio 29 d. Nr. D1-873</text:p>
      <text:p text:style-name="P11">Vilnius</text:p>
      <text:p text:style-name="P12"/>
      <text:p text:style-name="P13"><text:span text:style-name="T14">P a k e i č i u Lietuvos Respublikos aplinkos ministro 2006 m. spalio 10 d. įsakymą Nr. D1-452 „Dėl<text:s/></text:span><text:span text:style-name="T15">g</text:span><text:span text:style-name="T16">enetiškai modifikuotų organizmų kontrolinių mėginių ėmimo iš aplinkos taisyklių patvirtinimo“ (Žin., 2006, Nr.<text:s/></text:span><text:a xlink:href="https://www.e-tar.lt/portal/lt/legalAct/TAR.7E3EBD4B8899" office:target-frame-name="_blank" xlink:show="new"><text:span text:style-name="T17">111-4243</text:span></text:a><text:span text:style-name="T18">; 2008, Nr.<text:s/></text:span><text:a xlink:href="https://www.e-tar.lt/portal/lt/legalAct/TAR.6F9CCD67CD2E" office:target-frame-name="_blank" xlink:show="new"><text:span text:style-name="T19">37-1350</text:span></text:a><text:span text:style-name="T20">) ir išdėstau jį nauja redakcija:</text:span></text:p>
      <text:p text:style-name="P21"/>
      <text:p text:style-name="P22"><text:span text:style-name="T23">„</text:span><text:span text:style-name="T24">LIETUVOS RESPUBLIKOS APLINKOS MINISTRO</text:span></text:p>
      <text:p text:style-name="P25">ĮSAKYMAS</text:p>
      <text:p text:style-name="P26"/>
      <text:p text:style-name="P27">DĖL GENETIŠKAI MODIFIKUOTŲ ORGANIZMŲ IŠLEIDIMO Į APLINKĄ IR RIBOTO NAUDOJIMO KONTROLĖS TVARKOS APRAŠO PATVIRTINIMO</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3, Nr.<text:s/></text:span><text:a xlink:href="https://www.e-tar.lt/portal/lt/legalAct/TAR.A24E250ECC03" office:target-frame-name="_blank" xlink:show="new"><text:span text:style-name="T33">34-1419</text:span></text:a><text:span text:style-name="T34">) 8 straipsnio 1 ir 3 punktu,</text:span></text:p>
      <text:p text:style-name="P35"><text:span text:style-name="T36">t v i r t i n u Genetiškai modifikuotų organizmų išleidimo į aplinką ir riboto naudojimo kontrolės tvarkos aprašą (pridedama).“</text:span></text:p>
      <text:p text:style-name="P37"/>
      <text:p text:style-name="P38"/>
      <text:p text:style-name="P39"><text:span text:style-name="T40">Aplinkos ministras</text:span><text:span text:style-name="T41"><text:tab/>Gediminas Kazlauskas</text:span></text:p>
      <text:soft-page-break/>
      <text:p text:style-name="P42"><text:span text:style-name="T43">PATVIRTINTA</text:span></text:p>
      <text:p text:style-name="P44">Lietuvos Respublikos aplinkos ministro<text:s/></text:p>
      <text:p text:style-name="P45">2006 m. spalio 10 d. įsakymu Nr. D1-452</text:p>
      <text:p text:style-name="P46">(Lietuvos Respublikos aplinkos ministro<text:s/></text:p>
      <text:p text:style-name="P47">2012 m. spalio 29 d. įsakymo Nr. D1-873</text:p>
      <text:p text:style-name="P48">redakcija)</text:p>
      <text:p text:style-name="P49"/>
      <text:p text:style-name="P50"><text:span text:style-name="T51">GENETIŠKAI MODIFIKUOTŲ ORGANIZMŲ IŠLEIDIMO Į APLINKĄ IR RIBOTO NAUDOJIMO KONTROLĖ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enetiškai modifikuotų organizmų išleidimo į aplinką ir riboto naudojimo kontrolės tvarkos aprašo (toliau – Tvarkos aprašas) tikslas – užtikrinti, kad būtų tinkamai vykdoma genetiškai modifikuotų organizmų (toliau – GMO) išleidimo į aplinką ne tiekimo rinkai tikslais ir GMO riboto naudojimo kontrolė, atliekant GMO išleidimo į aplinką ne tiekimo rinkai tikslais ir GMO riboto naudojimo patikrinimus.</text:span></text:p>
      <text:p text:style-name="P61"><text:span text:style-name="T62">2</text:span><text:span text:style-name="T63">. Valstybinės kontrolės pareigūnai (toliau – Pareigūnai), vykdantys GMO išleidimo į aplinką ne tiekimo rinkai tikslais ir GMO riboto naudojimo kontrolę, vadovaujasi Lietuvos Respublikos genetiškai modifikuotų organizmų įstatymu (Žin., 2001, Nr.<text:s/></text:span><text:a xlink:href="https://www.e-tar.lt/portal/lt/legalAct/TAR.10BD9188E48C" office:target-frame-name="_blank" xlink:show="new"><text:span text:style-name="T64">56-1976</text:span></text:a><text:span text:style-name="T65">), Lietuvos Respublikos aplinkos apsaugos valstybinės kontrolės įstatymu (Žin., 2002, Nr.<text:s/></text:span><text:a xlink:href="https://www.e-tar.lt/portal/lt/legalAct/TAR.CB941ADCC055" office:target-frame-name="_blank" xlink:show="new"><text:span text:style-name="T66">72-3017</text:span></text:a><text:span text:style-name="T67">), Genetiškai modifikuotų organizmų apgalvoto išleidimo į aplinką, pateikimo į rinką tvarkos aprašu, patvirtintu Lietuvos Respublikos aplinkos ministro 2004 m. balandžio 29 d. įsakymu Nr. D1-225 (Žin., 2004, Nr.<text:s/></text:span><text:a xlink:href="https://www.e-tar.lt/portal/lt/legalAct/TAR.CAE37616FDCB" office:target-frame-name="_blank" xlink:show="new"><text:span text:style-name="T68">71-2487</text:span></text:a><text:span text:style-name="T69">), Genetiškai modifikuotų mikroorganizmų riboto naudojimo Lietuvos Respublikoje tvarkos aprašu, patvirtintu Lietuvos Respublikos aplinkos ministro 2003 m. rugpjūčio 4 d. įsakymu Nr. 413 (Žin., 2003, Nr.<text:s/></text:span><text:a xlink:href="https://www.e-tar.lt/portal/lt/legalAct/TAR.5906F0C6442B" office:target-frame-name="_blank" xlink:show="new"><text:span text:style-name="T70">80-3671</text:span></text:a><text:span text:style-name="T71">; 2010, Nr.<text:s/></text:span><text:a xlink:href="https://www.e-tar.lt/portal/lt/legalAct/TAR.C91E7EB807A7" office:target-frame-name="_blank" xlink:show="new"><text:span text:style-name="T72">110-5650</text:span></text:a><text:span text:style-name="T73">), Ūkio subjektų veiklos planinių ir neplaninių patikrinimų, vykdant aplinkos apsaugos valstybinę kontrolę, taisyklėmis, patvirtintomis Aplinkos apsaugos agentūros direktoriaus 2011 m. vasario 21 d. įsakymu Nr. AV-43 (Žin., 2011, Nr.<text:s/></text:span><text:a xlink:href="https://www.e-tar.lt/portal/lt/legalAct/TAR.A7891EB9FDB0" office:target-frame-name="_blank" xlink:show="new"><text:span text:style-name="T74">27-1313</text:span></text:a><text:span text:style-name="T75">), ir kitais teisės aktais.</text:span></text:p>
      <text:p text:style-name="P76"><text:span text:style-name="T77">3</text:span><text:span text:style-name="T78">. Tvarkos apraše vartojamos sąvokos suprantamos taip, kaip jas apibrėžia Tvarkos aprašo 2 punkte nurodyti teisės aktai.</text:span></text:p>
      <text:p text:style-name="P79"/>
      <text:p text:style-name="P80"><text:span text:style-name="T81">II</text:span><text:span text:style-name="T82">.<text:s/></text:span><text:span text:style-name="T83">KONTROLĖS TVARKA</text:span></text:p>
      <text:p text:style-name="P84"/>
      <text:p text:style-name="P85"><text:span text:style-name="T86">4</text:span><text:span text:style-name="T87">. Pareigūnas, vykdydamas GMO išleidimo į aplinką ne tiekimo rinkai tikslais kontrolę, patikrina registracijos žurnalus apie GMO priežiūrą, transportavimą ir saugojimą, patikrina, kaip laikomasi nustatytų izoliacinių atstumų ir kitų Lietuvos Respublikos aplinkos ministerijos (toliau – Aplinkos ministerija) išduotame leidime apgalvotai išleisti GMO į aplinką ne tiekimo rinkai tikslais nurodytų sąlygų, atsižvelgdamas į GMO apgalvoto išleidimo į aplinką, pateikimo į rinką tvarkos aprašo reikalavimus.<text:s/></text:span></text:p>
      <text:p text:style-name="P88"><text:span text:style-name="T89">5</text:span><text:span text:style-name="T90">. Pareigūnas, vykdydamas GMO riboto naudojimo kontrolę, patikrina, kaip laikomasi kiekvienam ribojimo lygmeniui būtinų ir specialių apribojimų ir kitų apsaugos priemonių laboratorijose ar laboratorijų zonose, atsižvelgdamas į Genetiškai modifikuotų mikroorganizmų riboto naudojimo Lietuvos Respublikoje tvarkos aprašo reikalavimus.</text:span></text:p>
      <text:p text:style-name="P91"><text:span text:style-name="T92">6</text:span><text:span text:style-name="T93">. Po patikrinimo Pareigūnas surašo Patikrinimo aktą, kurio forma pateikta Administracinių teisės pažeidimų protokolų ir nutarimų dokumentų blankų apskaitos bei administracinių teisės pažeidimų bylų registravimo ir tvarkymo taisyklių, patvirtintų Lietuvos Respublikos aplinkos ministro 2004 m. spalio 28 d. įsakymu Nr. D1-559 (Žin., 2004, Nr.<text:s/></text:span><text:a xlink:href="https://www.e-tar.lt/portal/lt/legalAct/TAR.2B89D9177465" office:target-frame-name="_blank" xlink:show="new"><text:span text:style-name="T94">161-5887</text:span></text:a><text:span text:style-name="T95">), 4 priede.</text:span></text:p>
      <text:p text:style-name="P96"><text:span text:style-name="T97">7</text:span><text:span text:style-name="T98">. Pareigūnas, nustatęs, jog buvo padaryti pažeidimai GMO išleidžiant į aplinką ar GMO ribotai naudojant, per 3 darbo dienas raštu informuoja Aplinkos ministerijos Gamtos apsaugos departamento GMO skyrių.</text:span></text:p>
      <text:p text:style-name="P99"><text:span text:style-name="T100">8</text:span><text:span text:style-name="T101">. Pareigūnas, vykdydamas planinį arba neplaninį patikrinimą, turi teisę atsitiktine tvarka paimti augalų mėginius apeinant užsėtą plotą dvigubos V (W) maršrutu.<text:s/></text:span></text:p>
      <text:p text:style-name="P102"><text:span text:style-name="T103">9</text:span><text:span text:style-name="T104">. Mėginiams turi būti parenkami jauni augalai arba augalų viršutiniai lapai, jų meristeminės dalys, sėklos arba grūdai.</text:span></text:p>
      <text:p text:style-name="P105"><text:span text:style-name="T106">10</text:span><text:span text:style-name="T107">. Augalų mėginį turi sudaryti ne mažiau kaip 500 g.<text:s/></text:span></text:p>
      <text:p text:style-name="P108"><text:span text:style-name="T109">11</text:span><text:span text:style-name="T110">. Pareigūnas kiekvieną mėginį įpakuoja į švarius, sausus, hermetinius, polietileninius maišelius.</text:span></text:p>
      <text:p text:style-name="P111"><text:span text:style-name="T112">12</text:span><text:span text:style-name="T113">. Ant kiekvieno įpakuoto mėginio užklijuojama etiketė, kurioje įrašomas mėginio numeris, data ir mėginį paėmusio pareigūno pareigos, vardas, pavardė, parašas.</text:span></text:p>
      <text:p text:style-name="P114"><text:span text:style-name="T115">13</text:span><text:span text:style-name="T116">. Pareigūnas įpakuotus mėginius nešiojamuose šaldytuvuose per 24 valandas pristato į tyrimų laboratoriją genetinei modifikacijai nustatyti.</text:span></text:p>
      <text:p text:style-name="P117"><text:span text:style-name="T118">14</text:span><text:span text:style-name="T119">. Pareigūnas užpildo dviem egzemplioriais Augalų mėginio paėmimo iš aplinkos protokolą (Tvarkos aprašo priedas).<text:s/></text:span></text:p>
      <text:p text:style-name="P120"><text:span text:style-name="T121">15</text:span><text:span text:style-name="T122">. Augalų mėginio paėmimo iš aplinkos protokolą pasirašo mėginį paėmęs pareigūnas ir tyrimų laboratorijoje mėginį priėmęs asmuo.<text:s/></text:span></text:p>
      <text:p text:style-name="P123"><text:span text:style-name="T124">16</text:span><text:span text:style-name="T125">. Visi Augalų mėginio paėmimo iš aplinkos protokolai segami atskiroje nomenklatūrinėje byloje, kuri saugoma Aplinkos apsaugos agentūroje, o jos kopija – Aplinkos ministerijos Gamtos apsaugos departamento GMO skyriuje.</text:span></text:p>
      <text:p text:style-name="P126"><text:span text:style-name="T127">17</text:span><text:span text:style-name="T128">. Pareigūnas, gavęs laboratorinių tyrimų protokolą, per 3 darbo dienas raštu informuoja Aplinkos ministerijos Gamtos apsaugos departamento GMO skyrių.<text:s/></text:span></text:p>
      <text:p text:style-name="P129"><text:span text:style-name="T130">18</text:span><text:span text:style-name="T131">. Pareigūnas, gavęs laboratorinių tyrimų protokolą su išvada, kad paimtame augalų mėginyje aptikta neleistinų GMO priemaišų, atlieka šiuos veiksmus:</text:span></text:p>
      <text:p text:style-name="P132"><text:span text:style-name="T133">18.1</text:span><text:span text:style-name="T134">. raštu informuoja fizinį ar juridinį asmenį apie tyrimų rezultatus;</text:span></text:p>
      <text:p text:style-name="P135"><text:span text:style-name="T136">18.2</text:span><text:span text:style-name="T137">. surašo Administracinio teisės pažeidimo protokolą;</text:span></text:p>
      <text:p text:style-name="P138"><text:span text:style-name="T139">18.3</text:span><text:span text:style-name="T140">. vadovaudamasis Lietuvos Respublikos aplinkos apsaugos valstybinės kontrolės įstatymo (Žin., 2002, Nr.<text:s/></text:span><text:a xlink:href="https://www.e-tar.lt/portal/lt/legalAct/TAR.CB941ADCC055" office:target-frame-name="_blank" xlink:show="new"><text:span text:style-name="T141">72-3017</text:span></text:a><text:span text:style-name="T142">; 2006, Nr.<text:s/></text:span><text:a xlink:href="https://www.e-tar.lt/portal/lt/legalAct/TAR.E2A987141698" office:target-frame-name="_blank" xlink:show="new"><text:span text:style-name="T143">72-2667</text:span></text:a><text:span text:style-name="T144">) 18 straipsniu, duoda privalomą nurodymą fiziniam ar juridiniam asmeniui genetiškai modifikuotų augalų pasėlį sunaikinti agrotechninėmis arba cheminėmis priemonėmis ir apie planuojamą sunaikinimą informuoti raštu ar elektroniniu paštu Pareigūną ne vėliau kaip prieš 5 dienas iki naikinimo. Pareigūnas turi dalyvauti naikinant genetiškai modifikuotų augalų pasėlį.<text:s/></text:span></text:p>
      <text:p text:style-name="P145"/>
      <text:p text:style-name="P146"><text:span text:style-name="T147">III</text:span><text:span text:style-name="T148">.<text:s/></text:span><text:span text:style-name="T149">BAIGIAMOSIOS NUOSTATOS</text:span></text:p>
      <text:p text:style-name="P150"/>
      <text:p text:style-name="P151"><text:span text:style-name="T152">19</text:span><text:span text:style-name="T153">. Visais atvejais, kai nustatomi leidimo apgalvotai išleisti į aplinką GMO ar ribotai naudoti GMO reikalavimų pažeidimai, Pareigūnas taiko teisės aktais nustatytas poveikio priemones.</text:span></text:p>
      <text:p text:style-name="P154"/>
      <text:p text:style-name="P155"><text:span text:style-name="T156">_________________</text:span></text:p>
      <text:p text:style-name="P157"/>
      <text:soft-page-break/>
      <text:p text:style-name="P158"><text:span text:style-name="T159">Genetiškai modifikuotų organizmų išleidimo į<text:s/></text:span></text:p>
      <text:p text:style-name="P160">aplinką ir riboto naudojimo kontrolės tvarkos<text:s/></text:p>
      <text:p text:style-name="P161">aprašo<text:s/></text:p>
      <text:p text:style-name="P162">priedas<text:s/></text:p>
      <text:p text:style-name="P163"/>
      <text:p text:style-name="P164"><text:span text:style-name="T165">(Augalų mėginio paėmimo iš aplinkos protokolo forma)</text:span></text:p>
      <text:p text:style-name="P166"/>
      <text:p text:style-name="P167">_<text:tab/></text:p>
      <text:p text:style-name="P168">(dokumento sudarytojo pavadinimas)</text:p>
      <text:p text:style-name="P169"/>
      <text:p text:style-name="P170">AUGALŲ MĖGINIO PAĖMIMO IŠ APLINKOS PROTOKOLAS</text:p>
      <text:p text:style-name="P171"/>
      <text:p text:style-name="P172">___________Nr._________</text:p>
      <text:p text:style-name="P173">(data)</text:p>
      <text:p text:style-name="P174">__________________</text:p>
      <text:p text:style-name="P175">(sudarymo vieta)</text:p>
      <text:p text:style-name="P176"/>
      <text:p text:style-name="P177">Mėginio paėmimo vieta, data, laikas<text:s/><text:tab/></text:p>
      <text:p text:style-name="P178"/>
      <text:p text:style-name="P179">Mėginio numeris<text:s/><text:tab/></text:p>
      <text:p text:style-name="P180"/>
      <text:p text:style-name="P181">Priimto mėginio kiekis (gramais)<text:s/><text:tab/></text:p>
      <text:p text:style-name="P182"/>
      <text:p text:style-name="P183">Augalo rūšis<text:s/><text:tab/></text:p>
      <text:p text:style-name="P184"/>
      <text:p text:style-name="P185">Mėginio registracijos tyrimų laboratorijoje numeris<text:s/><text:tab/></text:p>
      <text:p text:style-name="P186"/>
      <text:p text:style-name="P187"/>
      <text:p text:style-name="P188">PASTABA.</text:p>
      <text:p text:style-name="P189"/>
      <text:p text:style-name="P190">Mėginį paėmė</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_________</text:p>
            <text:p text:style-name="P198">(pareigos)</text:p>
          </table:table-cell>
          <table:table-cell table:style-name="TableCell199">
            <text:p text:style-name="P200">_________</text:p>
            <text:p text:style-name="P201">(parašas)</text:p>
          </table:table-cell>
          <table:table-cell table:style-name="TableCell202">
            <text:p text:style-name="P203">______________</text:p>
            <text:p text:style-name="P204">(vardas, pavardė)</text:p>
          </table: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_________</text:p>
            <text:p text:style-name="P213">(pareigos)</text:p>
          </table:table-cell>
          <table:table-cell table:style-name="TableCell214">
            <text:p text:style-name="P215">_________</text:p>
            <text:p text:style-name="P216">(parašas)</text:p>
          </table:table-cell>
          <table:table-cell table:style-name="TableCell217">
            <text:p text:style-name="P218">______________</text:p>
            <text:p text:style-name="P219">(vardas, pavardė)</text:p>
          </table:table-cell>
        </table:table-row>
      </table:table>
      <text:p text:style-name="P220"/>
      <text:p text:style-name="P221">Mėginio pristatymo tyrimams data, laikas<text:s/><text:tab/></text:p>
      <text:p text:style-name="P222"/>
      <text:p text:style-name="P223">Tyrimų laboratorijoje mėginį priėmė</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_________</text:p>
            <text:p text:style-name="P231">(pareigos)</text:p>
          </table:table-cell>
          <table:table-cell table:style-name="TableCell232">
            <text:p text:style-name="P233">_________</text:p>
            <text:p text:style-name="P234">(parašas)</text:p>
          </table:table-cell>
          <table:table-cell table:style-name="TableCell235">
            <text:p text:style-name="P236">______________</text:p>
            <text:p text:style-name="P237">(vardas, pavardė)</text:p>
          </table:table-cell>
        </table:table-row>
      </table:table>
      <text:p text:style-name="P238"/>
      <text:p text:style-name="P239"><text:span text:style-name="T24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0:33:00Z</meta:creation-date>
    <dc:date>2016-03-15T10:33:00Z</dc:date>
    <meta:template xlink:href="Normal" xlink:type="simple"/>
    <meta:editing-cycles>2</meta:editing-cycles>
    <meta:editing-duration>PT0S</meta:editing-duration>
    <meta:document-statistic meta:page-count="4" meta:paragraph-count="49" meta:word-count="1059" meta:character-count="8791" meta:row-count="210" meta:non-whitespace-character-count="7781"/>
  </office:meta>
</office:document-meta>
</file>