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<text:span text:style-name="T5">ĮSAKYMAS</text:span></text:p>
      <text:p text:style-name="P6"/>
      <text:p text:style-name="P7"><text:span text:style-name="T8">DĖL MOKYTOJŲ IR PAGALBOS MOKINIUI SPECIALISTŲ ATESTACIJOS APELIACINĖS KOMISIJOS PATVIRTINIMO</text:span></text:p>
      <text:p text:style-name="P9"/>
      <text:p text:style-name="P10">2008 m. sausio 15 d. Nr. ISAK-87<text:s/></text:p>
      <text:p text:style-name="P11">Vilnius</text:p>
      <text:p text:style-name="Normal"/>
      <text:p text:style-name="P12">Vadovaudamasi Mokytojų atestacijos nuostatų, patvirtintų Lietuvos Respublikos švietimo ir mokslo ministro 2007 m. liepos 27 d. įsakymu Nr. ISAK-1578 (Žin., 2007, Nr.<text:s/><text:a xlink:href="https://www.e-tar.lt/portal/lt/legalAct/TAR.7B855557B78C" office:target-frame-name="_blank" xlink:show="new"><text:span text:style-name="T13">86-3451</text:span></text:a>), 82 punktu,</text:p>
      <text:p text:style-name="P14"><text:span text:style-name="T15">tvirtinu</text:span><text:s/>Mokytojų ir pagalbos mokiniui specialistų atestacijos apeliacinę komisiją:</text:p>
      <text:p text:style-name="P16">Komisijos pirmininkas – Mindaugas Briedis, Švietimo ir mokslo ministerijos Pedagogų rengimo ir kvalifikacijos tobulinimo skyriaus vedėjas</text:p>
      <text:p text:style-name="P17">Komisijos sekretorė – Eglė Vekerotienė, Mokytojų kompetencijos centro Atestacijos sektoriaus metodininkė</text:p>
      <text:p text:style-name="P18">Nariai:</text:p>
      <text:p text:style-name="P19">Palmyra Norvaišienė, Vilniaus turizmo ir verslo mokyklos profesijos mokytoja ekspertė</text:p>
      <text:p text:style-name="P20">Audronė Šuminienė, Švietimo ir mokslo ministerijos Pagrindinio ir vidurinio ugdymo skyriaus vedėjo pavaduotoja</text:p>
      <text:p text:style-name="P21">Ona Sigutė Versockienė, Lietuvos jaunųjų gamtininkų centro direktorė.</text:p>
      <text:p text:style-name="Normal"/>
      <text:p text:style-name="P22">ŠVIETIMO IR MOKSLO MINISTRĖ<text:tab/>ROMA ŽAKAITIENĖ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1T00:49:00Z</meta:creation-date>
    <dc:date>2015-09-01T00:49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1121" meta:row-count="40" meta:non-whitespace-character-count="1005"/>
  </office:meta>
</office:document-meta>
</file>