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NKGB-MGB AUKŲ, PALAIDOTŲ 1944-1947 M. VILNIAUS M. TUSKULĖNŲ DVARO TERITORIJOJE NUŽUDYMO APLINKYBIŲ IŠTYRIMO</text:p>
      <text:p text:style-name="P12"/>
      <text:p text:style-name="P13">1994 m. sausio 25 d. Nr. 216</text:p>
      <text:p text:style-name="P14">Vilnius</text:p>
      <text:p text:style-name="P15"/>
      <text:p text:style-name="P16"><text:span text:style-name="T17">1</text:span><text:span text:style-name="T18">. Ištirti 1944-19</text:span><text:span text:style-name="T19">47 m. NKGB-MGB aukų, palaidotų Vilniaus m. Tuskulėnų dvaro teritorijoje, nužudymo aplinkybes sudarau komisiją:</text:span></text:p>
      <text:p text:style-name="P20">Pirmininkas – Jurgis JURGELIS, Lietuvos Saugumo tarnybos generalinis direktorius,</text:p>
      <text:p text:style-name="P21">Sekretorius – Algimantas REMEIKIS, Saugumo tarnybos organizacinio skyriaus viršininkas,</text:p>
      <text:p text:style-name="P22">Nariai – Vytautas DROBNYS, VRM Kriminalistinės ekspetizės valdybos viršininkas,</text:p>
      <text:p text:style-name="P23">– Antanas GARMUS, Teismo medicinos ir psichiatrijos centro generalinis direktorius,</text:p>
      <text:p text:style-name="P24">– Ričardas JASPONIS, Vilnaus miesto mero pavaduotojas,</text:p>
      <text:p text:style-name="P25">– Arvydas SVETULEVIČIUS, Vidaus reikalų ministro pavaduotojas,</text:p>
      <text:p text:style-name="P26"><text:span text:style-name="T27">– Vidmantas VAICEKAUSKAS, Generalinės prokuratūtros specialiųjų tyrimų skyriaus vyriausiasis specialistas.</text:span></text:p>
      <text:p text:style-name="P28"><text:span text:style-name="T29">2</text:span><text:span text:style-name="T30">. Dekretas įsigalioja nuo jo pasirašymo dienos.<text:s/></text:span></text:p>
      <text:p text:style-name="P31"/>
      <text:p text:style-name="P32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57:00Z</meta:creation-date>
    <dc:date>2015-08-30T21:57:00Z</dc:date>
    <meta:template xlink:href="Normal" xlink:type="simple"/>
    <meta:editing-cycles>2</meta:editing-cycles>
    <meta:editing-duration>PT0S</meta:editing-duration>
    <meta:document-statistic meta:page-count="1" meta:paragraph-count="18" meta:word-count="118" meta:character-count="996" meta:row-count="35" meta:non-whitespace-character-count="896"/>
  </office:meta>
</office:document-meta>
</file>