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break-before="page" fo:margin-left="3.543in">
        <style:tab-stops/>
      </style:paragraph-properties>
    </style:style>
    <style:style style:name="T164" style:parent-style-name="DefaultParagraphFont" style:family="text">
      <style:text-properties style:font-name="TimesLT" style:font-size-complex="12pt" fo:language="en" fo:country="US"/>
    </style:style>
    <style:style style:name="P1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olumn172" style:family="table-column">
      <style:table-column-properties style:column-width="2.143in" style:use-optimal-column-width="false"/>
    </style:style>
    <style:style style:name="TableColumn173" style:family="table-column">
      <style:table-column-properties style:column-width="0.5916in" style:use-optimal-column-width="false"/>
    </style:style>
    <style:style style:name="TableColumn174" style:family="table-column">
      <style:table-column-properties style:column-width="3.9576in" style:use-optimal-column-width="false"/>
    </style:style>
    <style:style style:name="Table171" style:family="table">
      <style:table-properties style:width="6.692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PROFESIONALAUS TEATRO MENO KŪRĖJŲ DARBŲ PREMIJAVIMO NUOSTATŲ IR VERTINIMO KOMISIJOS SUDĖTIES PATVIRTINIMO</text:p>
      <text:p text:style-name="P15"/>
      <text:p text:style-name="P16">2002 m. gruodžio 31 d. Nr. 515</text:p>
      <text:p text:style-name="P17">Vilnius</text:p>
      <text:p text:style-name="P18"/>
      <text:p text:style-name="P19"/>
      <text:p text:style-name="P20"><text:span text:style-name="T21">Atsižvelgdama į ilgalaikes Tarptautinės teatro dienos minėjimo tradicijas Lietuvoje bei užsienyje, kurių metu yra įvertinami geriausi praėjusio sezono teatro meno kūrėjai bei jų darbai, taip pat į Valstybės teatrų asociacijos 2002 m. lapkričio 12 d. pasiūlymus (Valstybės teatrų asociacijos 2002 m. lapkričio 12 d. protokolo išrašas),</text:span></text:p>
      <text:p text:style-name="P22"><text:span text:style-name="T23">1</text:span><text:span text:style-name="T24">.<text:s/></text:span><text:span text:style-name="T25">Tvirtinu</text:span><text:span text:style-name="T26"><text:s/>Profesionalaus teatro meno kūrėjų darbų premijavimo nuostatus (pridedama).</text:span></text:p>
      <text:p text:style-name="P27"><text:span text:style-name="T28">2</text:span><text:span text:style-name="T29">.<text:s/></text:span><text:span text:style-name="T30">Sudarau</text:span><text:span text:style-name="T31"><text:s/>Profesionalaus teatro meno kūrėjų darbų vertinimo komisiją (pridedama).</text:span></text:p>
      <text:p text:style-name="P32"/>
      <text:p text:style-name="P33"/>
      <text:p text:style-name="P34"/>
      <text:p text:style-name="P35"><text:span text:style-name="T36">Kultūros ministrė</text:span><text:span text:style-name="T37"><text:tab/>Roma Dovydėnienė</text:span></text:p>
      <text:soft-page-break/>
      <text:p text:style-name="P38"><text:span text:style-name="T39">PATVIRTINTA</text:span></text:p>
      <text:p text:style-name="P40">Lietuvos Respublikos kultūros ministro</text:p>
      <text:p text:style-name="P41">2002 m. gruodžio 31 d. įsakymu Nr. 515</text:p>
      <text:p text:style-name="P42"/>
      <text:p text:style-name="P43"><text:span text:style-name="T44">KULTŪROS MINISTERIJOS PROFESIONALAUS TEATRO MENO KŪRĖJŲ DARBŲ PREMIJAVIMO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Profesionalaus teatro meno kūrėjų darbų premijas (toliau vadinama – premija) steigia Lietuvos Respublikos kultūros ministerija. Premija mokama iš Lietuvos valstybės biudžeto lėšų.</text:span></text:p>
      <text:p text:style-name="P54"><text:span text:style-name="T55">2</text:span><text:span text:style-name="T56">. Premija skiriama kasmet, pažymint Tarptautinę teatro dieną – kovo 27 d.</text:span></text:p>
      <text:p text:style-name="P57"><text:span text:style-name="T58">Tarptautinės teatro dienos renginį finansuoja Kultūros ministerija iš Lietuvos valstybės biudžeto lėšų.</text:span></text:p>
      <text:p text:style-name="P59"><text:span text:style-name="T60">3</text:span><text:span text:style-name="T61">. Premijos dydis – 40 MGL.</text:span></text:p>
      <text:p text:style-name="P62"/>
      <text:p text:style-name="P63"><text:span text:style-name="T64">II</text:span><text:span text:style-name="T65">.<text:s/></text:span><text:span text:style-name="T66">PREMIJOS PASKIRTIS</text:span></text:p>
      <text:p text:style-name="P67"/>
      <text:p text:style-name="P68"><text:span text:style-name="T69">4</text:span><text:span text:style-name="T70">. Premija siekiama skatinti profesionalaus teatro meno kūrėjų profesinę veiklą, įvertinant geriausius profesionalaus teatro meno kūrėjų pasiekimus ir darbus.</text:span></text:p>
      <text:p text:style-name="P71"><text:span text:style-name="T72">5</text:span><text:span text:style-name="T73">. Premijos skiriamos už geriausius praėjusio sezono profesionalaus teatro meno kūrėjų darbus:</text:span></text:p>
      <text:p text:style-name="P74"><text:span text:style-name="T75">5.1</text:span><text:span text:style-name="T76">. režisieriaus;</text:span></text:p>
      <text:p text:style-name="P77"><text:span text:style-name="T78">5.2</text:span><text:span text:style-name="T79">. scenografo/kostiumų dailininko;</text:span></text:p>
      <text:p text:style-name="P80"><text:span text:style-name="T81">5.3</text:span><text:span text:style-name="T82">. choreografo;</text:span></text:p>
      <text:p text:style-name="P83"><text:span text:style-name="T84">5.4</text:span><text:span text:style-name="T85">. kompozitoriaus;</text:span></text:p>
      <text:p text:style-name="P86"><text:span text:style-name="T87">5.5</text:span><text:span text:style-name="T88">. dramos aktoriaus (geriausio vaidmens vyro atlikėjo);</text:span></text:p>
      <text:p text:style-name="P89"><text:span text:style-name="T90">5.6</text:span><text:span text:style-name="T91">. dramos aktorės (geriausio vaidmens moters atlikėjos);</text:span></text:p>
      <text:p text:style-name="P92"><text:span text:style-name="T93">5.7</text:span><text:span text:style-name="T94">. antraplanio vaidmens atlikėjo – aktoriaus (geriausio antraplanio vaidmens vyro atlikėjo);</text:span></text:p>
      <text:p text:style-name="P95"><text:span text:style-name="T96">5.8</text:span><text:span text:style-name="T97">. antraplanio vaidmens atlikėjos – aktorės (geriausio antraplanio vaidmens moters atlikėjos);</text:span></text:p>
      <text:p text:style-name="P98"><text:span text:style-name="T99">5.9</text:span><text:span text:style-name="T100">. už geriausią darbą operos srityje;</text:span></text:p>
      <text:p text:style-name="P101"><text:span text:style-name="T102">5.10</text:span><text:span text:style-name="T103">. už geriausią darbą operetės srityje;</text:span></text:p>
      <text:p text:style-name="P104"><text:span text:style-name="T105">5.11</text:span><text:span text:style-name="T106">. už geriausią darbą baleto ar šokio srityje;</text:span></text:p>
      <text:p text:style-name="P107"><text:span text:style-name="T108">5.12</text:span><text:span text:style-name="T109">. už geriausią darbą lėlių teatro srityje;</text:span></text:p>
      <text:p text:style-name="P110"><text:span text:style-name="T111">5.13</text:span><text:span text:style-name="T112">. debiuto;</text:span></text:p>
      <text:p text:style-name="P113"><text:span text:style-name="T114">5.14</text:span><text:span text:style-name="T115">. padėkos (už indėlį į Lietuvos teatro meno kultūrą).</text:span></text:p>
      <text:p text:style-name="P116"/>
      <text:p text:style-name="P117"><text:span text:style-name="T118">III</text:span><text:span text:style-name="T119">.<text:s/></text:span><text:span text:style-name="T120">PRETENDENTŲ PREMIJOMS GAUTI ATRANKA</text:span></text:p>
      <text:p text:style-name="P121"/>
      <text:p text:style-name="P122"><text:span text:style-name="T123">6</text:span><text:span text:style-name="T124">. Pretendentus premijoms turi teisę siūlyti visi Lietuvos profesionalūs teatrai. Pasiūlymai Kultūros ministerijai pateikiami raštu ne vėliau kaip iki kiekvienų metų sausio 15 d. Su pasiūlymu turi būti pateikta ši informacija:</text:span></text:p>
      <text:p text:style-name="P125"><text:span text:style-name="T126">6.1</text:span><text:span text:style-name="T127">. teatro premjerinių spektaklių sąrašas;</text:span></text:p>
      <text:p text:style-name="P128"><text:span text:style-name="T129">6.2</text:span><text:span text:style-name="T130">. premjerinio spektaklio kūrybinė grupė;</text:span></text:p>
      <text:p text:style-name="P131"><text:span text:style-name="T132">6.3</text:span><text:span text:style-name="T133">. pretendento gyvenimo ir kūrybinės veiklos aprašymas;</text:span></text:p>
      <text:p text:style-name="P134"><text:span text:style-name="T135">6.4</text:span><text:span text:style-name="T136">. spektaklių peržiūros datos.</text:span></text:p>
      <text:p text:style-name="P137"><text:span text:style-name="T138">7</text:span><text:span text:style-name="T139">. Pretendentus premijai gauti atrenka vertinimo komisija (toliau vadinama – komisija) iki kovo 20 d.</text:span></text:p>
      <text:p text:style-name="P140"><text:span text:style-name="T141">8</text:span><text:span text:style-name="T142">. Komisiją sudaro 7 dramos ir lėlių teatro bei 5 muzikos ekspertai (teatrologai, kritikai ir teatro meno kūrėjai). Komisijos sudėtį vieneriems metams tvirtina kultūros ministras Valstybės teatrų asociacijos teikimu.</text:span></text:p>
      <text:p text:style-name="P143"><text:span text:style-name="T144">9</text:span><text:span text:style-name="T145">. Komisija darbą organizuoja remdamasi jos patvirtintu darbo reglamentu.</text:span></text:p>
      <text:p text:style-name="P146"/>
      <text:p text:style-name="P147"><text:span text:style-name="T148">IV</text:span><text:span text:style-name="T149">.<text:s/></text:span><text:span text:style-name="T150">PREMIJOS SKYRIMO TVARKA</text:span></text:p>
      <text:p text:style-name="P151"/>
      <text:p text:style-name="P152"><text:span text:style-name="T153">10</text:span><text:span text:style-name="T154">. Premijas skiria kultūros ministras komisijos teikimu. Komisija, įvertinusi pretendentų darbus, gali nesiūlyti skirti premijos.</text:span></text:p>
      <text:p text:style-name="P155"><text:span text:style-name="T156">11</text:span><text:span text:style-name="T157">. Premijos teikimą organizuoja Valstybės teatrų asociacija ir kasmet rotacijos būdu atrinktas valstybinis teatras, kuris Kultūros ministerijai iki sausio 31 d. pateikia numatomo renginio išlaidų sąmatą.</text:span></text:p>
      <text:p text:style-name="P158"><text:span text:style-name="T159">12</text:span><text:span text:style-name="T160">. Premijos laureato diplomą teikia kultūros ministras arba Kultūros ministerijos įgaliotas valstybės tarnautojas.</text:span></text:p>
      <text:p text:style-name="P161"><text:span text:style-name="T162">______________</text:span></text:p>
      <text:soft-page-break/>
      <text:p text:style-name="P163"><text:span text:style-name="T164">PATVIRTINTA</text:span></text:p>
      <text:p text:style-name="P165">Lietuvos Respublikos kultūros ministro</text:p>
      <text:p text:style-name="P166">2002 m. gruodžio 31 d. įsakymu Nr. 515</text:p>
      <text:p text:style-name="P167"/>
      <text:p text:style-name="P168"><text:span text:style-name="T169">KULTŪROS MINISTERIJOS PROFESIONALAUS TEATRO MENO KŪRĖJŲ DARBŲ VERTINIMO KOMISIJA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lona Bundzaitė-Bajorinienė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P181">teatrologė, Atviros Lietuvos fondo kultūros programų koordinatorė;</text:p>
          </table:table-cell>
        </table:table-row>
        <table:table-row table:style-name="TableRow182">
          <table:table-cell table:style-name="TableCell183">
            <text:p text:style-name="P184">Edmundas Gedgaudas</text:p>
          </table:table-cell>
          <table:table-cell table:style-name="TableCell185">
            <text:p text:style-name="P186">–<text:s/></text:p>
          </table:table-cell>
          <table:table-cell table:style-name="TableCell187">
            <text:p text:style-name="P188">muzikos kritikas, pianistas, operos meno tyrinėtojas;</text:p>
          </table:table-cell>
        </table:table-row>
        <table:table-row table:style-name="TableRow189">
          <table:table-cell table:style-name="TableCell190">
            <text:p text:style-name="P191">Algis Griškevičius</text:p>
          </table:table-cell>
          <table:table-cell table:style-name="TableCell192">
            <text:p text:style-name="P193">–<text:s/></text:p>
          </table:table-cell>
          <table:table-cell table:style-name="TableCell194">
            <text:p text:style-name="P195">tapytojas;</text:p>
          </table:table-cell>
        </table:table-row>
        <table:table-row table:style-name="TableRow196">
          <table:table-cell table:style-name="TableCell197">
            <text:p text:style-name="P198">Vaidotas Jauniškis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teatro kritikas, „Kauno dienos“ kultūros apžvalgininkas, almanacho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„Teatras“ redaktorius;</text:p>
          </table:table-cell>
        </table:table-row>
        <table:table-row table:style-name="TableRow210">
          <table:table-cell table:style-name="TableCell211">
            <text:p text:style-name="P212">Dr. Dovydas Judelevičius</text:p>
          </table:table-cell>
          <table:table-cell table:style-name="TableCell213">
            <text:p text:style-name="P214">–<text:s/></text:p>
          </table:table-cell>
          <table:table-cell table:style-name="TableCell215">
            <text:p text:style-name="P216">teatrologas;</text:p>
          </table:table-cell>
        </table:table-row>
        <table:table-row table:style-name="TableRow217">
          <table:table-cell table:style-name="TableCell218">
            <text:p text:style-name="P219">Dr. Ramunė Marcinkevičiūtė</text:p>
          </table:table-cell>
          <table:table-cell table:style-name="TableCell220">
            <text:p text:style-name="P221">–<text:s/></text:p>
          </table:table-cell>
          <table:table-cell table:style-name="TableCell222">
            <text:p text:style-name="P223">Lietuvos muzikos akademijos dėstytoja, „Kultūros barų“ Teatro skyriaus redaktorė;</text:p>
          </table:table-cell>
        </table:table-row>
        <table:table-row table:style-name="TableRow224">
          <table:table-cell table:style-name="TableCell225">
            <text:p text:style-name="P226">Vita Mozūraitė</text:p>
          </table:table-cell>
          <table:table-cell table:style-name="TableCell227">
            <text:p text:style-name="P228">–<text:s/></text:p>
          </table:table-cell>
          <table:table-cell table:style-name="TableCell229">
            <text:p text:style-name="P230">šokio kritikė, Vilniaus universiteto dėstytoja;</text:p>
          </table:table-cell>
        </table:table-row>
        <table:table-row table:style-name="TableRow231">
          <table:table-cell table:style-name="TableCell232">
            <text:p text:style-name="P233">Rūta Noreikaitė</text:p>
          </table:table-cell>
          <table:table-cell table:style-name="TableCell234">
            <text:p text:style-name="P235">–<text:s/></text:p>
          </table:table-cell>
          <table:table-cell table:style-name="TableCell236">
            <text:p text:style-name="P237">teatro kritikė, „Lietuvos ryto“ teatro apžvalgininkė, menų priedo „Mūzų malūnas“<text:s/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redaktorė;</text:p>
          </table:table-cell>
        </table:table-row>
        <table:table-row table:style-name="TableRow245">
          <table:table-cell table:style-name="TableCell246">
            <text:p text:style-name="P247">Beata Baublinskienė</text:p>
          </table:table-cell>
          <table:table-cell table:style-name="TableCell248">
            <text:p text:style-name="P249">–<text:s/></text:p>
          </table:table-cell>
          <table:table-cell table:style-name="TableCell250">
            <text:p text:style-name="P251">muzikologė, Lietuvos radijo muzikos redakcijos redaktorė;</text:p>
          </table:table-cell>
        </table:table-row>
        <table:table-row table:style-name="TableRow252">
          <table:table-cell table:style-name="TableCell253">
            <text:p text:style-name="P254">Rasa Paukštytė</text:p>
          </table:table-cell>
          <table:table-cell table:style-name="TableCell255">
            <text:p text:style-name="P256">–<text:s/></text:p>
          </table:table-cell>
          <table:table-cell table:style-name="TableCell257">
            <text:p text:style-name="P258">teatro kritikė, „Literatūros ir meno“ teatro apžvalgininkė;</text:p>
          </table:table-cell>
        </table:table-row>
        <table:table-row table:style-name="TableRow259">
          <table:table-cell table:style-name="TableCell260">
            <text:p text:style-name="P261">Helmutas Šabasevičius</text:p>
          </table:table-cell>
          <table:table-cell table:style-name="TableCell262">
            <text:p text:style-name="P263">–<text:s/></text:p>
          </table:table-cell>
          <table:table-cell table:style-name="TableCell264">
            <text:p text:style-name="P265">baleto kritikas, dailėtyrininkas;</text:p>
          </table:table-cell>
        </table:table-row>
        <table:table-row table:style-name="TableRow266">
          <table:table-cell table:style-name="TableCell267">
            <text:p text:style-name="P268">Audronė Žiūraitytė</text:p>
          </table:table-cell>
          <table:table-cell table:style-name="TableCell269">
            <text:p text:style-name="P270">–<text:s/></text:p>
          </table:table-cell>
          <table:table-cell table:style-name="TableCell271">
            <text:p text:style-name="P272">muzikologė, šokio kritikė.</text:p>
          </table:table-cell>
        </table:table-row>
      </table:table>
      <text:p text:style-name="P273"><text:span text:style-name="T2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2:47:00Z</meta:creation-date>
    <dc:date>2017-04-20T12:47:00Z</dc:date>
    <meta:template xlink:href="Normal.dotm" xlink:type="simple"/>
    <meta:editing-cycles>2</meta:editing-cycles>
    <meta:editing-duration>PT0S</meta:editing-duration>
    <meta:document-statistic meta:page-count="4" meta:paragraph-count="86" meta:word-count="596" meta:character-count="4852" meta:row-count="289" meta:non-whitespace-character-count="4342"/>
  </office:meta>
</office:document-meta>
</file>