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REDITŲ GRŪDAMS PIRKTI GARANTO</text:p>
      <text:p text:style-name="P14"/>
      <text:p text:style-name="P15">1993 m. rugpjūčio 26 d. Nr. 653</text:p>
      <text:p text:style-name="P16">Vilnius</text:p>
      <text:p text:style-name="P17"/>
      <text:p text:style-name="P18"><text:span text:style-name="T19">Siekdama užtikrinti ritmingą grūdų supirkimą į valstybės ištekliu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lstybinių ir valstybinių akcinių grūdų perdirbimo įmonių paimtų kreditų iš valstybinių ir komercinių bankų garantas, įgalinantis pirkti 250 tūkst. tonų grūdų iš žemės ūkio produkcijos gamintojų pagal Žemės ūkio ministerijos nustatytas kvotas, yra Finansų ministerija;</text:span></text:p>
      <text:p text:style-name="P28"><text:span text:style-name="T29">1.2</text:span><text:span text:style-name="T30">. minimalios superkamosios grūdų kainos, patvirtintos Lietuvos Respublikos Vyriausybės 1993 m. rugpjūčio 3 d. nutarimu Nr. 598 „Dėl augalininkystės produkcijos minimalių superkamųjų kainų“ (Žin., 1993, Nr. 35(20)-799), taikomos tik grūdams, superkamiems pagal Žemės ūkio ministerijos nustatytas kvotas.</text:span></text:p>
      <text:p text:style-name="P31"><text:span text:style-name="T32">2</text:span><text:span text:style-name="T33">. Atsižvelgiant į tai, kad pakeista valiutos konvertavimo tvarka, šio nutarimo 1.2 punkte nurodytų grūdų minimalias superkamąsias kainas sumažinti 10 procentų.</text:span></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3T09:57:00Z</meta:creation-date>
    <dc:date>2020-05-13T09:57:00Z</dc:date>
    <meta:template xlink:href="Normal.dotm" xlink:type="simple"/>
    <meta:editing-cycles>2</meta:editing-cycles>
    <meta:editing-duration>PT0S</meta:editing-duration>
    <meta:document-statistic meta:page-count="1" meta:paragraph-count="34" meta:word-count="174" meta:character-count="1073" meta:row-count="58" meta:non-whitespace-character-count="933"/>
  </office:meta>
</office:document-meta>
</file>