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2 M. LIEPOS 1 D. ĮSAKYMO NR. 323 „DĖL VIENKARTINĖS PAŽYMOS, PATVIRTINANČIOS PREKĖS PASKIRTĮ IR IMPORTUOTOJO AR PREKĖS PIRKĖJO TEISĘ Į PREKĖS NEAPMOKESTINIMĄ PRIDĖTINĖS VERTĖS MOKESČIU ARBA JOS APMOKESTINIMĄ TAIKANT LENGVATINĮ 5 PROCENTŲ PRIDĖTINĖS VERTĖS MOKESČIO TARIFĄ, FORMOS IR JOS IŠDAVIMO TVARKOS PATVIRTINIMO“ PAKEITIMO</text:p>
      <text:p text:style-name="P9"/>
      <text:p text:style-name="P10">2002 m. lapkričio 18 d. Nr. 556</text:p>
      <text:p text:style-name="P11">Vilnius</text:p>
      <text:p text:style-name="P12"/>
      <text:p text:style-name="P13"/>
      <text:p text:style-name="P14">Vykdydamas Lietuvos Respublikos Vyriausybės 2002 m. spalio 29 d. nutarimo Nr. 1686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2, Nr. 104-4644) 1.3 punktą:</text:p>
      <text:p text:style-name="P15">1.<text:s/><text:span text:style-name="T16">Laika</text:span>u netekusiomis galios Lietuvos Respublikos sveikatos apsaugos ministro 2002 m. liepos 1 d. įsakymo Nr. 323 „Dėl vienkartinės pažymos, patvirtinančios prekės paskirtį ir importuotojo ar prekės pirkėjo teisę į prekės neapmokestinimą pridėtinės vertės mokesčiu arba jos apmokestinimą taikant lengvatinį 5 procentų pridėtinės vertės mokesčio tarifą, formos ir jos išdavimo tvarkos patvirtinimo“ (Žin., 2002, Nr. 69-2854) šias<text:span text:style-name="T17"><text:s/>2.1 punkto eilutes:</text:span></text:p>
      <text:p text:style-name="P18"><text:span text:style-name="T19">„ex28 skirsnis (P) – pagal kompetenciją,</text:span></text:p>
      <text:p text:style-name="P20"><text:span text:style-name="T21">ex29 skirsnis (P) – pagal kompetenciją“.</text:span></text:p>
      <text:p text:style-name="P22"><text:span text:style-name="T23">2</text:span><text:span text:style-name="T24">.<text:s/></text:span><text:span text:style-name="T25">Pavedu</text:span><text:span text:style-name="T26"><text:s/>įsakymo vykdymą kontroliuoti ministerijos sekretoriui Eduardui Bartkevičiui.</text:span></text:p>
      <text:p text:style-name="P27"/>
      <text:p text:style-name="P28"/>
      <text:p text:style-name="P29"/>
      <text:p text:style-name="P30">SVEIKATOS APSAUGOS MINISTRAS<text:tab/>KONSTANTINAS ROMUALD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2T12:10:00Z</meta:creation-date>
    <dc:date>2018-02-02T12:10:00Z</dc:date>
    <meta:template xlink:href="Normal.dotm" xlink:type="simple"/>
    <meta:editing-cycles>2</meta:editing-cycles>
    <meta:editing-duration>PT0S</meta:editing-duration>
    <meta:document-statistic meta:page-count="1" meta:paragraph-count="18" meta:word-count="190" meta:character-count="1600" meta:row-count="46" meta:non-whitespace-character-count="1428"/>
  </office:meta>
</office:document-meta>
</file>