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AMS, FINANSUOJAMIEMS PAGAL 2007–2013 M.<text:s/></text:span><text:span text:style-name="T7">Žmogiškųjų išteklių plėtros veiksmų programos 4 prioriteto „Administracinių gebėjimų stiprinimas ir viešojo administravimo efektyvumo didinimas“ ĮGYVENDINIMO priemonĘ VP1-4.2-VRM-04-R „TERITORIJŲ PLANAVIMAS“</text:span></text:p>
      <text:p text:style-name="P8"/>
      <text:p text:style-name="P9">2013 m. rugsėjo 6 d. Nr. 1V-745</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2007–2013 m. Žmogiškųjų išteklių plėtros veiksmų programos 4 prioriteto „Administracinių gebėjimų stiprinimas ir viešojo administravimo efektyvumo didinimas“ įgyvendinimo priemonės</text:span><text:span text:style-name="T20"><text:s/></text:span><text:span text:style-name="T21">VP1-4.2-VRM-04-R „Teritorijų planavimas“ projektų<text:s/></text:span><text:span text:style-name="T22">finansavimo sąlygų aprašo, patvirtinto Lietuvos Respublikos vidaus reikalų ministro 2008 m. lapkričio 27 d. įsakymu Nr. 1V-419</text:span><text:span text:style-name="T23"><text:s/>(Žin., 2008, Nr. </text:span><text:a xlink:href="https://www.e-tar.lt/portal/lt/legalAct/TAR.4952BCBDA972" office:target-frame-name="_blank" xlink:show="new"><text:span text:style-name="T24">144-5795</text:span></text:a><text:span text:style-name="T25">), 55 punktu ir atsižvelgdamas į Europos socialinio fondo agentūros 2013 m. rugpjūčio 20 d. projektų Nr. VP1-4.2-VRM-04-R-22-025, Nr. VP1-4.2-VRM-04-R-22-026, Nr. VP1-4.2-VRM-04-R-22-029, Nr. VP1-4.2-VRM-04-R-61-056, Nr. VP1-4.2-VRM-04-R-82-036 tinkamumo finansuoti vertinimo ataskaitą Nr. 2013-VRM-A076,</text:span></text:p>
      <text:p text:style-name="P26"><text:span text:style-name="T27">s k i r i u:</text:span></text:p>
      <text:p text:style-name="P28"><text:span text:style-name="T29">1</text:span><text:span text:style-name="T30">. finansavimą regionų projektų planavimo būdu pateiktam Birštono savivaldybės administracijos projektui „Birštono savivaldybės teritorijų planavimo dokumentų parengimas“ (paraiškos kodas VP1-4.2-VRM-04-R-22-025) įgyvendinti – iki 129 421,70 Lt (vieno šimto dvidešimt devynių tūkstančių keturių šimtų dvidešimt vieno lito 70 ct) iš Vidaus reikalų ministerijos programos „Regionų plėtros ir Europos Sąjungos struktūrinės paramos programų įgyvendinimo užtikrinimas“ (programos kodas 03.03) (Europos Sąjungos lėšos, finansavimo šaltinio kodas 1.3.2.3.1) pagal priemonę „Tobulinti viešojo administravimo<text:s/></text:span><text:span text:style-name="T31">struktūrą, gerinti veiklos valdymą, geriau įgyvendinti viešąsias ir Europos Sąjungos politikas“ (priemonės kodas 01-01-05);</text:span></text:p>
      <text:p text:style-name="P32"><text:span text:style-name="T33">2</text:span><text:span text:style-name="T34">. finansavimą regionų projektų planavimo būdu pateiktam Jonavos rajono savivaldybės administracijos projektui „Šveicarijos, Kulvos ir Bukonių kaimų teritorijų planavimo dokumentų parengimas“ (paraiškos kodas VP1-4.2-VRM-04-R-22-026) įgyvendinti – iki 298 350,00 Lt (dviejų šimtų devyniasdešimt aštuonių tūkstančių trijų šimtų penkiasdešimties litų 0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text:span text:style-name="T36">3</text:span><text:span text:style-name="T37">. finansavimą regionų projektų planavimo būdu pateiktam Kėdainių rajono savivaldybės administracijos projektui „Paobelio kaimo detaliojo plano parengimas“ (paraiškos kodas VP1-4.2-VRM-04-R-22-029) įgyvendinti – iki 169 031,50 Lt (vieno šimto šešiasdešimt devynių tūkstančių trisdešimt vieno lito 5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8"><text:span text:style-name="T39">4</text:span><text:span text:style-name="T40">. finansavimą regionų projektų planavimo būdu pateiktam Joniškio rajono<text:s/></text:span><text:soft-page-break/><text:span text:style-name="T41">savivaldybės administracijos projektui „Joniškio miesto želdynų sistemos plėtojimo ir tvarkymo specialiojo plano rengimas“ (paraiškos kodas VP1-4.2-VRM-04-R-61-056) įgyvendinti – iki 50 550,37 Lt (penkiasdešimties tūkstančių penkių šimtų penkiasdešimties litų 3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2"><text:span text:style-name="T43">5</text:span><text:span text:style-name="T44">. finansavimą regionų projektų planavimo būdu pateiktam Telšių rajono savivaldybės administracijos projektui „Teritorijos tarp Sodo g., Saulės g., S. Neries g., Šviesos g., Šviesos g. 4 sklypo vakarinės ribos, Luokės g. 1 sklypo vakarinės ribos, Luokės g. ir Šviesos g., Telšių mieste, detaliojo plano parengimas“ (paraiškos kodas VP1-4.2-VRM-04-R-82-036) įgyvendinti – iki 35 545,13 Lt (trisdešimt penkių tūkstančių penkių šimtų keturiasdešimt penkių litų 13 ct) iš Vidaus reikalų ministerijos programos „Regionų plėtros ir Europos Sąjungos struktūrinės paramos programų įgyvendinimo užtikrinimas“ (programos kodas 03.03) (Europos Sąjungos lėšos, finansavimo šaltinio kodas 1.3.2.3.1) pagal priemonę „Tobulinti viešojo administravimo<text:s/></text:span><text:span text:style-name="T45">struktūrą, gerinti veiklos valdymą, geriau įgyvendinti viešąsias ir Europos Sąjungos politikas“ (priemonės kodas 01-01-05).</text:span></text:p>
      <text:p text:style-name="P46"/>
      <text:p text:style-name="P47"/>
      <text:p text:style-name="P48"><text:span text:style-name="T49">Vidaus reikalų ministras</text:span><text:span text:style-name="T5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8T10:00:00Z</meta:creation-date>
    <dc:date>2015-06-18T10:00:00Z</dc:date>
    <meta:template xlink:href="Normal" xlink:type="simple"/>
    <meta:editing-cycles>2</meta:editing-cycles>
    <meta:editing-duration>PT0S</meta:editing-duration>
    <meta:document-statistic meta:page-count="2" meta:paragraph-count="69" meta:word-count="674" meta:character-count="5445" meta:row-count="193" meta:non-whitespace-character-count="4840"/>
  </office:meta>
</office:document-meta>
</file>