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IEŠOJO ADMINISTRAVIMO ĮSTATYMO 11 STRAIPSNIO PAKEITIMO IR PAPILDYMO ĮSTATYMO 1 STRAIPSNIO PAKEITIMO ĮSTATYMO PROJEKTO PATEIKIMO LIETUVOS RESPUBLIKOS SEIMUI</text:p>
      <text:p text:style-name="P11"/>
      <text:p text:style-name="P12">2007 m. rugpjūčio 14 d. Nr. 819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1. Pritarti Lietuvos<text:span text:style-name="T20"><text:s/>Respublikos viešojo administravimo įstatymo<text:s/></text:span><text:span text:style-name="T21">11 straipsnio<text:s/></text:span><text:span text:style-name="T22">pakeitimo ir papildymo įstatymo 1 straipsnio pakeitimo įstatymo<text:s/></text:span>projektui ir pateikti jį Lietuvos Respublikos Seimui.</text:p>
      <text:p text:style-name="P23">2. Įgalioti vidaus reikalų ministrą Raimondą Šukį, o jam negalint dalyvauti – vidaus reikalų viceministrą Regimantą Čiupailą atstovauti Lietuvos Respublikos Vyriausybei, svarstant nurodytąjį įstatymo projektą Lietuvos Respublikos Seime.</text:p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>Vidaus reikalų ministras<text:tab/>Raimondas Šuky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8T04:04:00Z</meta:creation-date>
    <dc:date>2015-10-08T04:04:00Z</dc:date>
    <meta:print-date>2007-08-21T06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56" meta:row-count="39" meta:non-whitespace-character-count="759"/>
  </office:meta>
</office:document-meta>
</file>