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ILNIAUS APSKRITIES VALSTYBINĖ MAISTO IR VETERINARIJOS TARNYBA</text:span></text:p>
      <text:p text:style-name="P9"/>
      <text:p text:style-name="P10">S P R E N D I M A S</text:p>
      <text:p text:style-name="P11">DĖL LEIDIMO TEIKTI PRODUKTĄ Į RINKĄ</text:p>
      <text:p text:style-name="P12"/>
      <text:p text:style-name="P13">2006 m. sausio 31 d. Nr. VR1-06</text:p>
      <text:p text:style-name="P14">Vilnius</text:p>
      <text:p text:style-name="P15"/>
      <text:p text:style-name="P16"><text:span text:style-name="T17">Aš, Vilniaus apskrities valstybinės maisto ir veterinarijos</text:span><text:span text:style-name="T18"><text:s/>tarnybos viršininkas Jonas Jacunskas, remdamasis Nacionalinio visuomenės sveikatos tyrimo centro Mikrobiologijos laboratorijos 2006-01-30 mikrobiologinio tyrimo protokolais Nr. M 242 (M 841), Nr. M 242 (M 842), Nr. M 242 (M 843), Nr. M 242 (M 844), Nr. M<text:s/></text:span><text:span text:style-name="T19">242 (M 845), Nr. M 242 (M 846), Nr. M 242 (M 847), Nr. M 242 (M 848), Nr. M 242 (M 849), Nr. M 242 (M 850), Nr. M 242 (M 851),</text:span></text:p>
      <text:p text:style-name="P20"><text:span text:style-name="T21">nusprendži</text:span><text:span text:style-name="T22">u leisti teikti į rinką produktus: mineralizuotą geriamąjį vandenį „Montblanc“, polimeriniai buteliai po 1,5 l; natūr</text:span><text:span text:style-name="T23">alų mineralinį vandenį „Richy“, polimeriniai buteliai po 1,5 l; gaivųjį gėrimą „Caroline Tarchunas“, polimeriniai buteliai po 1,5 l; gaivųjį gėrimą „Caroline Apelsinas“, polimeriniai buteliai po 1,5 l; gaivųjį gėrimą „Dream Lemon“, polimeriniai buteliai po</text:span><text:span text:style-name="T24"><text:s/>2,0 l; gaivųjį gėrimą „Dream Cola“, polimeriniai buteliai po 2,0 l; gaivųjį gėrimą „Rio Apelsinas“, polimeriniai buteliai po 2,5 l; gaivųjį gėrimą „Caroline Citrina“, polimeriniai buteliai po 2,5 l; natūralų mineralinį vandenį „Richy“, polimeriniai buteli</text:span><text:span text:style-name="T25">ai po 2,5 l; natūralų mineralinį vandenį „Richy“ su citrina, polimeriniai buteliai po 2,5 l; natūralų mineralinį vandenį „Richy“ su greipfrutu, polimeriniai buteliai po 2,5 l, – kurių teikimas į rinką 2006 m. sausio 24 d. sprendimu Nr. VR1-05 buvo laikinai</text:span><text:span text:style-name="T26"><text:s/>uždraustas.</text:span></text:p>
      <text:p text:style-name="P27"/>
      <text:p text:style-name="P28"/>
      <text:p text:style-name="P29">VIRŠININKAS<text:tab/>JONAS JACUNSKA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8:45:00Z</meta:creation-date>
    <dc:date>2015-07-05T08:45:00Z</dc:date>
    <meta:template xlink:href="Normal" xlink:type="simple"/>
    <meta:editing-cycles>2</meta:editing-cycles>
    <meta:editing-duration>PT0S</meta:editing-duration>
    <meta:document-statistic meta:page-count="1" meta:paragraph-count="10" meta:word-count="239" meta:character-count="1557" meta:row-count="36" meta:non-whitespace-character-count="1328"/>
  </office:meta>
</office:document-meta>
</file>