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RUGSĖJO 7 D. NUTARIMO NR. 1069 „DĖL NUOLATINĖS KOMISIJOS INFORMACIJAI APIE EUROPOS TARYBOS TAUTINIŲ MAŽUMŲ APSAUGOS PAGRINDŲ KONVENCIJOS ĮGYVENDINIMĄ LIETUVOS RESPUBLIKOJE RENGTI SUDARYMO“ PAKEITIMO</text:span></text:p>
      <text:p text:style-name="Normal"/>
      <text:p text:style-name="P17">2010 m. balandžio 7 d. Nr. 38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0 m. rugsėjo 7 d. nutarimą Nr. 1069 „Dėl Nuolatinės komisijos informacijai apie Europos Tarybos tautinių mažumų apsaugos pagrindų konvencijos įgyvendinimą Lietuvos Respublikoje rengti sudarymo“ (Žin., 2000, Nr. <text:a xlink:href="https://www.e-tar.lt/portal/lt/legalAct/TAR.0EBB4B871D5B" office:target-frame-name="_blank" xlink:show="new"><text:span text:style-name="T25">77-2340</text:span></text:a>; 2006, Nr. 73-2780):</text:p>
      <text:p text:style-name="P26">1.1. Įrašyti 1 punkto antrojoje pastraipoje vietoj žodžių „Tautinių mažumų ir išeivijos departamento prie Lietuvos Respublikos Vyriausybės generalinis direktorius“ žodžius „kultūros ministras“.</text:p>
      <text:p text:style-name="P27">1.2. Įrašyti 1 punkto trečiojoje pastraipoje vietoj žodžių „Tautinių mažumų ir išeivijos departamento prie Lietuvos Respublikos Vyriausybės generalinio direktoriaus pavaduotojas“ žodžius „Kultūros ministerijos Tautinių mažumų reikalų skyriaus vedėjas“.</text:p>
      <text:p text:style-name="P28">1.3. Pripažinti netekusia galios 1 punkto šeštąją pastraipą.</text:p>
      <text:p text:style-name="P29">1.4. Įrašyti 2 punkte vietoj žodžių „Tautinių mažumų ir išeivijos departamento prie Lietuvos Respublikos Vyriausybės generaliniam direktoriui“ žodžius „kultūros ministrui“.</text:p>
      <text:p text:style-name="P30">2. Nurodytu nutarimu patvirtintuose Nuolatinės komisijos informacijai apie Europos Tarybos tautinių mažumų apsaugos pagrindų konvencijos įgyvendinimą Lietuvos Respublikoje rengti nuostatuose:</text:p>
      <text:p text:style-name="P31">2.1. Įrašyti 10 punkte vietoj žodžių „Tautinių mažumų ir išeivijos departamento prie Lietuvos Respublikos Vyriausybės“ žodžius „Kultūros ministerijos“.</text:p>
      <text:p text:style-name="P32">2.2. Įrašyti 16 punkte vietoj žodžių „Tautinių mažumų ir išeivijos departamente prie Lietuvos Respublikos Vyriausybės“ žodžius „Kultūros ministerijoje“.</text:p>
      <text:p text:style-name="P33">2.3. Įrašyti 17 punkte vietoj žodžių „Tautinių mažumų ir išeivijos departamentas prie Lietuvos Respublikos Vyriausybės“ žodžius „Kultūros ministerija“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KULTŪROS MINISTRAS<text:tab/>REMIGIJUS VIL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4T12:30:00Z</meta:creation-date>
    <dc:date>2016-07-14T12:30:00Z</dc:date>
    <meta:print-date>2010-04-08T10:4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60" meta:character-count="2191" meta:row-count="43" meta:non-whitespace-character-count="1940"/>
  </office:meta>
</office:document-meta>
</file>