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center"/>
      <style:text-properties fo:font-weight="bold" style:font-weight-asian="bold" style:font-weight-complex="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center"/>
      <style:text-properties fo:font-weight="bold" style:font-weight-asian="bold" style:font-weight-complex="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text-align="center"/>
      <style:text-properties fo:font-weight="bold" style:font-weight-asian="bold" style:font-weight-complex="bold"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text-align="center"/>
      <style:text-properties fo:font-weight="bold" style:font-weight-asian="bold" style:font-weight-complex="bold"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text-properties fo:font-weight="bold" style:font-weight-asian="bold"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center"/>
      <style:text-properties fo:font-weight="bold" style:font-weight-asian="bold" style:font-weight-complex="bold"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center"/>
      <style:text-properties fo:font-weight="bold" style:font-weight-asian="bold"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text-align="center"/>
      <style:text-properties fo:font-weight="bold" style:font-weight-asian="bold" style:font-weight-complex="bold"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P198" style:parent-style-name="Normal" style:family="paragraph">
      <style:paragraph-properties fo:text-align="center"/>
      <style:text-properties fo:font-weight="bold" style:font-weight-asian="bold"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center"/>
      <style:text-properties fo:font-weight="bold" style:font-weight-asian="bold" style:font-weight-complex="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center"/>
      <style:text-properties fo:font-weight="bold" style:font-weight-asian="bold" style:font-weight-complex="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text-align="center"/>
      <style:text-properties fo:font-weight="bold" style:font-weight-asian="bold" style:font-weight-complex="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P245" style:parent-style-name="Normal" style:family="paragraph">
      <style:paragraph-properties fo:text-align="center"/>
      <style:text-properties fo:font-weight="bold" style:font-weight-asian="bold" style:font-weight-complex="bold"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font-size-complex="4p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indent="0.4923in"/>
    </style:style>
    <style:style style:name="P263" style:parent-style-name="Normal" style:family="paragraph">
      <style:paragraph-properties>
        <style:tab-stops>
          <style:tab-stop style:type="right" style:position="6.6937in"/>
        </style:tab-stops>
      </style:paragraph-properties>
    </style:style>
    <style:style style:name="P264" style:parent-style-name="Normal" style:family="paragraph">
      <style:paragraph-properties>
        <style:tab-stops>
          <style:tab-stop style:type="right" style:position="6.6937in"/>
        </style:tab-stops>
      </style:paragraph-properties>
    </style:style>
    <style:style style:name="P265" style:parent-style-name="Normal" style:family="paragraph">
      <style:paragraph-properties>
        <style:tab-stops>
          <style:tab-stop style:type="right" style:position="6.6937in"/>
        </style:tab-stops>
      </style:paragraph-properties>
    </style:style>
    <style:style style:name="P266" style:parent-style-name="Normal" style:family="paragraph">
      <style:paragraph-properties>
        <style:tab-stops>
          <style:tab-stop style:type="right" style:position="6.6937in"/>
        </style:tab-stops>
      </style:paragraph-properties>
    </style:style>
    <style:style style:name="P267" style:parent-style-name="Normal" style:family="paragraph">
      <style:paragraph-properties>
        <style:tab-stops>
          <style:tab-stop style:type="right" style:position="6.693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VYRIAUSYBĖS ir LENKIJOS RESPUBLIKOS VYRIAUSYBĖS SUTARTIS dėl bendro karinio dalinio sudarymo tarptautiniam saugumui ir taikai palaikyti bei atkurti</text:span></text:p>
      <text:p text:style-name="P9"/>
      <text:p text:style-name="P10"><text:span text:style-name="T11">Lietuvos Respublikos Vyriausybė ir Lenkijos Respubl</text:span><text:span text:style-name="T12">ikos Vyriausybė,</text:span></text:p>
      <text:p text:style-name="P13"><text:span text:style-name="T14">- vadovaudamosi Jungtinių Tautų Organizacijos Chartijos Vl ir Vll skyriuose bei kituose dokumentuose nurodytais tikslais ir principais dėl daugiašalio bendradarbiavimo taikos ir tarptautinio saugumo labui,</text:span></text:p>
      <text:p text:style-name="P15">- vykdydamos Lietuvos ir Lenkijos draugiškų santykių ir geros kaimynystės sutarties, sudarytos Vilniuje 1994 m. balandžio 26 d., 4–7 straipsnių nuostatas,</text:p>
      <text:p text:style-name="P16">- atsižvelgdamos į Lietuvos Respublikos krašto apsaugos ministro ir Lenkijos Respublikos nacionalinės gynybos ministro sutarties dėl<text:s/>dvišalio bendradarbiavimo, sudarytos Vilniuje 1993 m. birželio 15 d., turinį,</text:p>
      <text:p text:style-name="P17"><text:span text:style-name="T18">susitar</text:span><text:span text:style-name="T19">ė:</text:span></text:p>
      <text:p text:style-name="P20"><text:span text:style-name="T21">1</text:span><text:span text:style-name="T22"><text:s/>straipsnis</text:span></text:p>
      <text:p text:style-name="P23"/>
      <text:p text:style-name="P24"><text:span text:style-name="T25">1</text:span><text:span text:style-name="T26">. Lietuvos Respublikos Vyriausybė ir Lenkijos Respublikos Vyriausybė, toliau – Sutarties šalys, sudarys bendrą karinį taikos operacijų batalioną,<text:s/></text:span><text:span text:style-name="T27">toliau – Batalioną.</text:span></text:p>
      <text:p text:style-name="P28"><text:span text:style-name="T29">2</text:span><text:span text:style-name="T30">. Bataliono struktūrą ir karių skaičių bei jo aprūpinimą, taip pat Lietuvos Respublikos kariuomenės ir Lenkijos Respublikos kariuomenės dalį Batalione nustatys Lietuvos Respublikos krašto apsaugos ministro ir Lenkijos Respublikos n</text:span><text:span text:style-name="T31">acionalinės gynybos ministro atskiras susitarimas.</text:span></text:p>
      <text:p text:style-name="P32"><text:span text:style-name="T33">3</text:span><text:span text:style-name="T34">. Sutarties šalių kompetentingos karinės institucijos, kiekviena pagal savo veiklos sferą, iš savo valstybės kariuomenės paskirs nacionalines sudedamąsias Bataliono dalis.</text:span></text:p>
      <text:p text:style-name="P35"><text:span text:style-name="T36">4</text:span><text:span text:style-name="T37">. Bataliono Lietuvos su</text:span><text:span text:style-name="T38">dedamosios dalies nuolatinė dislokavimo vieta bus Lietuvos Respublikoje, o Lenkijos sudedamosios dalies nuolatinė dislokavimo vieta bus Lenkijos Respublikoje. Pasiruošimo veikti operacijoje, kurioje dalyvaus Batalionas, metu jo dislokavimo vieta bus nustat</text:span><text:span text:style-name="T39">yta Sutarties šalių kompetentingų karinių institucijų.</text:span></text:p>
      <text:p text:style-name="P40"/>
      <text:p text:style-name="P41"><text:span text:style-name="T42">2</text:span><text:span text:style-name="T43"><text:s/>straipsnis</text:span></text:p>
      <text:p text:style-name="P44"/>
      <text:p text:style-name="P45"><text:span text:style-name="T46">1</text:span><text:span text:style-name="T47">. Batalionas gali būti panaudotas tarptautinėms operacijoms, kurių tikslas palaikyti arba atkurti taiką ir saugumą, taip pat tarptautinėms humanitarinėms bei gelbėjimo<text:s/></text:span><text:span text:style-name="T48">operacijoms, vykdomoms Jungtinių Tautų Organizacijos, Europos Saugumo ir Bendradarbiavimo Organizacijos, Šiaurės Atlanto Sutarties Organizacijos, Vakarų Europos Sąjungos arba kitų tarptautinių organizacijų, kurių narės yra Lietuvos Respublika ir Lenkijos R</text:span><text:span text:style-name="T49">espublika.</text:span></text:p>
      <text:p text:style-name="P50"><text:span text:style-name="T51">2</text:span><text:span text:style-name="T52">. Operacijoms, apie kurias kalbama šio straipsnio 1 pastraipoje, Batalionas bus panaudojamas Lietuvos Respublikos ir Lenkijos Respublikos atitinkamų institucijų sprendimu.</text:span></text:p>
      <text:p text:style-name="P53"><text:span text:style-name="T54">3</text:span><text:span text:style-name="T55">. Bataliono vykdomos užduotys operacijų, apie kurias kalbama ši</text:span><text:span text:style-name="T56">o straipsnio 1 pastraipoje, metu atitiks operaciją vykdančios tarptautinės organizacijos sprendimus ir bus aprobuotos Lietuvos Respublikos ir Lenkijos Respublikos kompetentingų institucijų.</text:span></text:p>
      <text:p text:style-name="P57"><text:span text:style-name="T58">4</text:span><text:span text:style-name="T59">. Batalionas atšaukiamas iš operacijų, apie kurias kalbama ši</text:span><text:span text:style-name="T60">o straipsnio 1 pastraipoje, Lietuvos Respublikos ir Lenkijos Respublikos kompetentingų institucijų sprendimu, tačiau priėmus tokį sprendimą vienos iš šių valstybių kompetentingai institucijai, turės būti atšauktas visas Batalionas.</text:span></text:p>
      <text:p text:style-name="P61"/>
      <text:p text:style-name="P62"><text:span text:style-name="T63">3</text:span><text:span text:style-name="T64"><text:s/>straipsnis</text:span></text:p>
      <text:p text:style-name="P65"/>
      <text:p text:style-name="P66"><text:span text:style-name="T67">1</text:span><text:span text:style-name="T68">. Bataliono štabo personalinė sudėtis bus nustatoma Sutarties šalių kompetentingų karinių institucijų.</text:span></text:p>
      <text:p text:style-name="P69"><text:span text:style-name="T70">2</text:span><text:span text:style-name="T71">. Bataliono vadu bus pakaitomis Lietuvos Respublikos kariuomenės ir Lenkijos Respublikos kariuomenės karininkas, dėl jo kandidatūros susitarus Sutar</text:span><text:span text:style-name="T72">ties šalių kompetentingoms karinėms institucijoms. Šios institucijos taip pat derins šio karininko vadovavimo Batalionui terminą.</text:span></text:p>
      <text:p text:style-name="P73"><text:span text:style-name="T74">3</text:span><text:span text:style-name="T75">. Iki to laiko, kol Bataliono nacionalinėms sudedamosioms dalims pradės vadovauti bendra vadovybė, šios dalys bus<text:s/></text:span><text:span text:style-name="T76">pavaldžios savo kariuomenių kompetentingoms institucijoms.</text:span></text:p>
      <text:p text:style-name="P77"><text:span text:style-name="T78">4</text:span><text:span text:style-name="T79">. Bataliono vadas bus pavaldus:</text:span></text:p>
      <text:p text:style-name="P80"><text:span text:style-name="T81">1</text:span><text:span text:style-name="T82">) Bataliono mokymo metu – kompetentingoms kariuomenių karinėms institucijoms, kurioms jis priklauso;</text:span></text:p>
      <text:p text:style-name="P83"><text:span text:style-name="T84">2</text:span><text:span text:style-name="T85">) Bataliono pasiruošimo veiksmams operacijos vietoj</text:span><text:span text:style-name="T86">e, kurioje jis dalyvaus, metu – Lietuvos Respublikos kariuomenės arba Lenkijos Respublikos kariuomenės kompetentingoms institucijoms, ruošiančioms Batalioną operacijai;</text:span></text:p>
      <text:p text:style-name="P87"><text:span text:style-name="T88">3</text:span><text:span text:style-name="T89">) dalyvavimo operacijoje metu – operaciją, kurioje dalyvauja Batalionas, vykdančio</text:span><text:span text:style-name="T90">s tarptautinės organizacijos kompetentingiems organams.</text:span></text:p>
      <text:p text:style-name="P91"><text:span text:style-name="T92">5</text:span><text:span text:style-name="T93">. Detali vadovavimo Batalionui tvarka ir taisyklės bus apibrėžtos atskiru Sutarties šalių kompetentingų karinių institucijų susitarimu.</text:span></text:p>
      <text:p text:style-name="P94"><text:span text:style-name="T95">6</text:span><text:span text:style-name="T96">. Oficiali Bataliono kalba bus anglų kalba.</text:span></text:p>
      <text:p text:style-name="P97"/>
      <text:p text:style-name="P98"><text:span text:style-name="T99">4</text:span><text:span text:style-name="T100"><text:s/>straipsnis</text:span></text:p>
      <text:p text:style-name="P101"/>
      <text:p text:style-name="P102"><text:span text:style-name="T103">1</text:span><text:span text:style-name="T104">. Bataliono štabo vadovybė turės teisę duoti įsakymus pavaldiems kariams: ir Lietuvos Respublikos kariuomenės, ir Lenkijos Respublikos kariuomenės. Kariai privalės vykdyti gautus įsakymus.</text:span></text:p>
      <text:p text:style-name="P105"><text:span text:style-name="T106">2</text:span><text:span text:style-name="T107">. Teisė duoti įsakymus, apie kurią kalbama šio</text:span><text:span text:style-name="T108"><text:s/>straipsnio 1 pastraipoje, bus suteikta Bataliono bendrų mokymų metu, Bataliono pasiruošimo operacijai, kurioje jis dalyvaus, metu bei operacijos metu.</text:span></text:p>
      <text:p text:style-name="P109"><text:span text:style-name="T110">3</text:span><text:span text:style-name="T111">. Bataliono veiksmų, taip pat jėgos panaudojimo taisyklės operacijos, kurioje dalyvaus Batalionas,<text:s/></text:span><text:span text:style-name="T112">vietoje bus nustatytos operaciją vykdančios tarptautinės organizacijos. Taisyklės bus taikomos kompetentingo vado įsakymu.</text:span></text:p>
      <text:p text:style-name="P113"/>
      <text:p text:style-name="P114"><text:span text:style-name="T115">5</text:span><text:span text:style-name="T116"><text:s/>straipsnis</text:span></text:p>
      <text:p text:style-name="P117"/>
      <text:p text:style-name="P118"><text:span text:style-name="T119">1</text:span><text:span text:style-name="T120">. Bataliono nacionalinių sudedamųjų dalių kariai atliks karinę tarnybą pagal vidaus įstatymus tos valstybės,<text:s/></text:span><text:span text:style-name="T121">kurios piliečiai jie yra.</text:span></text:p>
      <text:p text:style-name="P122"><text:span text:style-name="T123">2</text:span><text:span text:style-name="T124">. Drausmines priemones Bataliono nacionalinių sudedamųjų dalių kariams Batalione taikys nacionalinių dalių vadai pagal vidaus įstatymus valstybės, kurios piliečiai jie yra.</text:span></text:p>
      <text:p text:style-name="P125"/>
      <text:p text:style-name="P126"><text:span text:style-name="T127">6</text:span><text:span text:style-name="T128"><text:s/>straipsnis</text:span></text:p>
      <text:p text:style-name="P129"/>
      <text:p text:style-name="P130"><text:span text:style-name="T131">1</text:span><text:span text:style-name="T132">. Atskira tarptautinė sutart</text:span><text:span text:style-name="T133">is apibrėš Bataliono Lietuvos sudedamosios dalies karių, atliekančių tarnybines pareigas Lenkijos Respublikos teritorijoje, ir Bataliono Lenkijos sudedamosios dalies karių, atliekančių tarnybines pareigas Lietuvos Respublikos teritorijoje, statusą.</text:span></text:p>
      <text:p text:style-name="P134"><text:span text:style-name="T135">2</text:span><text:span text:style-name="T136">.<text:s/></text:span><text:span text:style-name="T137">Bendrą Lietuvos Respublikos ir Lenkijos Respublikos valstybinę sieną Bataliono nacionalinių sudedamųjų dalių kariai pereis pagal taisykles, apibrėžtas Lietuvos Respublikos Vyriausybės ir Lenkijos Respublikos Vyriausybės 1992 m. rugpjūčio 12 d. Varšuvoje su</text:span><text:span text:style-name="T138">darytoje sutartyje dėl sienos perėjimo punktų.</text:span></text:p>
      <text:p text:style-name="P139"><text:span text:style-name="T140">3</text:span><text:span text:style-name="T141">. Dokumentus, suteikiančius teisę nacionalinių sudedamųjų dalių karius pereiti bendrą Lietuvos Respublikos ir Lenkijos Respublikos valstybinę sieną bei Bataliono įrangos (ginkluotės,<text:s/></text:span><text:soft-page-break/><text:span text:style-name="T142">karinės technikos bei</text:span><text:span text:style-name="T143"><text:s/>kovinių ir materialinių priemonių) įvežimo į kiekvienos valstybės muitinės zoną ir išvežimo iš jos sąlygas nustatys atskira tarptautinė sutartis.</text:span></text:p>
      <text:p text:style-name="P144"><text:span text:style-name="T145">4</text:span><text:span text:style-name="T146">. Bataliono karių statusas operacijos, kurioje jie dalyvaus, vietoje bus apibrėžtas tarptautinėse sutart</text:span><text:span text:style-name="T147">yse dėl šios operacijos.</text:span></text:p>
      <text:p text:style-name="P148"/>
      <text:p text:style-name="P149"><text:span text:style-name="T150">7</text:span><text:span text:style-name="T151"><text:s/>straipsnis</text:span></text:p>
      <text:p text:style-name="P152"/>
      <text:p text:style-name="P153"><text:span text:style-name="T154">1</text:span><text:span text:style-name="T155">. Bataliono nacionalinių sudedamųjų dalių kariai bus mokomi kompetentingų institucijų tų kariuomenių, kurioms tos sudedamosios dalys priklauso.</text:span></text:p>
      <text:p text:style-name="P156"><text:span text:style-name="T157">2</text:span><text:span text:style-name="T158">. Bendri Bataliono karių mokymai vyks pagal Bataliono<text:s/></text:span><text:span text:style-name="T159">štabo sudarytas programas ir taisykles.</text:span></text:p>
      <text:p text:style-name="P160"><text:span text:style-name="T161">3</text:span><text:span text:style-name="T162">. Bataliono apsaugos ir saugumo užtikrinimo konkrečios sąlygos ir tvarka bendrų mokymų ir pasirengimo operacijoms, kurioje jis dalyvaus, vietoje bus nustatytos atskiru Lietuvos Respublikos krašto apsaugos minist</text:span><text:span text:style-name="T163">ro ir Lenkijos Respublikos nacionalinės gynybos ministro susitarimu.</text:span></text:p>
      <text:p text:style-name="P164"/>
      <text:p text:style-name="P165"><text:span text:style-name="T166">8</text:span><text:span text:style-name="T167"><text:s/>straipsnis</text:span></text:p>
      <text:p text:style-name="P168"/>
      <text:p text:style-name="P169"><text:span text:style-name="T170">1</text:span><text:span text:style-name="T171">. Informacija, kurią Lietuvos Respublikos ar Lenkijos Respublikos kompetentingos institucijos laiko įslaptinta ir kuri bus perduodama realizuojant šią Sutartį kita</text:span><text:span text:style-name="T172">i šios Sutarties šaliai, bus analogiškai įslaptinta ir saugoma pagal informaciją gavusios Sutarties šalies vidaus įstatymus. Ši informacija negali būti perduota trečiajai šaliai be išankstinio sutikimo tos Sutarties šalies, kuri perdavė šią informaciją.</text:span></text:p>
      <text:p text:style-name="P173"><text:span text:style-name="T174">2</text:span><text:span text:style-name="T175">. Įslaptintosios informacijos, apie kurią kalbama šio straipsnio 1 punkte, apsaugos detalios sąlygos ir tvarka reglamentuojama Lietuvos Respublikos Vyriausybės ir Lenkijos Respublikos Vyriausybės sutartimi dėl apsikeičiamos įslaptintosios karinės<text:s/></text:span><text:span text:style-name="T176">informacijos apsaugos, pasirašyta 1997 m. vasario 14 d. Alytuje.</text:span></text:p>
      <text:p text:style-name="P177"/>
      <text:p text:style-name="P178"><text:span text:style-name="T179">9</text:span><text:span text:style-name="T180"><text:s/>straipsnis</text:span></text:p>
      <text:p text:style-name="P181"/>
      <text:p text:style-name="P182"><text:span text:style-name="T183">1</text:span><text:span text:style-name="T184">. Bataliono nacionalinių sudedamųjų dalių aprūpinimą ginklais, karine įranga, kovos priemonėmis, materialinį tiekimą ir finansavimą mokymų metu bei ruošiantis veikimui</text:span><text:span text:style-name="T185"><text:s/>operacijos, kurioje dalyvaus Batalionas, vietoje užtikrins kariuomenių, kurioms šios dalys priklauso, kompetentingos karinės institucijos.</text:span></text:p>
      <text:p text:style-name="P186"><text:span text:style-name="T187">2</text:span><text:span text:style-name="T188">. Dėl šio straipsnio 1 pastraipoje aptartų dalykų detalių sąlygų ir tvarkos bus susitarta tarp Sutarties šalių<text:s/></text:span><text:span text:style-name="T189">kompetentingų karinių institucijų.</text:span></text:p>
      <text:p text:style-name="P190"><text:span text:style-name="T191">3</text:span><text:span text:style-name="T192">. Logistinį (materialinį, techninės paramos, transportavimo, sandėliavimo, medicininį ir kt.) aprūpinimą ir Bataliono ryšių organizavimą operacijos, kurioje jis dalyvaus, vietoje, taip pat kitus detalius su tuo susij</text:span><text:span text:style-name="T193">usius dalykus nustatys atskiras Sutarties šalių kompetentingų karinių institucijų susitarimas. Šiame susitarime bus atsižvelgta į tarptautinės organizacijos, vykdančios šią operaciją, nustatytą tvarką.</text:span></text:p>
      <text:p text:style-name="P194"/>
      <text:p text:style-name="P195"><text:span text:style-name="T196">10</text:span><text:span text:style-name="T197"><text:s/>straipsnis</text:span></text:p>
      <text:p text:style-name="P198"/>
      <text:p text:style-name="P199"><text:span text:style-name="T200">1</text:span><text:span text:style-name="T201">. Batalionas bus finansuojama</text:span><text:span text:style-name="T202">s Lietuvos Respublikos ir Lenkijos Respublikos proporcingai Bataliono nacionalinių sudedamųjų dalių dydžiui ir apginklavimui, susitarus pagal šios sutarties 1 straipsnio 2 pastraipos nuostatas.</text:span></text:p>
      <text:p text:style-name="P203"><text:span text:style-name="T204">2</text:span><text:span text:style-name="T205">. Bataliono nacionalinių sudedamųjų dalių, esančių savo v</text:span><text:span text:style-name="T206">alstybės teritorijoje, finansavimą vykdys kompetentingos karinės institucijos tų kariuomenių, kurioms tos sudedamosios dalys priklauso.</text:span></text:p>
      <text:p text:style-name="P207"><text:span text:style-name="T208">3</text:span><text:span text:style-name="T209">. Bataliono finansavimo, įskaitant asmenų, ginkluotės ir karinės įrangos draudimą, finansinius atsiskaitymus už Bat</text:span><text:span text:style-name="T210">aliono aprūpinimą ir mokymą bei žalos, kilusios dėl veiksmų, susijusių su Bataliono Lietuvos sudedamosios dalies tarnybinių pareigų vykdymu Lenkijos Respublikos teritorijoje ir Bataliono Lenkijos sudedamosios dalies tarnybinių pareigų vykdymu Lietuvos Resp</text:span><text:span text:style-name="T211">ublikos teritorijoje, atlyginimą, taip pat vykdant užduotis operacijos, kurioje jis dalyvaus, vietoje, detalios sąlygos ir tvarka bus nustatyta Lietuvos Respublikos krašto apsaugos ministro ir Lenkijos Respublikos nacionalinės gynybos ministro susitarimu.</text:span></text:p>
      <text:p text:style-name="P212"/>
      <text:p text:style-name="P213"><text:span text:style-name="T214">11</text:span><text:span text:style-name="T215"><text:s/>straipsnis</text:span></text:p>
      <text:p text:style-name="P216"/>
      <text:p text:style-name="P217"><text:span text:style-name="T218">1</text:span><text:span text:style-name="T219">. Operatyviai spręsti kasdieniniams reikalams, susijusiems su Bataliono sudarymu, aprūpinimu, mokymu, pasiruošimu ir veikimu, bus sudaryta Lietuvos-Lenkijos darbo grupė, į kurią įeis Lietuvos Respublikos krašto apsaugos ministro ir</text:span><text:span text:style-name="T220"><text:s/>Lenkijos Respublikos nacionalinės gynybos ministro atstovai. Grupės pirmininkais kartu bus asmenys, po vieną paskirti kiekvieno šių ministrų.</text:span></text:p>
      <text:p text:style-name="P221"><text:span text:style-name="T222">2</text:span><text:span text:style-name="T223">. Lietuvos-Lenkijos darbo grupės organizavimo ir darbo tvarką nustatys atskiras Lietuvos Respublikos krašto<text:s/></text:span><text:span text:style-name="T224">apsaugos ministro ir Lenkijos Respublikos nacionalinės gynybos ministro susitarimas.</text:span></text:p>
      <text:p text:style-name="P225"/>
      <text:p text:style-name="P226"><text:span text:style-name="T227">12</text:span><text:span text:style-name="T228"><text:s/>straipsnis</text:span></text:p>
      <text:p text:style-name="P229"/>
      <text:p text:style-name="P230"><text:span text:style-name="T231">Visi ginčai dėl šios sutarties interpretavimo ar įgyvendinimo bus sprendžiami tiesioginėmis Lietuvos Respublikos krašto apsaugos ministro ir Lenkijos</text:span><text:span text:style-name="T232"><text:s/>Respublikos nacionalinės gynybos ministro konsultacijomis. Nepasiekus tarpusavio supratimo šiuo būdu, ginčai bus sprendžiami diplomatiniu būdu ir nebus perduodami spręsti jokiems tarptautiniams tribunolams ar trečiosioms šalims.</text:span></text:p>
      <text:p text:style-name="P233"/>
      <text:p text:style-name="P234"><text:span text:style-name="T235">13</text:span><text:span text:style-name="T236"><text:s/>straipsnis</text:span></text:p>
      <text:p text:style-name="P237"/>
      <text:p text:style-name="P238"><text:span text:style-name="T239">Ši s</text:span><text:span text:style-name="T240">utartis nepažeidžia teisių ir pareigų, numatytų dvišalėse ir daugiašalėse sutartyse, sudarytose Lietuvos Respublikos ir Lenkijos Respublikos su kitomis valstybėmis bei tarptautinėmis organizacijomis.</text:span></text:p>
      <text:p text:style-name="P241"/>
      <text:p text:style-name="P242"><text:span text:style-name="T243">14</text:span><text:span text:style-name="T244"><text:s/>straipsnis</text:span></text:p>
      <text:p text:style-name="P245"/>
      <text:p text:style-name="P246"><text:span text:style-name="T247">1</text:span><text:span text:style-name="T248">. Šiai sutarčiai turi būti<text:s/></text:span><text:span text:style-name="T249">pritarta atsižvelgiant į kiekvienos Sutarties šalies vidaus įstatymus ir tai bus patvirtinta pasikeičiant notomis, patvirtinančiomis pritarimą. Sutartis įsigalios po keturiolikos dienų nuo vėlesnės notos gavimo.</text:span></text:p>
      <text:p text:style-name="P250"><text:span text:style-name="T251">2</text:span><text:span text:style-name="T252">. Ši sutartis yra sudaryta neribotam la</text:span><text:span text:style-name="T253">ikui. Sutartis gali būti pataisyta ir papildyta bet kuriuo metu abipusiu Sutarties šalių susitarimu. Ją gali nutraukti kiekvienu momentu bet kuri Sutarties šalis, apie tai įspėjusi kitą Sutarties šalį. Tokiu atveju ši sutartis neteks galios po trisdešimtie</text:span><text:span text:style-name="T254">s dienų, kai kita Sutarties šalis gaus įspėjimą, tačiau ne anksčiau negu paskutinė Bataliono sudedamoji dalis iš operacijos, kurioje jis dalyvauja, grįš į tą šalį, kurios kariuomenei ši dalis priklauso.</text:span></text:p>
      <text:p text:style-name="P255"><text:span text:style-name="T256">3</text:span><text:span text:style-name="T257">. Šios sutarties galios netekimas nepanaikins pr</text:span><text:span text:style-name="T258">etenzijų dėl išlaidų, susijusių su Bataliono mokymu, aprūpinimu, paruošimu ir veikimu, kylančių iš šios sutarties 7, 9 ir 10 straipsnių.</text:span></text:p>
      <text:p text:style-name="P259"/>
      <text:p text:style-name="P260">Ši sutartis sudaryta 1997 m. birželio 25 d. Trakuose dviem vienodo turinio egzemplioriais, kiekvienas egzempliorius lietuvių, lenkų ir anglų kalbomis, visi tekstai turi vienodą galią. Skirtingos jų interpretacijos atveju tekstas anglų kalba laikomas sprendžiamuoju.</text:p>
      <text:p text:style-name="P261"/>
      <text:p text:style-name="P262"/>
      <text:p text:style-name="P263">LIETUVOS RESPUBLIKOS<text:tab/>LENKIJOS RESPUBLIKOS</text:p>
      <text:p text:style-name="P264">VYRIAUSYBĖS VARDU<text:tab/>VYRIAUSYBĖS VARDU</text:p>
      <text:p text:style-name="P265"/>
      <text:p text:style-name="P266">KRAŠTO APSAUGOS MINISTRAS<text:tab/>NACIONALINĖS GYNYBOS MINISTRAS</text:p>
      <text:p text:style-name="P267">ČESLOVAS STANKEVIČIUS<text:tab/>STANISLAW DOBRZANSKI</text:p>
      <text:p text:style-name="P268"><text:span text:style-name="T2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10:26:00Z</meta:creation-date>
    <dc:date>2015-07-05T10:26:00Z</dc:date>
    <meta:template xlink:href="Normal" xlink:type="simple"/>
    <meta:editing-cycles>2</meta:editing-cycles>
    <meta:editing-duration>PT0S</meta:editing-duration>
    <meta:document-statistic meta:page-count="5" meta:paragraph-count="81" meta:word-count="1473" meta:character-count="12239" meta:row-count="338" meta:non-whitespace-character-count="10847"/>
  </office:meta>
</office:document-meta>
</file>