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MOKSLO IR TECHNOLOGIJŲ PARKŲ VEIKLOS PLANAVIMO IR VERTINIMO SISTEMOS TOBULINIMO REKOMENDACIJŲ PATVIRTINIMO</text:p>
      <text:p text:style-name="P7"/>
      <text:p text:style-name="P8">2010 m. vasario 17 d. Nr. 4-130</text:p>
      <text:p text:style-name="P9">Vilnius</text:p>
      <text:p text:style-name="P10"/>
      <text:p text:style-name="P11"><text:span text:style-name="T12">Vadovaudamasis L</text:span><text:span text:style-name="T13">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2 lentelės „Septynių esminių permainų 2008–2009 metais įgyvendinimo priemonės“ 49 punktu,</text:span></text:p>
      <text:p text:style-name="P16"><text:span text:style-name="T17">t v i r t i n u Mokslo ir technologijų parkų veiklos planavimo ir vertinimo sistemos tobulinimo rekomendacijas (pridedama).</text:span></text:p>
      <text:p text:style-name="P18"/>
      <text:p text:style-name="P19"/>
      <text:p text:style-name="P20"><text:span text:style-name="T21">Ūkio ministras</text:span><text:span text:style-name="T22"><text:tab/>Dainiu</text:span><text:span text:style-name="T23">s Kreivys</text:span></text:p>
      <text:p text:style-name="P24"/>
      <text:p text:style-name="P25"><text:span text:style-name="T26">_________________</text:span></text:p>
      <text:p text:style-name="P27"/>
      <text:soft-page-break/>
      <text:p text:style-name="P28"><text:span text:style-name="T29">PATVIRTINTA</text:span></text:p>
      <text:p text:style-name="P30">Lietuvos Respublikos ūkio ministro</text:p>
      <text:p text:style-name="P31">2010 m. vasario 17 d. įsakymu Nr. 4-130</text:p>
      <text:p text:style-name="P32"/>
      <text:p text:style-name="P33"><text:span text:style-name="T34">MOKSLO IR TECHNOLOGIJŲ PARKŲ VEIKLOS PLANAVIMO IR VERTINIMO SISTEMOS TOBULINIMO REKOMENDACIJO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s/>Mokslo ir technologijų parkų veiklos planavimo ir vertinimo sistemos tobulinimo rekomendacijų (toliau – Rekomendacijos) tikslas – apibrėžti viešųjų inovacijų paramos įstaigų – mokslo ir technologijų parkų (toliau – MTP) veiklą, jos rezultatų (efektyvumo)<text:s/></text:span><text:span text:style-name="T45">vertinimą, vidinių MTP dokumentų rengimo principus ir tvarką.</text:span></text:p>
      <text:p text:style-name="P46"><text:span text:style-name="T47">2</text:span><text:span text:style-name="T48">. Rekomendacijos parengtos vadovaujantis Lietuvos Respublikos viešųjų įstaigų įstatymu (Žin., 1996, Nr.<text:s/></text:span><text:a xlink:href="https://www.e-tar.lt/portal/lt/legalAct/TAR.1E52802BE548" office:target-frame-name="_blank" xlink:show="new"><text:span text:style-name="T49">68-1633</text:span></text:a><text:span text:style-name="T50">; 2004, Nr.<text:s/></text:span><text:a xlink:href="https://www.e-tar.lt/portal/lt/legalAct/TAR.0227AF644A2E" office:target-frame-name="_blank" xlink:show="new"><text:span text:style-name="T51">25-752</text:span></text:a><text:span text:style-name="T52">), Lietuvos Respublikos mokslo ir studijų įstatymu (Žin., 2009, Nr.<text:s/></text:span><text:a xlink:href="https://www.e-tar.lt/portal/lt/legalAct/TAR.C595FF45F869" office:target-frame-name="_blank" xlink:show="new"><text:span text:style-name="T53">54-21</text:span><text:span text:style-name="T54">40</text:span></text:a><text:span text:style-name="T55">), Valstybės ir savivaldybių turtinių ir neturtinių teisių įgyvendinimo viešosiose įstaigose taisyklėmis, patvirtintomis Lietuvos Respublikos Vyriausybės 2007 m. rugsėjo 26 d. nutarimu Nr. 1025 (Žin., 2007, Nr.<text:s/></text:span><text:a xlink:href="https://www.e-tar.lt/portal/lt/legalAct/TAR.DEC23D4FB701" office:target-frame-name="_blank" xlink:show="new"><text:span text:style-name="T56">103-4218</text:span></text:a><text:span text:style-name="T57">), Mokslo ir technologijų parkų koncepcija, patvirtinta Lietuvos Respublikos Vyriausybės 2003 m. liepos 18 d. nutarimu Nr. 963 (Žin., 2003, Nr.<text:s/></text:span><text:a xlink:href="https://www.e-tar.lt/portal/lt/legalAct/TAR.4E9143BBA849" office:target-frame-name="_blank" xlink:show="new"><text:span text:style-name="T58">73-3397</text:span></text:a><text:span text:style-name="T59">) (toliau – MTP koncepcija).</text:span></text:p>
      <text:p text:style-name="P60"><text:span text:style-name="T61">3</text:span><text:span text:style-name="T62">. Rekomendacijos skirtos MTP vadovybei, steigėjams ir dalininkams (savininkams).</text:span></text:p>
      <text:p text:style-name="P63"/>
      <text:p text:style-name="P64"><text:span text:style-name="T65">II</text:span><text:span text:style-name="T66">.<text:s/></text:span><text:span text:style-name="T67">MTP VALDYMO ORGANIZAVIMAS IR VEIKLOS PLANAVIMO DOKUMENTAI</text:span></text:p>
      <text:p text:style-name="P68"/>
      <text:p text:style-name="P69"><text:span text:style-name="T70">4</text:span><text:span text:style-name="T71">. MTP valdymo organai yra:</text:span></text:p>
      <text:p text:style-name="P72"><text:span text:style-name="T73">4.1</text:span><text:span text:style-name="T74">. MTP visuotinis</text:span><text:span text:style-name="T75"><text:s/>dalininkų susirinkimas;</text:span></text:p>
      <text:p text:style-name="P76"><text:span text:style-name="T77">4.2</text:span><text:span text:style-name="T78">. MTP direktorius – vienasmenis valdymo organas;</text:span></text:p>
      <text:p text:style-name="P79"><text:span text:style-name="T80">4.3</text:span><text:span text:style-name="T81">. MTP taryba – patariamasis kolegialusis organas.</text:span></text:p>
      <text:p text:style-name="P82"><text:span text:style-name="T83">5</text:span><text:span text:style-name="T84">. MTP visuotinis dalininkų susirinkimas svarsto, tvirtina bei tikslina ilgalaikį (strateginį) veiklos bei metin</text:span><text:span text:style-name="T85">į veiklos planus, metinę veiklos bei metinę finansinės atskaitomybės ataskaitas.</text:span></text:p>
      <text:p text:style-name="P86"><text:span text:style-name="T87">6</text:span><text:span text:style-name="T88">. MTP direktorius rengia ilgalaikį (strateginį) veiklos bei metinį veiklos planus, metinę veiklos bei metinę finansinės atskaitomybės ataskaitas, inicijuoja veiklos planų</text:span><text:span text:style-name="T89"><text:s/>patikslinimus, įgyvendina MTP dalininkų priimtus sprendimus.</text:span></text:p>
      <text:p text:style-name="P90"><text:span text:style-name="T91">7</text:span><text:span text:style-name="T92">. MTP taryba svarstyto ir teikia pasiūlymus MTP direktoriui ir MTP visuotiniam dalininkų susirinkimui dėl ilgalaikio (strateginio) bei metinio veiklos planų, metinės veiklos ataskaitos bei<text:s/></text:span><text:span text:style-name="T93">kitais MTP veiklos klausimais.</text:span></text:p>
      <text:p text:style-name="P94"><text:span text:style-name="T95">8</text:span><text:span text:style-name="T96">. MTP veiklos dokumentaciją apima MTP veiklos strateginio valdymo ir kontrolės bei vidiniai MTP veiklos organizavimo ir koordinavimo dokumentai.</text:span></text:p>
      <text:p text:style-name="P97"><text:span text:style-name="T98">9</text:span><text:span text:style-name="T99">. MTP veiklos strateginio valdymo ir kontrolės dokumentaciją sudaro:</text:span></text:p>
      <text:p text:style-name="P100"><text:span text:style-name="T101">9.1</text:span><text:span text:style-name="T102">. 3–5 metų ilgalaikis (generalinis) veiklos planas;</text:span></text:p>
      <text:p text:style-name="P103"><text:span text:style-name="T104">9.2</text:span><text:span text:style-name="T105">. metinis veiklos planas;</text:span></text:p>
      <text:p text:style-name="P106"><text:span text:style-name="T107">9.3</text:span><text:span text:style-name="T108">. metinė veiklos ataskaita;</text:span></text:p>
      <text:p text:style-name="P109"><text:span text:style-name="T110">9.4</text:span><text:span text:style-name="T111">. metinė finansinė atskaitomybė.</text:span></text:p>
      <text:p text:style-name="P112"><text:span text:style-name="T113">10</text:span><text:span text:style-name="T114">. Vidinę MTP veiklos organizavimo ir koordinavimo dokumentaciją sudaro:</text:span></text:p>
      <text:p text:style-name="P115"><text:span text:style-name="T116">10.1</text:span><text:span text:style-name="T117">. tei</text:span><text:span text:style-name="T118">kiamų paslaugų paketas;</text:span></text:p>
      <text:p text:style-name="P119"><text:span text:style-name="T120">10.2</text:span><text:span text:style-name="T121">. įmonių priėmimo (atrankos) į MTP taisyklės;</text:span></text:p>
      <text:p text:style-name="P122"><text:span text:style-name="T123">10.3</text:span><text:span text:style-name="T124">. įmonių išėjimo iš MTP taisyklės (išėjimo politika);</text:span></text:p>
      <text:p text:style-name="P125"><text:span text:style-name="T126">10.4</text:span><text:span text:style-name="T127">. MTP įmonių stebėsenos tvarkos aprašas;</text:span></text:p>
      <text:p text:style-name="P128"><text:span text:style-name="T129">10.5</text:span><text:span text:style-name="T130">. Nuomos įkainių MTP įmonėms nustatymo tvarkos aprašas;</text:span></text:p>
      <text:p text:style-name="P131"><text:span text:style-name="T132">1</text:span><text:span text:style-name="T133">0.6</text:span><text:span text:style-name="T134">. MTP veiklos rezultatų (efektyvumo) rodikliai;</text:span></text:p>
      <text:p text:style-name="P135"><text:span text:style-name="T136">10.7</text:span><text:span text:style-name="T137">. MTP personalo ugdymo ir gebėjimų didinimo planas;</text:span></text:p>
      <text:p text:style-name="P138"><text:span text:style-name="T139">10.8</text:span><text:span text:style-name="T140">. MTP personalo motyvacija, atsižvelgiant į MTP veiklos rezultatus.</text:span></text:p>
      <text:p text:style-name="P141"/>
      <text:p text:style-name="P142"><text:span text:style-name="T143">III</text:span><text:span text:style-name="T144">.<text:s/></text:span><text:span text:style-name="T145">MTP VEIKLOS STRATEGINIO VALDYMO IR KONTROLĖS<text:s/></text:span><text:span text:style-name="T146">DOKUMENTŲ RENGIMAS</text:span></text:p>
      <text:p text:style-name="P147"/>
      <text:p text:style-name="P148"><text:span text:style-name="T149">11</text:span><text:span text:style-name="T150">. Rengiant MTP veiklos planus, rekomenduojama vadovautis Strateginio planavimo metodika, patvirtinta Lietuvos Respublikos Vyriausybės 2002 m. birželio 6 d. nutarimu Nr. 827 (Žin., 2002, Nr.<text:s/></text:span><text:a xlink:href="https://www.e-tar.lt/portal/lt/legalAct/TAR.A6665E0FB4EC" office:target-frame-name="_blank" xlink:show="new"><text:span text:style-name="T151">57-2312</text:span></text:a><text:span text:style-name="T152">).</text:span></text:p>
      <text:p text:style-name="P153"><text:span text:style-name="T154">12</text:span><text:span text:style-name="T155">. Svarbiausias MTP strateginio planavimo dokumentas yra MTP ilgalaikis (strateginis) planas, kuriame išdėstoma MTP būklės (aplinkos ir išteklių) analizė, išorės veiksnių ir plėtros netolygumų analizė,<text:s/></text:span><text:span text:style-name="T156">vykdomų ir įgyvendinamų programų analizė, stiprybių, silpnybių, galimybių ir grėsmių (SSGG) analizė. Ilgalaikiame (strateginiame) veiklos plane, atliktos analizės pagrindu, galėtų atsispindėti MTP veiklos specializacija, apžvelgiama esama situacija, formul</text:span><text:span text:style-name="T157">uojama MTP veiklos vizija, prioritetai, misija, tikslai bei uždaviniai. MTP ilgalaikiame (strateginiame) veiklos plane numatomas paslaugų paketas įmonėms, prognozuojami MTP veiklos rezultatų (efektyvumo) rodikliai, planuojamas biudžetas bei priemonės MTP v</text:span><text:span text:style-name="T158">eiklos rezultatų (efektyvumo) rodikliams pasiekti, nurodomi siekiami rezultatai, planuojami finansiniai ir kiti ištekliai, MTP strateginio veiklos plano įgyvendinimo stebėsena ir atskaitomybė.</text:span></text:p>
      <text:p text:style-name="P159"><text:span text:style-name="T160">MTP ilgalaikis (strateginis) veiklos planas tvirtinamas eilinio</text:span><text:span text:style-name="T161"><text:s/>MTP dalininkų susirinkimo metu MTP įstatuose numatyta tvarka.</text:span></text:p>
      <text:p text:style-name="P162"><text:span text:style-name="T163">13</text:span><text:span text:style-name="T164">. Vadovaujantis ilgalaikiu (strateginiu) strateginiu MTP veiklos planu gali būti keičiami arba tobulinami MTP įstatai.</text:span></text:p>
      <text:p text:style-name="P165"><text:span text:style-name="T166">14</text:span><text:span text:style-name="T167">. Rengiant metinį MTP veiklos planą, turėtų būti atsižvelgta į</text:span><text:span text:style-name="T168"><text:s/>MTP ilgalaikį (generalinį) veiklos planą. Metiniame MTP veiklos plane turėtų būtų išdėstyti MTP tikslai ir uždaviniai jiems pasiekti, numatomas įmonėms paslaugų paketas ar jo tobulinimas, prognozuojami MTP veiklos rezultatų (efektyvumo) rodikliai, planuoj</text:span><text:span text:style-name="T169">amas biudžetas bei priemonės MTP veiklos rezultatų (efektyvumo) rodikliams pasiekti.</text:span></text:p>
      <text:p text:style-name="P170"><text:span text:style-name="T171">MTP finansinių metų IV ketvirtį turi įvykti MTP visuotinis dalininkų susirinkimas, kuriame turi būti numatytas ateinančių metų metinio veiklos plano svarstymas ir tvirtini</text:span><text:span text:style-name="T172">mas. Sprendimas dėl metinio veiklos plano tvirtinimo priimamas MTP dalininkų balsų dauguma.</text:span></text:p>
      <text:p text:style-name="P173"><text:span text:style-name="T174">15</text:span><text:span text:style-name="T175">. Metinėje MTP veiklos ataskaitoje turėtų atsispindėti metiniame ir strateginiame plane užsibrėžtų tikslų ir priemonių jiems pasiekti įgyvendinimas, planuotų<text:s/></text:span><text:span text:style-name="T176">pasiekti MTP veiklos rezultatų (efektyvumo) rodiklių apžvalga bei jų palyginimas su praeitais metais.</text:span></text:p>
      <text:p text:style-name="P177"><text:span text:style-name="T178">16</text:span><text:span text:style-name="T179">. MTP finansinė apskaita ir atskaitomybė įgyvendinama vadovaujantis Pelno nesiekiančių ribotos civilinės atsakomybės juridinių asmenų buhalterinės a</text:span><text:span text:style-name="T180">pskaitos ir finansinių ataskaitų sudarymo ir pateikimo taisyklėmis, patvirtintomis Lietuvos Respublikos finansų ministro 2004 m. lapkričio 22 d. įsakymu Nr. 1K-372 (Žin., 2004, Nr.<text:s/></text:span><text:a xlink:href="https://www.e-tar.lt/portal/lt/legalAct/TAR.4BE5F9D8037A" office:target-frame-name="_blank" xlink:show="new"><text:span text:style-name="T181">171-6342</text:span></text:a><text:span text:style-name="T182">; 2008, Nr.<text:s/></text:span><text:a xlink:href="https://www.e-tar.lt/portal/lt/legalAct/TAR.63825C6218E1" office:target-frame-name="_blank" xlink:show="new"><text:span text:style-name="T183">120-4566</text:span></text:a><text:span text:style-name="T184">).</text:span></text:p>
      <text:p text:style-name="P185">Pasibaigus MTP finansiniams metams, kasmet per 3 mėnesius turi įvykti neeilinis MTP dalininkų susirinkimas, kuriame turi būti numatytas praėjusių finansinių metų veiklos ataskaitos bei metinės finansinės atskaitomybės tvirtinimo svarstymas. Sprendimas dėl praėjusių finansinių metų veiklos ataskaitos bei metinės finansinės atskaitomybės priimamas MTP dalininkų balsų dauguma.</text:p>
      <text:p text:style-name="P186"/>
      <text:p text:style-name="P187"><text:span text:style-name="T188">IV</text:span><text:span text:style-name="T189">.<text:s/></text:span><text:span text:style-name="T190">VIDINĖS MT</text:span><text:span text:style-name="T191">P VEIKLOS ORGANIZAVIMO IR KOORDINAVIMO DOKUMENTŲ RENGIMAS</text:span></text:p>
      <text:p text:style-name="P192"/>
      <text:p text:style-name="P193"><text:span text:style-name="T194">17</text:span><text:span text:style-name="T195">. Formuojant MTP teikiamų paslaugų paketą, rekomenduojama MTP teikiamas paslaugas suskirstyti į:</text:span></text:p>
      <text:p text:style-name="P196"><text:span text:style-name="T197">17.1</text:span><text:span text:style-name="T198">. MTP vertę kuriančios paslaugos (inovatyvių įmonių kūrimosi ir augimo<text:s/></text:span><text:soft-page-break/><text:span text:style-name="T199">skatinimo):</text:span></text:p>
      <text:p text:style-name="P200"><text:span text:style-name="T201">17.1.</text:span><text:span text:style-name="T202">1</text:span><text:span text:style-name="T203">. konsultacijos įmonėms technologijų (jų diegimo, perdavimo ir t. t.) ir inovacijų klausimais;</text:span></text:p>
      <text:p text:style-name="P204"><text:span text:style-name="T205">17.1.2</text:span><text:span text:style-name="T206">. bendrieji ir inovacijų mokymai;</text:span></text:p>
      <text:p text:style-name="P207"><text:span text:style-name="T208">17.1.3</text:span><text:span text:style-name="T209">. potencialių partnerių įmonėms paieška;</text:span></text:p>
      <text:p text:style-name="P210"><text:span text:style-name="T211">17.1.4</text:span><text:span text:style-name="T212">. pagalba įmonėms ieškant potencialių finansavimo šal</text:span><text:span text:style-name="T213">tinių;</text:span></text:p>
      <text:p text:style-name="P214"><text:span text:style-name="T215">17.1.5</text:span><text:span text:style-name="T216">. konsultavimas intelektinės nuosavybės klausimais;</text:span></text:p>
      <text:p text:style-name="P217"><text:span text:style-name="T218">17.1.6</text:span><text:span text:style-name="T219">. laboratorinių patalpų suteikimas;</text:span></text:p>
      <text:p text:style-name="P220"><text:span text:style-name="T221">17.1.7</text:span><text:span text:style-name="T222">. inovacijų ir technologijų tinklų kūrimas;</text:span></text:p>
      <text:p text:style-name="P223"><text:span text:style-name="T224">17.1.8</text:span><text:span text:style-name="T225">. ikiinkubacinė veikla (virtualūs biurai, potencialių verslininkų mokymai;<text:s/></text:span><text:span text:style-name="T226">studentų verslumo programos; verslo idėjų ir verslo planų turnyrai ir pan.).</text:span></text:p>
      <text:p text:style-name="P227"><text:span text:style-name="T228">17.2</text:span><text:span text:style-name="T229">. nuomos ir kitą pridėtinę vertę kuriančios paslaugos:</text:span></text:p>
      <text:p text:style-name="P230"><text:span text:style-name="T231">17.2.1</text:span><text:span text:style-name="T232">. patalpų nuoma;</text:span></text:p>
      <text:p text:style-name="P233"><text:span text:style-name="T234">17.2.2</text:span><text:span text:style-name="T235">. susirinkimų ir parodų kambariai;</text:span></text:p>
      <text:p text:style-name="P236"><text:span text:style-name="T237">17.2.3</text:span><text:span text:style-name="T238">. sekretoriato paslaugos.</text:span></text:p>
      <text:p text:style-name="P239"><text:span text:style-name="T240">18</text:span><text:span text:style-name="T241">. Rekomenduojama MTP parengti nuomos įkainių MTP įmonėms nustatymo tvarkos aprašą, kuriame būtų išdėstomi nuomos įkainiai ūkio subjektams priklausomai nuo ūkio subjekto buvimo MTP laiko bei įkainių apskaičiavimo metodika.</text:span></text:p>
      <text:p text:style-name="P242"><text:span text:style-name="T243">19</text:span><text:span text:style-name="T244">. Parengti įmonių priėmimo</text:span><text:span text:style-name="T245"><text:s/>(atrankos) į MTP taisykles, reglamentuojančias ūkio subjektų priėmimą į MTP, kurios būtų suderintos su MTP įstatais, Lietuvos Respublikos įstatymais bei kitais susijusiais norminiais aktais. Šiose taisyklėse turėtų atsispindėti smulkaus ir vidutinio versl</text:span><text:span text:style-name="T246">o subjektų atrinkimo ir priėmimo į MTP kriterijai ir sąlygos. Prioriteto tvarka galimi tokie atrankos kriterijai įmonių priėmimui į MTP:</text:span></text:p>
      <text:p text:style-name="P247"><text:span text:style-name="T248">19.1</text:span><text:span text:style-name="T249">. veikla, pagrįsta technologijomis, inovacijomis;</text:span></text:p>
      <text:p text:style-name="P250"><text:span text:style-name="T251">19.2</text:span><text:span text:style-name="T252">. esamas ir potencialus inovacijų (technologijų, produk</text:span><text:span text:style-name="T253">to, paslaugos, verslo vadybos praktikos – proceso, kliento ar personalo) taikymo lygis, didinantis kuriamą pridėtinę vertę;</text:span></text:p>
      <text:p text:style-name="P254"><text:span text:style-name="T255">19.3</text:span><text:span text:style-name="T256">. pačios įmonės atliekami tyrimai (biudžeto dalis, skirta tyrimams);</text:span></text:p>
      <text:p text:style-name="P257"><text:span text:style-name="T258">19.4</text:span><text:span text:style-name="T259">. įmonės perkami (užsakomi) tyrimai (biudžeto d</text:span><text:span text:style-name="T260">alis, skirta užsakomiems tyrimams);</text:span></text:p>
      <text:p text:style-name="P261"><text:span text:style-name="T262">19.5</text:span><text:span text:style-name="T263">. įmonių veikla, susijusi su gamtosaugos aspektais;</text:span></text:p>
      <text:p text:style-name="P264"><text:span text:style-name="T265">19.6</text:span><text:span text:style-name="T266">. negamybinė, tačiau turinti didelį plėtros potencialą (kartu aktyviai taikanti naujoves ir inovacijas), veikla;</text:span></text:p>
      <text:p text:style-name="P267"><text:span text:style-name="T268">19.7</text:span><text:span text:style-name="T269">. verslo inkubavimo paslaugas g</text:span><text:span text:style-name="T270">ali gauti tik į MTP priimtos Lietuvos Respublikos smulkaus ir vidutinio verslo įstatymo pakeitimo įstatymu (Žin., 2007, Nr.<text:s/></text:span><text:a xlink:href="https://www.e-tar.lt/portal/lt/legalAct/TAR.B086BB0EB701" office:target-frame-name="_blank" xlink:show="new"><text:span text:style-name="T271">132–5354</text:span></text:a><text:span text:style-name="T272">) apibrėžtos labai mažos ir mažos įmonės.</text:span></text:p>
      <text:p text:style-name="P273"><text:span text:style-name="T274">20</text:span><text:span text:style-name="T275">. Parengti įmonių išėjimo iš MTP taisykles (išėjimo politika). Išėjimo taisyklėse turėtų būti nurodoma, kad nuomininkai išeitų ir paliktų MTP po iš anksto numatyto laikotarpio. Įmonėms išėjus, joms ir toliau gali būti teikiamos konsultacijos ir<text:s/></text:span><text:span text:style-name="T276">parama. Šis tolesnis bendradarbiavimas yra svarbus, kadangi padėtų maksimaliai padidinti galimą darbo vietų ir gerovės sukūrimą buvusiose MTP naujai įsteigtose įmonėse po jų integracijos į platesnę bendruomenę. Tai palengvintų šioms įmonėms užmegzti kontak</text:span><text:span text:style-name="T277">tus bei galėtų atlikti MTP „lyderių“ vaidmenį būsimiems MTP nuomininkams.</text:span></text:p>
      <text:p text:style-name="P278"><text:span text:style-name="T279">21</text:span><text:span text:style-name="T280">. Parengtame MTP įmonių stebėsenos tvarkos apraše, galėtų atsispindėti šie rodikliai:</text:span></text:p>
      <text:p text:style-name="P281"><text:span text:style-name="T282">21.1</text:span><text:span text:style-name="T283">. įmonės veikla, susijusi su aukštųjų technologijų kūrimu;</text:span></text:p>
      <text:p text:style-name="P284"><text:span text:style-name="T285">21.2</text:span><text:span text:style-name="T286">. įmonės veikla,<text:s/></text:span><text:span text:style-name="T287">orientuota į žemos ar vidutinės pridėtinės vertės kūrimą, tačiau atlieka ir aukštą pridėtinę vertę kuriančias veiklas (moksliniai tyrimai, inovacijų taikymas ir pan.);</text:span></text:p>
      <text:p text:style-name="P288"><text:span text:style-name="T289">21.3</text:span><text:span text:style-name="T290">. įmonės investicijų į mokslinių tyrimų ir eksperimentinę (technologinę) plėtrą<text:s/></text:span><text:span text:style-name="T291">dalis;</text:span></text:p>
      <text:p text:style-name="P292"><text:span text:style-name="T293">21.4</text:span><text:span text:style-name="T294">. pritrauktų privačių investicijų skaičius;</text:span></text:p>
      <text:p text:style-name="P295"><text:span text:style-name="T296">21.5</text:span><text:span text:style-name="T297">. bendradarbiavimo sutarčių su tyrimų institucijomis skaičius;</text:span></text:p>
      <text:p text:style-name="P298"><text:span text:style-name="T299">21.6</text:span><text:span text:style-name="T300">. įmonės vykdomų tarptautinių MTEP projektų skaičius;</text:span></text:p>
      <text:p text:style-name="P301"><text:span text:style-name="T302">21.7</text:span><text:span text:style-name="T303">. įmonės pajėgumas pritraukti papildomą finansavimą (ban</text:span><text:span text:style-name="T304">ko paskola, korporatyviniai ar užsienio investuotojai ir pan.);</text:span></text:p>
      <text:p text:style-name="P305"><text:span text:style-name="T306">21.8</text:span><text:span text:style-name="T307">. įmonės sukurtų naujų, aukštos kvalifikacijos reikalaujančių darbo vietų skaičius;</text:span></text:p>
      <text:p text:style-name="P308"><text:span text:style-name="T309">21.9</text:span><text:span text:style-name="T310">. įmonės socialinė atsakomybė (darbuotojų mokymai, paramos projektai ir pan.);</text:span></text:p>
      <text:p text:style-name="P311"><text:span text:style-name="T312">21.10</text:span><text:span text:style-name="T313">. įm</text:span><text:span text:style-name="T314">onės bendradarbiavimas su mokslo ir studijų institucijomis (bendri projektai, studentų praktikos ir pan.);</text:span></text:p>
      <text:p text:style-name="P315"><text:span text:style-name="T316">21.11</text:span><text:span text:style-name="T317">. įmonė kuria ar taiko inovatyvias technologijas, koncepcijas, verslo modelius;</text:span></text:p>
      <text:p text:style-name="P318"><text:span text:style-name="T319">21.12</text:span><text:span text:style-name="T320">. įmonė turi intelektinės nuosavybės (saugomos auto</text:span><text:span text:style-name="T321">rių teisėmis ar patentais) Lietuvoje ir užsienyje;</text:span></text:p>
      <text:p text:style-name="P322"><text:span text:style-name="T323">21.13</text:span><text:span text:style-name="T324">. įmonė dalyvauja tarptautiniuose inovacijų tinkluose.</text:span></text:p>
      <text:p text:style-name="P325"><text:span text:style-name="T326">22</text:span><text:span text:style-name="T327">. Siūloma MTP veiklą vertinti pagal šiuos vertinimo kriterijus:</text:span></text:p>
      <text:p text:style-name="P328"><text:span text:style-name="T329">22.1</text:span><text:span text:style-name="T330">. MTP žinomumas ir prestižas;</text:span></text:p>
      <text:p text:style-name="P331"><text:span text:style-name="T332">22.2</text:span><text:span text:style-name="T333">. MTP įmonių apyvarta ir<text:s/></text:span><text:span text:style-name="T334">metinis apyvartos augimas;</text:span></text:p>
      <text:p text:style-name="P335"><text:span text:style-name="T336">22.3</text:span><text:span text:style-name="T337">. MTP įmonių išlaidos MTEP, inovacijoms ir jų santykis su apyvarta;</text:span></text:p>
      <text:p text:style-name="P338"><text:span text:style-name="T339">22.4</text:span><text:span text:style-name="T340">. MTP įmonių produktyvumas ir produktyvumo dinamika;</text:span></text:p>
      <text:p text:style-name="P341"><text:span text:style-name="T342">22.5</text:span><text:span text:style-name="T343">. MTP įmonėse naujai sukurtų darbo vietų skaičius;</text:span></text:p>
      <text:p text:style-name="P344"><text:span text:style-name="T345">22.6</text:span><text:span text:style-name="T346">. MTP įmonių valstybei<text:s/></text:span><text:span text:style-name="T347">mokamų mokesčių dinamika;</text:span></text:p>
      <text:p text:style-name="P348"><text:span text:style-name="T349">22.7</text:span><text:span text:style-name="T350">. MTP įmonių skaičius ir jo dinamika, įmonių „išgyvenimo“ rodiklis;</text:span></text:p>
      <text:p text:style-name="P351"><text:span text:style-name="T352">22.8</text:span><text:span text:style-name="T353">. MTP įmonių ekonominės plėtros sėkmės istorijų skaičius;</text:span></text:p>
      <text:p text:style-name="P354"><text:span text:style-name="T355">22.9</text:span><text:span text:style-name="T356">. MTP įmonių ir mokslo kolektyvų vardu patentų išradimų, registruotų dizainų ir<text:s/></text:span><text:span text:style-name="T357">prekių ženklų skaičius.</text:span></text:p>
      <text:p text:style-name="P358"><text:span text:style-name="T359">23</text:span><text:span text:style-name="T360">. Siekiant MTP veiklos efektyvumo planinių rodiklių, be matuojamo rodiklio, rekomenduojama numatyti ir suplanuoti rodiklio pasiekimą užtikrinančias veiklas (darbų paketus, kuriais užtikrinamas rodiklis). Planuojant šias veik</text:span><text:span text:style-name="T361">las, būtina atsižvelgti į šiuos aspektus:</text:span></text:p>
      <text:p text:style-name="P362"><text:span text:style-name="T363">23.1</text:span><text:span text:style-name="T364">. MTP strateginio planavimo veiklą, kuri užtikrina, kad nenukrypstama nuo pagrindinių MTP tikslų;</text:span></text:p>
      <text:p text:style-name="P365"><text:span text:style-name="T366">23.2</text:span><text:span text:style-name="T367">. kasdieninę MTP veiklą ir su ja susijusius tokius MTP veiklos efektyvumo rodiklius kaip informacinių<text:s/></text:span><text:span text:style-name="T368">susitikimų su potencialiais klientais skaičius, įvairaus pobūdžio konsultacijų skaičius, mokymo valandų skaičius ir t. t.;</text:span></text:p>
      <text:p text:style-name="P369"><text:span text:style-name="T370">23.3</text:span><text:span text:style-name="T371">. projektinę veiklą, kuri garantuoja MTP vykdomų pokyčių reikalingumą.</text:span></text:p>
      <text:p text:style-name="P372"><text:span text:style-name="T373">24</text:span><text:span text:style-name="T374">. Siekiant užtikrinti efektyvų MTP įmonių funk</text:span><text:span text:style-name="T375">cionavimą bei rezultatų įgyvendinimą, siūloma kiekvienų kalendorinių metų pirmojo ketvirčio pabaigoje atlikti veikiančių įmonių veiklos įvertinimą pagal visuotiniame dalininkų susirinkime patvirtintus įmonių stebėsenos tvarkos aprašo rodiklius.</text:span></text:p>
      <text:p text:style-name="P376"><text:span text:style-name="T377">25</text:span><text:span text:style-name="T378">. Ilg</text:span><text:span text:style-name="T379">alaikiame (strateginiame) MTP veiklos plane ir metiniame MTP veiklos plane turėtų būti numatytas bei parengtas MTP personalo ugdymo ir gebėjimų didinimo planas.</text:span></text:p>
      <text:p text:style-name="P380"><text:span text:style-name="T381">26</text:span><text:span text:style-name="T382">. Siūloma parengti ir visuotiniame dalininkų susirinkime patvirtinti MTP darbuotojų apmok</text:span><text:span text:style-name="T383">ėjimo ir skatinimo tvarką.</text:span></text:p>
      <text:p text:style-name="Normal"/>
      <text:p text:style-name="P38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6T17:47:00Z</meta:creation-date>
    <dc:date>2015-09-06T17:47:00Z</dc:date>
    <meta:template xlink:href="Normal" xlink:type="simple"/>
    <meta:editing-cycles>2</meta:editing-cycles>
    <meta:editing-duration>PT0S</meta:editing-duration>
    <meta:document-statistic meta:page-count="5" meta:paragraph-count="132" meta:word-count="1757" meta:character-count="13945" meta:row-count="456" meta:non-whitespace-character-count="12320"/>
  </office:meta>
</office:document-meta>
</file>