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</text:span></text:p>
      <text:p text:style-name="P8">Į S T A T Y M A S</text:p>
      <text:p text:style-name="P9"/>
      <text:p text:style-name="P10">1993 m. vasario 26 d. Nr. I-86</text:p>
      <text:p text:style-name="P11">Vilnius</text:p>
      <text:p text:style-name="P12"/>
      <text:p text:style-name="P13">DĖL LIETUVOS RESPUBLIKOS ĮSTATYMO „DĖL LAIKINO PIRMININKAVIMO LIETUVOS RESPUBLIKOS SEIMO POSĖDŽIAMS“ PAKEITIMO</text:p>
      <text:p text:style-name="P14"/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><text:span text:style-name="T21">1</text:span><text:span text:style-name="T22">. Iš dalies pakeisti Lietuvos Respublikos įstatymo „Dėl laikino pirmininkavimo Lietuvos Respublikos Seimo posėdžiams“ Nr. I-15 1 straipsnio pirmąjį sakinį ir jį išdėstyti taip:</text:span></text:p>
      <text:p text:style-name="P23"><text:span text:style-name="T24">„Laikinai, iki Seimo statuto patvirtinimo, Lietuvos Respublikos Seimo posėdžiams pirmininkauja Seimo Pirmininkas arba vienas iš trijų Seimo Pirmininko pavaduotojų.“</text:span></text:p>
      <text:p text:style-name="P25"><text:span text:style-name="T26">2</text:span><text:span text:style-name="T27">. Šis įstatymas yra Laikinojo Seimo statuto dalis.</text:span></text:p>
      <text:p text:style-name="P28"><text:span text:style-name="T29">3</text:span><text:span text:style-name="T30">. Įstatymas įsigalioja nuo priėmimo dienos.</text:span></text:p>
      <text:p text:style-name="P31"/>
      <text:p text:style-name="P32"/>
      <text:p text:style-name="P33"/>
      <text:p text:style-name="P34">LIETUVOS RESPUBLIKOS<text:s/></text:p>
      <text:p text:style-name="P35">SEIMO PIRMININKAS<text:tab/>ČESLOVAS JURŠĖN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5-31T12:17:00Z</meta:creation-date>
    <dc:date>2019-05-31T12:17:00Z</dc:date>
    <meta:template xlink:href="Normal.dotm" xlink:type="simple"/>
    <meta:editing-cycles>2</meta:editing-cycles>
    <meta:editing-duration>PT0S</meta:editing-duration>
    <meta:document-statistic meta:page-count="1" meta:paragraph-count="18" meta:word-count="102" meta:character-count="737" meta:row-count="54" meta:non-whitespace-character-count="653"/>
  </office:meta>
</office:document-meta>
</file>